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0.8154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8055in"/>
    </style:style>
    <style:style style:name="co5" style:family="table-column">
      <style:table-column-properties fo:break-before="auto" style:column-width="0.4154in"/>
    </style:style>
    <style:style style:name="co6" style:family="table-column">
      <style:table-column-properties fo:break-before="auto" style:column-width="0.913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4" style:family="table-cell" style:parent-style-name="Default" style:data-style-name="N2"/>
    <style:style style:name="ce5" style:family="table-cell" style:parent-style-name="Default" style:data-style-name="N37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number-columns-repeated="243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9"/>
          <table:table-cell>
            <draw:frame table:end-cell-address="Tabelle1.S18" table:end-x="0.8823in" table:end-y="0.1339in" draw:z-index="0" svg:width="5.4217in" svg:height="3.1366in" svg:x="0.0126in" svg:y="0.0268in">
              <draw:object draw:notify-on-update-of-ranges="Tabelle1.A7:Tabelle1.F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Tabelle1.Y18" table:end-x="0.8709in" table:end-y="0.1339in" draw:z-index="1" svg:width="5.4217in" svg:height="3.1634in" svg:x="0.0012in" svg:y="0in">
              <draw:object draw:notify-on-update-of-ranges="Tabelle1.H7:Tabelle1.M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6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MariaDB-10.0.9</text:p>
          </table:table-cell>
          <table:covered-table-cell table:number-columns-repeated="4" table:style-name="ce1"/>
          <table:table-cell table:style-name="ce1" table:number-columns-repeated="2"/>
          <table:table-cell table:style-name="ce3" office:value-type="string" table:number-columns-spanned="5" table:number-rows-spanned="1">
            <text:p>MariaDB-10.0.9</text:p>
          </table:table-cell>
          <table:covered-table-cell table:number-columns-repeated="4" table:style-name="ce1"/>
          <table:table-cell table:style-name="ce1" table:number-columns-repeated="243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XtraDB</text:p>
          </table:table-cell>
          <table:covered-table-cell table:number-columns-repeated="4" table:style-name="ce1"/>
          <table:table-cell table:style-name="ce1" table:number-columns-repeated="2"/>
          <table:table-cell table:style-name="ce3" office:value-type="string" table:number-columns-spanned="5" table:number-rows-spanned="1">
            <text:p>InnoDB</text:p>
          </table:table-cell>
          <table:covered-table-cell table:number-columns-repeated="4" table:style-name="ce1"/>
          <table:table-cell table:style-name="ce1" table:number-columns-repeated="24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#thd</text:p>
          </table:table-cell>
          <table:table-cell table:style-name="ce2" office:value-type="string">
            <text:p>log-bin=0</text:p>
          </table:table-cell>
          <table:table-cell table:style-name="ce2" office:value-type="string">
            <text:p>SBR</text:p>
          </table:table-cell>
          <table:table-cell table:style-name="ce2" office:value-type="string">
            <text:p>SBR, sync</text:p>
          </table:table-cell>
          <table:table-cell table:style-name="ce2" office:value-type="string">
            <text:p>RBR</text:p>
          </table:table-cell>
          <table:table-cell table:style-name="ce2" office:value-type="string">
            <text:p>RBR, sync</text:p>
          </table:table-cell>
          <table:table-cell table:style-name="ce2"/>
          <table:table-cell table:style-name="ce2" office:value-type="string">
            <text:p>#thd</text:p>
          </table:table-cell>
          <table:table-cell table:style-name="ce2" office:value-type="string">
            <text:p>log-bin=0</text:p>
          </table:table-cell>
          <table:table-cell table:style-name="ce2" office:value-type="string">
            <text:p>SBR</text:p>
          </table:table-cell>
          <table:table-cell table:style-name="ce2" office:value-type="string">
            <text:p>SBR, sync</text:p>
          </table:table-cell>
          <table:table-cell table:style-name="ce2" office:value-type="string">
            <text:p>RBR</text:p>
          </table:table-cell>
          <table:table-cell table:style-name="ce2" office:value-type="string">
            <text:p>RBR, sync</text:p>
          </table:table-cell>
          <table:table-cell table:number-columns-repeated="11"/>
          <table:table-cell table:style-name="ce2" table:number-columns-repeated="23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.79">
            <text:p>500.79</text:p>
          </table:table-cell>
          <table:table-cell office:value-type="float" office:value="437.95">
            <text:p>437.95</text:p>
          </table:table-cell>
          <table:table-cell office:value-type="float" office:value="412.27">
            <text:p>412.27</text:p>
          </table:table-cell>
          <table:table-cell table:style-name="ce4" office:value-type="float" office:value="424.59">
            <text:p>424.59</text:p>
          </table:table-cell>
          <table:table-cell table:style-name="ce4" office:value-type="float" office:value="412.76">
            <text:p>412.76</text:p>
          </table:table-cell>
          <table:table-cell/>
          <table:table-cell office:value-type="float" office:value="1">
            <text:p>1</text:p>
          </table:table-cell>
          <table:table-cell table:style-name="ce4" office:value-type="float" office:value="440.23">
            <text:p>440.23</text:p>
          </table:table-cell>
          <table:table-cell table:style-name="ce4" office:value-type="float" office:value="430.97">
            <text:p>430.97</text:p>
          </table:table-cell>
          <table:table-cell table:style-name="ce4" office:value-type="float" office:value="408.96">
            <text:p>408.96</text:p>
          </table:table-cell>
          <table:table-cell table:style-name="ce4" office:value-type="float" office:value="428.39">
            <text:p>428.39</text:p>
          </table:table-cell>
          <table:table-cell table:style-name="ce4" office:value-type="float" office:value="404.52">
            <text:p>404.52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96.42">
            <text:p>996.42</text:p>
          </table:table-cell>
          <table:table-cell office:value-type="float" office:value="946.43">
            <text:p>946.43</text:p>
          </table:table-cell>
          <table:table-cell office:value-type="float" office:value="790.34">
            <text:p>790.34</text:p>
          </table:table-cell>
          <table:table-cell table:style-name="ce4" office:value-type="float" office:value="912.94">
            <text:p>912.94</text:p>
          </table:table-cell>
          <table:table-cell table:style-name="ce4" office:value-type="float" office:value="837.5">
            <text:p>837.50</text:p>
          </table:table-cell>
          <table:table-cell/>
          <table:table-cell office:value-type="float" office:value="2">
            <text:p>2</text:p>
          </table:table-cell>
          <table:table-cell table:style-name="ce4" office:value-type="float" office:value="994.95">
            <text:p>994.95</text:p>
          </table:table-cell>
          <table:table-cell table:style-name="ce4" office:value-type="float" office:value="949.18">
            <text:p>949.18</text:p>
          </table:table-cell>
          <table:table-cell table:style-name="ce4" office:value-type="float" office:value="781.17">
            <text:p>781.17</text:p>
          </table:table-cell>
          <table:table-cell table:style-name="ce4" office:value-type="float" office:value="883.18">
            <text:p>883.18</text:p>
          </table:table-cell>
          <table:table-cell table:style-name="ce4" office:value-type="float" office:value="832.76">
            <text:p>832.76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98.4">
            <text:p>1898.4</text:p>
          </table:table-cell>
          <table:table-cell office:value-type="float" office:value="1852.4">
            <text:p>1852.40</text:p>
          </table:table-cell>
          <table:table-cell office:value-type="float" office:value="1534.4">
            <text:p>1534.40</text:p>
          </table:table-cell>
          <table:table-cell table:style-name="ce4" office:value-type="float" office:value="1869.9">
            <text:p>1869.90</text:p>
          </table:table-cell>
          <table:table-cell table:style-name="ce4" office:value-type="float" office:value="1600.3">
            <text:p>1600.30</text:p>
          </table:table-cell>
          <table:table-cell/>
          <table:table-cell office:value-type="float" office:value="4">
            <text:p>4</text:p>
          </table:table-cell>
          <table:table-cell table:style-name="ce4" office:value-type="float" office:value="1949.4">
            <text:p>1949.40</text:p>
          </table:table-cell>
          <table:table-cell table:style-name="ce4" office:value-type="float" office:value="1900.9">
            <text:p>1900.90</text:p>
          </table:table-cell>
          <table:table-cell table:style-name="ce4" office:value-type="float" office:value="1610.3">
            <text:p>1610.30</text:p>
          </table:table-cell>
          <table:table-cell table:style-name="ce4" office:value-type="float" office:value="1816">
            <text:p>1816.00</text:p>
          </table:table-cell>
          <table:table-cell table:style-name="ce4" office:value-type="float" office:value="1592.2">
            <text:p>1592.20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43.3">
            <text:p>3743.3</text:p>
          </table:table-cell>
          <table:table-cell office:value-type="float" office:value="3612.4">
            <text:p>3612.40</text:p>
          </table:table-cell>
          <table:table-cell office:value-type="float" office:value="3148.3">
            <text:p>3148.30</text:p>
          </table:table-cell>
          <table:table-cell table:style-name="ce4" office:value-type="float" office:value="3578.7">
            <text:p>3578.70</text:p>
          </table:table-cell>
          <table:table-cell table:style-name="ce4" office:value-type="float" office:value="3147.3">
            <text:p>3147.30</text:p>
          </table:table-cell>
          <table:table-cell/>
          <table:table-cell office:value-type="float" office:value="8">
            <text:p>8</text:p>
          </table:table-cell>
          <table:table-cell table:style-name="ce4" office:value-type="float" office:value="3720">
            <text:p>3720.00</text:p>
          </table:table-cell>
          <table:table-cell table:style-name="ce4" office:value-type="float" office:value="3627.3">
            <text:p>3627.30</text:p>
          </table:table-cell>
          <table:table-cell table:style-name="ce4" office:value-type="float" office:value="3269.9">
            <text:p>3269.90</text:p>
          </table:table-cell>
          <table:table-cell table:style-name="ce4" office:value-type="float" office:value="3597.3">
            <text:p>3597.30</text:p>
          </table:table-cell>
          <table:table-cell table:style-name="ce4" office:value-type="float" office:value="3163.6">
            <text:p>3163.60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755.7">
            <text:p>6755.7</text:p>
          </table:table-cell>
          <table:table-cell office:value-type="float" office:value="6523.9">
            <text:p>6523.90</text:p>
          </table:table-cell>
          <table:table-cell office:value-type="float" office:value="5899.7">
            <text:p>5899.70</text:p>
          </table:table-cell>
          <table:table-cell table:style-name="ce4" office:value-type="float" office:value="6344.3">
            <text:p>6344.30</text:p>
          </table:table-cell>
          <table:table-cell table:style-name="ce4" office:value-type="float" office:value="5792.4">
            <text:p>5792.40</text:p>
          </table:table-cell>
          <table:table-cell/>
          <table:table-cell office:value-type="float" office:value="16">
            <text:p>16</text:p>
          </table:table-cell>
          <table:table-cell table:style-name="ce4" office:value-type="float" office:value="6598">
            <text:p>6598.00</text:p>
          </table:table-cell>
          <table:table-cell table:style-name="ce4" office:value-type="float" office:value="6465">
            <text:p>6465.00</text:p>
          </table:table-cell>
          <table:table-cell table:style-name="ce4" office:value-type="float" office:value="5690.6">
            <text:p>5690.60</text:p>
          </table:table-cell>
          <table:table-cell table:style-name="ce4" office:value-type="float" office:value="6372.6">
            <text:p>6372.60</text:p>
          </table:table-cell>
          <table:table-cell table:style-name="ce4" office:value-type="float" office:value="5691.1">
            <text:p>5691.10</text:p>
          </table:table-cell>
          <table:table-cell table:number-columns-repeated="24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597">
            <text:p>10597</text:p>
          </table:table-cell>
          <table:table-cell office:value-type="float" office:value="10159">
            <text:p>10159.00</text:p>
          </table:table-cell>
          <table:table-cell office:value-type="float" office:value="9152.1">
            <text:p>9152.10</text:p>
          </table:table-cell>
          <table:table-cell table:style-name="ce4" office:value-type="float" office:value="10022">
            <text:p>10022.00</text:p>
          </table:table-cell>
          <table:table-cell table:style-name="ce4" office:value-type="float" office:value="9127">
            <text:p>9127.00</text:p>
          </table:table-cell>
          <table:table-cell/>
          <table:table-cell office:value-type="float" office:value="32">
            <text:p>32</text:p>
          </table:table-cell>
          <table:table-cell table:style-name="ce4" office:value-type="float" office:value="10249">
            <text:p>10249.00</text:p>
          </table:table-cell>
          <table:table-cell table:style-name="ce4" office:value-type="float" office:value="9754.6">
            <text:p>9754.60</text:p>
          </table:table-cell>
          <table:table-cell table:style-name="ce4" office:value-type="float" office:value="9053.8">
            <text:p>9053.80</text:p>
          </table:table-cell>
          <table:table-cell table:style-name="ce4" office:value-type="float" office:value="9664.9">
            <text:p>9664.90</text:p>
          </table:table-cell>
          <table:table-cell table:style-name="ce4" office:value-type="float" office:value="8966.8">
            <text:p>8966.80</text:p>
          </table:table-cell>
          <table:table-cell table:number-columns-repeated="24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1533">
            <text:p>11533</text:p>
          </table:table-cell>
          <table:table-cell office:value-type="float" office:value="10775">
            <text:p>10775.00</text:p>
          </table:table-cell>
          <table:table-cell office:value-type="float" office:value="10311">
            <text:p>10311.00</text:p>
          </table:table-cell>
          <table:table-cell table:style-name="ce4" office:value-type="float" office:value="10670">
            <text:p>10670.00</text:p>
          </table:table-cell>
          <table:table-cell table:style-name="ce4" office:value-type="float" office:value="10304">
            <text:p>10304.00</text:p>
          </table:table-cell>
          <table:table-cell/>
          <table:table-cell office:value-type="float" office:value="64">
            <text:p>64</text:p>
          </table:table-cell>
          <table:table-cell table:style-name="ce4" office:value-type="float" office:value="10521">
            <text:p>10521.00</text:p>
          </table:table-cell>
          <table:table-cell table:style-name="ce4" office:value-type="float" office:value="10165">
            <text:p>10165.00</text:p>
          </table:table-cell>
          <table:table-cell table:style-name="ce4" office:value-type="float" office:value="9972.9">
            <text:p>9972.90</text:p>
          </table:table-cell>
          <table:table-cell table:style-name="ce4" office:value-type="float" office:value="10030">
            <text:p>10030.00</text:p>
          </table:table-cell>
          <table:table-cell table:style-name="ce4" office:value-type="float" office:value="9874.2">
            <text:p>9874.20</text:p>
          </table:table-cell>
          <table:table-cell table:number-columns-repeated="243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2"/>
          <table:table-cell table:style-name="ce4" table:number-columns-repeated="5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9"/>
          <table:table-cell>
            <draw:frame table:end-cell-address="Tabelle1.S36" table:end-x="0.8728in" table:end-y="0.0866in" draw:z-index="2" svg:width="5.4217in" svg:height="3.1366in" svg:x="0.0031in" svg:y="0.1543in">
              <draw:object draw:notify-on-update-of-ranges="Tabelle1.A26:Tabelle1.F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Tabelle1.Y36" table:end-x="0.8709in" table:end-y="0.0866in" draw:z-index="3" svg:width="5.4217in" svg:height="3.1366in" svg:x="0.0012in" svg:y="0.1543in">
              <draw:object draw:notify-on-update-of-ranges="Tabelle1.H26:Tabelle1.M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3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MariaDB-5.5.36</text:p>
          </table:table-cell>
          <table:covered-table-cell table:number-columns-repeated="4" table:style-name="ce1"/>
          <table:table-cell table:style-name="ce1" table:number-columns-repeated="2"/>
          <table:table-cell table:style-name="ce3" office:value-type="string" table:number-columns-spanned="5" table:number-rows-spanned="1">
            <text:p>MariaDB-5.5.36</text:p>
          </table:table-cell>
          <table:covered-table-cell table:number-columns-repeated="4" table:style-name="ce1"/>
          <table:table-cell table:style-name="ce1" table:number-columns-repeated="243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XtraDB</text:p>
          </table:table-cell>
          <table:covered-table-cell table:number-columns-repeated="4" table:style-name="ce1"/>
          <table:table-cell table:style-name="ce1" table:number-columns-repeated="2"/>
          <table:table-cell table:style-name="ce3" office:value-type="string" table:number-columns-spanned="5" table:number-rows-spanned="1">
            <text:p>InnoDB</text:p>
          </table:table-cell>
          <table:covered-table-cell table:number-columns-repeated="4" table:style-name="ce1"/>
          <table:table-cell table:style-name="ce1" table:number-columns-repeated="24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#thd</text:p>
          </table:table-cell>
          <table:table-cell table:style-name="ce2" office:value-type="string">
            <text:p>log-bin=0</text:p>
          </table:table-cell>
          <table:table-cell table:style-name="ce2" office:value-type="string">
            <text:p>SBR</text:p>
          </table:table-cell>
          <table:table-cell table:style-name="ce2" office:value-type="string">
            <text:p>SBR, sync</text:p>
          </table:table-cell>
          <table:table-cell table:style-name="ce2" office:value-type="string">
            <text:p>RBR</text:p>
          </table:table-cell>
          <table:table-cell table:style-name="ce2" office:value-type="string">
            <text:p>RBR, sync</text:p>
          </table:table-cell>
          <table:table-cell table:style-name="ce2"/>
          <table:table-cell table:style-name="ce2" office:value-type="string">
            <text:p>#thd</text:p>
          </table:table-cell>
          <table:table-cell table:style-name="ce2" office:value-type="string">
            <text:p>log-bin=0</text:p>
          </table:table-cell>
          <table:table-cell table:style-name="ce2" office:value-type="string">
            <text:p>SBR</text:p>
          </table:table-cell>
          <table:table-cell table:style-name="ce2" office:value-type="string">
            <text:p>SBR, sync</text:p>
          </table:table-cell>
          <table:table-cell table:style-name="ce2" office:value-type="string">
            <text:p>RBR</text:p>
          </table:table-cell>
          <table:table-cell table:style-name="ce2" office:value-type="string">
            <text:p>RBR, sync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540.82">
            <text:p>540.82</text:p>
          </table:table-cell>
          <table:table-cell office:value-type="float" office:value="509.22">
            <text:p>509.22</text:p>
          </table:table-cell>
          <table:table-cell office:value-type="float" office:value="425.48">
            <text:p>425.48</text:p>
          </table:table-cell>
          <table:table-cell table:style-name="ce4" office:value-type="float" office:value="499.25">
            <text:p>499.25</text:p>
          </table:table-cell>
          <table:table-cell table:style-name="ce4" office:value-type="float" office:value="427.83">
            <text:p>427.83</text:p>
          </table:table-cell>
          <table:table-cell/>
          <table:table-cell office:value-type="float" office:value="1">
            <text:p>1</text:p>
          </table:table-cell>
          <table:table-cell table:style-name="ce4" office:value-type="float" office:value="538.14">
            <text:p>538.14</text:p>
          </table:table-cell>
          <table:table-cell table:style-name="ce4" office:value-type="float" office:value="460.52">
            <text:p>460.52</text:p>
          </table:table-cell>
          <table:table-cell table:style-name="ce4" office:value-type="float" office:value="410.78">
            <text:p>410.78</text:p>
          </table:table-cell>
          <table:table-cell table:style-name="ce4" office:value-type="float" office:value="456.66">
            <text:p>456.66</text:p>
          </table:table-cell>
          <table:table-cell table:style-name="ce4" office:value-type="float" office:value="416.1">
            <text:p>416.10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1145.1">
            <text:p>1145.10</text:p>
          </table:table-cell>
          <table:table-cell office:value-type="float" office:value="1064">
            <text:p>1064.00</text:p>
          </table:table-cell>
          <table:table-cell office:value-type="float" office:value="911.61">
            <text:p>911.61</text:p>
          </table:table-cell>
          <table:table-cell table:style-name="ce4" office:value-type="float" office:value="1048.9">
            <text:p>1048.90</text:p>
          </table:table-cell>
          <table:table-cell table:style-name="ce4" office:value-type="float" office:value="786.47">
            <text:p>786.47</text:p>
          </table:table-cell>
          <table:table-cell/>
          <table:table-cell office:value-type="float" office:value="2">
            <text:p>2</text:p>
          </table:table-cell>
          <table:table-cell table:style-name="ce4" office:value-type="float" office:value="998.41">
            <text:p>998.41</text:p>
          </table:table-cell>
          <table:table-cell table:style-name="ce4" office:value-type="float" office:value="970.14">
            <text:p>970.14</text:p>
          </table:table-cell>
          <table:table-cell table:style-name="ce4" office:value-type="float" office:value="750.13">
            <text:p>750.13</text:p>
          </table:table-cell>
          <table:table-cell table:style-name="ce4" office:value-type="float" office:value="970.92">
            <text:p>970.92</text:p>
          </table:table-cell>
          <table:table-cell table:style-name="ce4" office:value-type="float" office:value="906.63">
            <text:p>906.63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2173.9">
            <text:p>2173.90</text:p>
          </table:table-cell>
          <table:table-cell office:value-type="float" office:value="1922.2">
            <text:p>1922.20</text:p>
          </table:table-cell>
          <table:table-cell office:value-type="float" office:value="1605.9">
            <text:p>1605.90</text:p>
          </table:table-cell>
          <table:table-cell table:style-name="ce4" office:value-type="float" office:value="1930.5">
            <text:p>1930.50</text:p>
          </table:table-cell>
          <table:table-cell table:style-name="ce4" office:value-type="float" office:value="1529.7">
            <text:p>1529.70</text:p>
          </table:table-cell>
          <table:table-cell/>
          <table:table-cell office:value-type="float" office:value="4">
            <text:p>4</text:p>
          </table:table-cell>
          <table:table-cell table:style-name="ce4" office:value-type="float" office:value="1967.5">
            <text:p>1967.50</text:p>
          </table:table-cell>
          <table:table-cell table:style-name="ce4" office:value-type="float" office:value="1885.2">
            <text:p>1885.20</text:p>
          </table:table-cell>
          <table:table-cell table:style-name="ce4" office:value-type="float" office:value="1397.7">
            <text:p>1397.70</text:p>
          </table:table-cell>
          <table:table-cell table:style-name="ce4" office:value-type="float" office:value="1879.4">
            <text:p>1879.40</text:p>
          </table:table-cell>
          <table:table-cell table:style-name="ce4" office:value-type="float" office:value="1461">
            <text:p>1461.00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3987">
            <text:p>3987.00</text:p>
          </table:table-cell>
          <table:table-cell office:value-type="float" office:value="3582.2">
            <text:p>3582.20</text:p>
          </table:table-cell>
          <table:table-cell office:value-type="float" office:value="2920.3">
            <text:p>2920.30</text:p>
          </table:table-cell>
          <table:table-cell table:style-name="ce4" office:value-type="float" office:value="3623.5">
            <text:p>3623.50</text:p>
          </table:table-cell>
          <table:table-cell table:style-name="ce4" office:value-type="float" office:value="2752.7">
            <text:p>2752.70</text:p>
          </table:table-cell>
          <table:table-cell/>
          <table:table-cell office:value-type="float" office:value="8">
            <text:p>8</text:p>
          </table:table-cell>
          <table:table-cell table:style-name="ce4" office:value-type="float" office:value="3888.2">
            <text:p>3888.20</text:p>
          </table:table-cell>
          <table:table-cell table:style-name="ce4" office:value-type="float" office:value="3477.7">
            <text:p>3477.70</text:p>
          </table:table-cell>
          <table:table-cell table:style-name="ce4" office:value-type="float" office:value="2813.6">
            <text:p>2813.60</text:p>
          </table:table-cell>
          <table:table-cell table:style-name="ce4" office:value-type="float" office:value="3429.2">
            <text:p>3429.20</text:p>
          </table:table-cell>
          <table:table-cell table:style-name="ce4" office:value-type="float" office:value="3019.8">
            <text:p>3019.80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6807.6">
            <text:p>6807.60</text:p>
          </table:table-cell>
          <table:table-cell office:value-type="float" office:value="6114.2">
            <text:p>6114.20</text:p>
          </table:table-cell>
          <table:table-cell office:value-type="float" office:value="5172.8">
            <text:p>5172.80</text:p>
          </table:table-cell>
          <table:table-cell table:style-name="ce4" office:value-type="float" office:value="6142.9">
            <text:p>6142.90</text:p>
          </table:table-cell>
          <table:table-cell table:style-name="ce4" office:value-type="float" office:value="5121.7">
            <text:p>5121.70</text:p>
          </table:table-cell>
          <table:table-cell/>
          <table:table-cell office:value-type="float" office:value="16">
            <text:p>16</text:p>
          </table:table-cell>
          <table:table-cell table:style-name="ce4" office:value-type="float" office:value="6588.7">
            <text:p>6588.70</text:p>
          </table:table-cell>
          <table:table-cell table:style-name="ce4" office:value-type="float" office:value="5800.6">
            <text:p>5800.60</text:p>
          </table:table-cell>
          <table:table-cell table:style-name="ce4" office:value-type="float" office:value="5033.2">
            <text:p>5033.20</text:p>
          </table:table-cell>
          <table:table-cell table:style-name="ce4" office:value-type="float" office:value="5661.3">
            <text:p>5661.30</text:p>
          </table:table-cell>
          <table:table-cell table:style-name="ce4" office:value-type="float" office:value="5036.9">
            <text:p>5036.90</text:p>
          </table:table-cell>
          <table:table-cell table:number-columns-repeated="243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8442.5">
            <text:p>8442.50</text:p>
          </table:table-cell>
          <table:table-cell office:value-type="float" office:value="8061.9">
            <text:p>8061.90</text:p>
          </table:table-cell>
          <table:table-cell office:value-type="float" office:value="7408.7">
            <text:p>7408.70</text:p>
          </table:table-cell>
          <table:table-cell table:style-name="ce4" office:value-type="float" office:value="7902.6">
            <text:p>7902.60</text:p>
          </table:table-cell>
          <table:table-cell table:style-name="ce4" office:value-type="float" office:value="7297.6">
            <text:p>7297.60</text:p>
          </table:table-cell>
          <table:table-cell/>
          <table:table-cell office:value-type="float" office:value="32">
            <text:p>32</text:p>
          </table:table-cell>
          <table:table-cell table:style-name="ce4" office:value-type="float" office:value="8383.1">
            <text:p>8383.10</text:p>
          </table:table-cell>
          <table:table-cell table:style-name="ce4" office:value-type="float" office:value="7839.5">
            <text:p>7839.50</text:p>
          </table:table-cell>
          <table:table-cell table:style-name="ce4" office:value-type="float" office:value="7268.4">
            <text:p>7268.40</text:p>
          </table:table-cell>
          <table:table-cell table:style-name="ce4" office:value-type="float" office:value="7761.7">
            <text:p>7761.70</text:p>
          </table:table-cell>
          <table:table-cell table:style-name="ce4" office:value-type="float" office:value="7220.1">
            <text:p>7220.10</text:p>
          </table:table-cell>
          <table:table-cell table:number-columns-repeated="243"/>
        </table:table-row>
        <table:table-row table:style-name="ro1">
          <table:table-cell office:value-type="float" office:value="64">
            <text:p>64</text:p>
          </table:table-cell>
          <table:table-cell table:style-name="ce4" office:value-type="float" office:value="7136">
            <text:p>7136.00</text:p>
          </table:table-cell>
          <table:table-cell office:value-type="float" office:value="7021.7">
            <text:p>7021.70</text:p>
          </table:table-cell>
          <table:table-cell office:value-type="float" office:value="7278.8">
            <text:p>7278.80</text:p>
          </table:table-cell>
          <table:table-cell table:style-name="ce4" office:value-type="float" office:value="6801.7">
            <text:p>6801.70</text:p>
          </table:table-cell>
          <table:table-cell table:style-name="ce4" office:value-type="float" office:value="7046.4">
            <text:p>7046.40</text:p>
          </table:table-cell>
          <table:table-cell/>
          <table:table-cell office:value-type="float" office:value="64">
            <text:p>64</text:p>
          </table:table-cell>
          <table:table-cell table:style-name="ce4" office:value-type="float" office:value="7043.6">
            <text:p>7043.60</text:p>
          </table:table-cell>
          <table:table-cell table:style-name="ce4" office:value-type="float" office:value="6815.4">
            <text:p>6815.40</text:p>
          </table:table-cell>
          <table:table-cell table:style-name="ce4" office:value-type="float" office:value="7091.7">
            <text:p>7091.70</text:p>
          </table:table-cell>
          <table:table-cell table:style-name="ce4" office:value-type="float" office:value="6775.6">
            <text:p>6775.60</text:p>
          </table:table-cell>
          <table:table-cell table:style-name="ce4" office:value-type="float" office:value="6813.1">
            <text:p>6813.10</text:p>
          </table:table-cell>
          <table:table-cell table:number-columns-repeated="243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9"/>
          <table:table-cell>
            <draw:frame table:end-cell-address="Tabelle1.S55" table:end-x="0.8732in" table:end-y="0.0976in" draw:z-index="4" svg:width="5.4217in" svg:height="3.1366in" svg:x="0.0035in" svg:y="0.1323in">
              <draw:object draw:notify-on-update-of-ranges="Tabelle1.A44:Tabelle1.F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Tabelle1.Y55" table:end-x="0.8709in" table:end-y="0.0976in" draw:z-index="5" svg:width="5.4217in" svg:height="3.1366in" svg:x="0.0012in" svg:y="0.1323in">
              <draw:object draw:notify-on-update-of-ranges="Tabelle1.H44:Tabelle1.M5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3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MySQL-5.6.16</text:p>
          </table:table-cell>
          <table:covered-table-cell table:number-columns-repeated="4" table:style-name="ce1"/>
          <table:table-cell table:style-name="ce1" table:number-columns-repeated="2"/>
          <table:table-cell table:style-name="ce3" office:value-type="string" table:number-columns-spanned="5" table:number-rows-spanned="1">
            <text:p>MySQL-5.6.16, GTID</text:p>
          </table:table-cell>
          <table:covered-table-cell table:number-columns-repeated="4" table:style-name="ce1"/>
          <table:table-cell table:style-name="ce1" table:number-columns-repeated="24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#thd</text:p>
          </table:table-cell>
          <table:table-cell table:style-name="ce2" office:value-type="string">
            <text:p>log-bin=0</text:p>
          </table:table-cell>
          <table:table-cell table:style-name="ce2" office:value-type="string">
            <text:p>SBR</text:p>
          </table:table-cell>
          <table:table-cell table:style-name="ce2" office:value-type="string">
            <text:p>SBR, sync</text:p>
          </table:table-cell>
          <table:table-cell table:style-name="ce2" office:value-type="string">
            <text:p>RBR</text:p>
          </table:table-cell>
          <table:table-cell table:style-name="ce2" office:value-type="string">
            <text:p>RBR, sync</text:p>
          </table:table-cell>
          <table:table-cell table:style-name="ce2"/>
          <table:table-cell table:style-name="ce2" office:value-type="string">
            <text:p>#thd</text:p>
          </table:table-cell>
          <table:table-cell table:style-name="ce2" office:value-type="string">
            <text:p>log-bin=0</text:p>
          </table:table-cell>
          <table:table-cell table:style-name="ce2" office:value-type="string">
            <text:p>SBR</text:p>
          </table:table-cell>
          <table:table-cell table:style-name="ce2" office:value-type="string">
            <text:p>SBR, sync</text:p>
          </table:table-cell>
          <table:table-cell table:style-name="ce2" office:value-type="string">
            <text:p>RBR</text:p>
          </table:table-cell>
          <table:table-cell table:style-name="ce2" office:value-type="string">
            <text:p>RBR, sync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430.58">
            <text:p>430.58</text:p>
          </table:table-cell>
          <table:table-cell office:value-type="float" office:value="421.76">
            <text:p>421.76</text:p>
          </table:table-cell>
          <table:table-cell office:value-type="float" office:value="396.52">
            <text:p>396.52</text:p>
          </table:table-cell>
          <table:table-cell table:style-name="ce4" office:value-type="float" office:value="467.75">
            <text:p>467.75</text:p>
          </table:table-cell>
          <table:table-cell table:style-name="ce4" office:value-type="float" office:value="396.24">
            <text:p>396.24</text:p>
          </table:table-cell>
          <table:table-cell/>
          <table:table-cell office:value-type="float" office:value="1">
            <text:p>1</text:p>
          </table:table-cell>
          <table:table-cell table:style-name="ce4" office:value-type="float" office:value="430.58">
            <text:p>430.58</text:p>
          </table:table-cell>
          <table:table-cell office:value-type="float" office:value="413.4">
            <text:p>413.4</text:p>
          </table:table-cell>
          <table:table-cell office:value-type="float" office:value="395.8">
            <text:p>395.8</text:p>
          </table:table-cell>
          <table:table-cell office:value-type="float" office:value="456.97">
            <text:p>456.97</text:p>
          </table:table-cell>
          <table:table-cell office:value-type="float" office:value="392.22">
            <text:p>392.22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973.54">
            <text:p>973.54</text:p>
          </table:table-cell>
          <table:table-cell office:value-type="float" office:value="862">
            <text:p>862.00</text:p>
          </table:table-cell>
          <table:table-cell office:value-type="float" office:value="758.91">
            <text:p>758.91</text:p>
          </table:table-cell>
          <table:table-cell table:style-name="ce4" office:value-type="float" office:value="902.85">
            <text:p>902.85</text:p>
          </table:table-cell>
          <table:table-cell table:style-name="ce4" office:value-type="float" office:value="751.44">
            <text:p>751.44</text:p>
          </table:table-cell>
          <table:table-cell/>
          <table:table-cell office:value-type="float" office:value="2">
            <text:p>2</text:p>
          </table:table-cell>
          <table:table-cell table:style-name="ce4" office:value-type="float" office:value="973.54">
            <text:p>973.54</text:p>
          </table:table-cell>
          <table:table-cell office:value-type="float" office:value="850.79">
            <text:p>850.79</text:p>
          </table:table-cell>
          <table:table-cell office:value-type="float" office:value="817.36">
            <text:p>817.36</text:p>
          </table:table-cell>
          <table:table-cell office:value-type="float" office:value="901.35">
            <text:p>901.35</text:p>
          </table:table-cell>
          <table:table-cell office:value-type="float" office:value="874.72">
            <text:p>874.72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1891.3">
            <text:p>1891.30</text:p>
          </table:table-cell>
          <table:table-cell office:value-type="float" office:value="1777">
            <text:p>1777.00</text:p>
          </table:table-cell>
          <table:table-cell office:value-type="float" office:value="1506.9">
            <text:p>1506.90</text:p>
          </table:table-cell>
          <table:table-cell table:style-name="ce4" office:value-type="float" office:value="1792.9">
            <text:p>1792.90</text:p>
          </table:table-cell>
          <table:table-cell table:style-name="ce4" office:value-type="float" office:value="1497.4">
            <text:p>1497.40</text:p>
          </table:table-cell>
          <table:table-cell/>
          <table:table-cell office:value-type="float" office:value="4">
            <text:p>4</text:p>
          </table:table-cell>
          <table:table-cell table:style-name="ce4" office:value-type="float" office:value="1891.3">
            <text:p>1891.30</text:p>
          </table:table-cell>
          <table:table-cell office:value-type="float" office:value="1798.5">
            <text:p>1798.5</text:p>
          </table:table-cell>
          <table:table-cell office:value-type="float" office:value="1630.3">
            <text:p>1630.3</text:p>
          </table:table-cell>
          <table:table-cell office:value-type="float" office:value="1748.8">
            <text:p>1748.8</text:p>
          </table:table-cell>
          <table:table-cell office:value-type="float" office:value="1599.1">
            <text:p>1599.1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3667">
            <text:p>3667.00</text:p>
          </table:table-cell>
          <table:table-cell office:value-type="float" office:value="3534.8">
            <text:p>3534.80</text:p>
          </table:table-cell>
          <table:table-cell office:value-type="float" office:value="3109.3">
            <text:p>3109.30</text:p>
          </table:table-cell>
          <table:table-cell table:style-name="ce4" office:value-type="float" office:value="3514.9">
            <text:p>3514.90</text:p>
          </table:table-cell>
          <table:table-cell table:style-name="ce4" office:value-type="float" office:value="3206.8">
            <text:p>3206.80</text:p>
          </table:table-cell>
          <table:table-cell/>
          <table:table-cell office:value-type="float" office:value="8">
            <text:p>8</text:p>
          </table:table-cell>
          <table:table-cell table:style-name="ce4" office:value-type="float" office:value="3667">
            <text:p>3667.00</text:p>
          </table:table-cell>
          <table:table-cell office:value-type="float" office:value="3520.2">
            <text:p>3520.2</text:p>
          </table:table-cell>
          <table:table-cell office:value-type="float" office:value="3064.7">
            <text:p>3064.7</text:p>
          </table:table-cell>
          <table:table-cell office:value-type="float" office:value="3431.2">
            <text:p>3431.2</text:p>
          </table:table-cell>
          <table:table-cell office:value-type="float" office:value="3036.7">
            <text:p>3036.7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6690.1">
            <text:p>6690.10</text:p>
          </table:table-cell>
          <table:table-cell office:value-type="float" office:value="6274.2">
            <text:p>6274.20</text:p>
          </table:table-cell>
          <table:table-cell office:value-type="float" office:value="5689.7">
            <text:p>5689.70</text:p>
          </table:table-cell>
          <table:table-cell table:style-name="ce4" office:value-type="float" office:value="6270.8">
            <text:p>6270.80</text:p>
          </table:table-cell>
          <table:table-cell table:style-name="ce4" office:value-type="float" office:value="5681.6">
            <text:p>5681.60</text:p>
          </table:table-cell>
          <table:table-cell/>
          <table:table-cell office:value-type="float" office:value="16">
            <text:p>16</text:p>
          </table:table-cell>
          <table:table-cell table:style-name="ce4" office:value-type="float" office:value="6690.1">
            <text:p>6690.10</text:p>
          </table:table-cell>
          <table:table-cell office:value-type="float" office:value="6347.3">
            <text:p>6347.3</text:p>
          </table:table-cell>
          <table:table-cell office:value-type="float" office:value="5713.4">
            <text:p>5713.4</text:p>
          </table:table-cell>
          <table:table-cell office:value-type="float" office:value="6268.8">
            <text:p>6268.8</text:p>
          </table:table-cell>
          <table:table-cell office:value-type="float" office:value="5646.3">
            <text:p>5646.3</text:p>
          </table:table-cell>
          <table:table-cell table:number-columns-repeated="243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10479">
            <text:p>10479.00</text:p>
          </table:table-cell>
          <table:table-cell office:value-type="float" office:value="9857.8">
            <text:p>9857.80</text:p>
          </table:table-cell>
          <table:table-cell office:value-type="float" office:value="9020.5">
            <text:p>9020.50</text:p>
          </table:table-cell>
          <table:table-cell table:style-name="ce4" office:value-type="float" office:value="9762.7">
            <text:p>9762.70</text:p>
          </table:table-cell>
          <table:table-cell table:style-name="ce4" office:value-type="float" office:value="8926.4">
            <text:p>8926.40</text:p>
          </table:table-cell>
          <table:table-cell/>
          <table:table-cell office:value-type="float" office:value="32">
            <text:p>32</text:p>
          </table:table-cell>
          <table:table-cell table:style-name="ce4" office:value-type="float" office:value="10479">
            <text:p>10479.00</text:p>
          </table:table-cell>
          <table:table-cell office:value-type="float" office:value="9788.8">
            <text:p>9788.8</text:p>
          </table:table-cell>
          <table:table-cell office:value-type="float" office:value="8993.2">
            <text:p>8993.2</text:p>
          </table:table-cell>
          <table:table-cell office:value-type="float" office:value="9587.5">
            <text:p>9587.5</text:p>
          </table:table-cell>
          <table:table-cell office:value-type="float" office:value="8860.5">
            <text:p>8860.5</text:p>
          </table:table-cell>
          <table:table-cell table:number-columns-repeated="243"/>
        </table:table-row>
        <table:table-row table:style-name="ro1">
          <table:table-cell office:value-type="float" office:value="64">
            <text:p>64</text:p>
          </table:table-cell>
          <table:table-cell table:style-name="ce4" office:value-type="float" office:value="11507">
            <text:p>11507.00</text:p>
          </table:table-cell>
          <table:table-cell office:value-type="float" office:value="10551">
            <text:p>10551.00</text:p>
          </table:table-cell>
          <table:table-cell office:value-type="float" office:value="10281">
            <text:p>10281.00</text:p>
          </table:table-cell>
          <table:table-cell table:style-name="ce4" office:value-type="float" office:value="10382">
            <text:p>10382.00</text:p>
          </table:table-cell>
          <table:table-cell table:style-name="ce4" office:value-type="float" office:value="10309">
            <text:p>10309.00</text:p>
          </table:table-cell>
          <table:table-cell/>
          <table:table-cell office:value-type="float" office:value="64">
            <text:p>64</text:p>
          </table:table-cell>
          <table:table-cell table:style-name="ce4" office:value-type="float" office:value="11507">
            <text:p>11507.00</text:p>
          </table:table-cell>
          <table:table-cell office:value-type="float" office:value="10414">
            <text:p>10414</text:p>
          </table:table-cell>
          <table:table-cell office:value-type="float" office:value="10308">
            <text:p>10308</text:p>
          </table:table-cell>
          <table:table-cell office:value-type="float" office:value="10300">
            <text:p>10300</text:p>
          </table:table-cell>
          <table:table-cell office:value-type="float" office:value="10229">
            <text:p>10229</text:p>
          </table:table-cell>
          <table:table-cell table:number-columns-repeated="243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>
            <draw:frame table:end-cell-address="Tabelle1.O80" table:end-x="0.1in" table:end-y="0.1016in" draw:z-index="6" svg:width="5.8965in" svg:height="3.8472in" svg:x="0.8075in" svg:y="0.0898in">
              <draw:object draw:notify-on-update-of-ranges="Tabelle1.A60:Tabelle1.E6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#thd</text:p>
          </table:table-cell>
          <table:table-cell table:style-name="ce5" office:value-type="string">
            <text:p>MariaDB-5.5.36</text:p>
          </table:table-cell>
          <table:table-cell table:style-name="Default" office:value-type="string">
            <text:p>MariaDB-10.0.9</text:p>
          </table:table-cell>
          <table:table-cell table:style-name="Default" office:value-type="string">
            <text:p>MySQL-5.6.16</text:p>
          </table:table-cell>
          <table:table-cell office:value-type="string">
            <text:p>MySQL-5.6.16, GTID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427.83">
            <text:p>427.83</text:p>
          </table:table-cell>
          <table:table-cell office:value-type="float" office:value="412.76">
            <text:p>412.76</text:p>
          </table:table-cell>
          <table:table-cell office:value-type="float" office:value="396.24">
            <text:p>396.24</text:p>
          </table:table-cell>
          <table:table-cell office:value-type="float" office:value="392.22">
            <text:p>392.22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786.47">
            <text:p>786.47</text:p>
          </table:table-cell>
          <table:table-cell office:value-type="float" office:value="837.5">
            <text:p>837.50</text:p>
          </table:table-cell>
          <table:table-cell office:value-type="float" office:value="751.44">
            <text:p>751.44</text:p>
          </table:table-cell>
          <table:table-cell office:value-type="float" office:value="874.72">
            <text:p>874.72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1529.7">
            <text:p>1529.70</text:p>
          </table:table-cell>
          <table:table-cell office:value-type="float" office:value="1600.3">
            <text:p>1600.30</text:p>
          </table:table-cell>
          <table:table-cell office:value-type="float" office:value="1497.4">
            <text:p>1497.40</text:p>
          </table:table-cell>
          <table:table-cell office:value-type="float" office:value="1599.1">
            <text:p>1599.1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2752.7">
            <text:p>2752.70</text:p>
          </table:table-cell>
          <table:table-cell office:value-type="float" office:value="3147.3">
            <text:p>3147.30</text:p>
          </table:table-cell>
          <table:table-cell office:value-type="float" office:value="3206.8">
            <text:p>3206.80</text:p>
          </table:table-cell>
          <table:table-cell office:value-type="float" office:value="3036.7">
            <text:p>3036.7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5121.7">
            <text:p>5121.70</text:p>
          </table:table-cell>
          <table:table-cell office:value-type="float" office:value="5792.4">
            <text:p>5792.40</text:p>
          </table:table-cell>
          <table:table-cell office:value-type="float" office:value="5681.6">
            <text:p>5681.60</text:p>
          </table:table-cell>
          <table:table-cell office:value-type="float" office:value="5646.3">
            <text:p>5646.3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7297.6">
            <text:p>7297.60</text:p>
          </table:table-cell>
          <table:table-cell office:value-type="float" office:value="9127">
            <text:p>9127.00</text:p>
          </table:table-cell>
          <table:table-cell office:value-type="float" office:value="8926.4">
            <text:p>8926.40</text:p>
          </table:table-cell>
          <table:table-cell office:value-type="float" office:value="8860.5">
            <text:p>8860.5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table:style-name="ce4" office:value-type="float" office:value="7046.4">
            <text:p>7046.40</text:p>
          </table:table-cell>
          <table:table-cell office:value-type="float" office:value="10304">
            <text:p>10304.00</text:p>
          </table:table-cell>
          <table:table-cell office:value-type="float" office:value="10309">
            <text:p>10309.00</text:p>
          </table:table-cell>
          <table:table-cell office:value-type="float" office:value="10229">
            <text:p>10229</text:p>
          </table:table-cell>
          <table:table-cell table:number-columns-repeated="251"/>
        </table:table-row>
      </table:table>
      <table:table table:name="Tabelle2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3/18/2014</text:date>, <text:time>23:1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3-18T14:25:28</meta:creation-date>
    <dc:creator>Axel Schwenke</dc:creator>
    <dc:date>2014-03-18T23:10:13</dc:date>
    <dc:language>de-DE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3" meta:cell-count="33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2" style:family="chart">
      <style:graphic-properties draw:fill-color="#2300d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772cm" svg:height="7.968cm" chart:class="chart:bar" chart:style-name="ch1">
        <chart:title svg:x="2.613cm" svg:y="0.158cm" chart:style-name="ch2">
          <text:p>OLTP rw, MariaDB-10.0.9, XtraDB</text:p>
        </chart:title>
        <chart:legend chart:legend-position="end" svg:x="11.913cm" svg:y="3.089cm" chart:style-name="ch3"/>
        <chart:plot-area chart:style-name="ch4" table:cell-range-address="Tabelle1.$A$7:.$F$14" chart:data-source-has-labels="both" chart:table-number-list="0" svg:x="0.274cm" svg:y="1.067cm" svg:width="11.092cm" svg:height="6.743cm">
          <chart:axis chart:dimension="x" chart:name="primary-x" chart:style-name="ch5">
            <chart:title svg:x="6.054cm" svg:y="7.396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74cm" svg:y="4.117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-bin=0</text:p>
              </table:table-cell>
              <table:table-cell office:value-type="string">
                <text:p>SBR</text:p>
              </table:table-cell>
              <table:table-cell office:value-type="string">
                <text:p>SBR, sync</text:p>
              </table:table-cell>
              <table:table-cell office:value-type="string">
                <text:p>RBR</text:p>
              </table:table-cell>
              <table:table-cell office:value-type="string">
                <text:p>RBR, syn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.79">
                <text:p>500.79</text:p>
              </table:table-cell>
              <table:table-cell office:value-type="float" office:value="437.95">
                <text:p>437.95</text:p>
              </table:table-cell>
              <table:table-cell office:value-type="float" office:value="412.27">
                <text:p>412.27</text:p>
              </table:table-cell>
              <table:table-cell office:value-type="float" office:value="424.59">
                <text:p>424.59</text:p>
              </table:table-cell>
              <table:table-cell office:value-type="float" office:value="412.76">
                <text:p>412.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6.42">
                <text:p>996.42</text:p>
              </table:table-cell>
              <table:table-cell office:value-type="float" office:value="946.43">
                <text:p>946.43</text:p>
              </table:table-cell>
              <table:table-cell office:value-type="float" office:value="790.34">
                <text:p>790.34</text:p>
              </table:table-cell>
              <table:table-cell office:value-type="float" office:value="912.94">
                <text:p>912.94</text:p>
              </table:table-cell>
              <table:table-cell office:value-type="float" office:value="837.5">
                <text:p>83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98.4">
                <text:p>1898.4</text:p>
              </table:table-cell>
              <table:table-cell office:value-type="float" office:value="1852.4">
                <text:p>1852.4</text:p>
              </table:table-cell>
              <table:table-cell office:value-type="float" office:value="1534.4">
                <text:p>1534.4</text:p>
              </table:table-cell>
              <table:table-cell office:value-type="float" office:value="1869.9">
                <text:p>1869.9</text:p>
              </table:table-cell>
              <table:table-cell office:value-type="float" office:value="1600.3">
                <text:p>160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43.3">
                <text:p>3743.3</text:p>
              </table:table-cell>
              <table:table-cell office:value-type="float" office:value="3612.4">
                <text:p>3612.4</text:p>
              </table:table-cell>
              <table:table-cell office:value-type="float" office:value="3148.3">
                <text:p>3148.3</text:p>
              </table:table-cell>
              <table:table-cell office:value-type="float" office:value="3578.7">
                <text:p>3578.7</text:p>
              </table:table-cell>
              <table:table-cell office:value-type="float" office:value="3147.3">
                <text:p>3147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55.7">
                <text:p>6755.7</text:p>
              </table:table-cell>
              <table:table-cell office:value-type="float" office:value="6523.9">
                <text:p>6523.9</text:p>
              </table:table-cell>
              <table:table-cell office:value-type="float" office:value="5899.7">
                <text:p>5899.7</text:p>
              </table:table-cell>
              <table:table-cell office:value-type="float" office:value="6344.3">
                <text:p>6344.3</text:p>
              </table:table-cell>
              <table:table-cell office:value-type="float" office:value="5792.4">
                <text:p>5792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597">
                <text:p>10597</text:p>
              </table:table-cell>
              <table:table-cell office:value-type="float" office:value="10159">
                <text:p>10159</text:p>
              </table:table-cell>
              <table:table-cell office:value-type="float" office:value="9152.1">
                <text:p>9152.1</text:p>
              </table:table-cell>
              <table:table-cell office:value-type="float" office:value="10022">
                <text:p>10022</text:p>
              </table:table-cell>
              <table:table-cell office:value-type="float" office:value="9127">
                <text:p>91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33">
                <text:p>11533</text:p>
              </table:table-cell>
              <table:table-cell office:value-type="float" office:value="10775">
                <text:p>10775</text:p>
              </table:table-cell>
              <table:table-cell office:value-type="float" office:value="10311">
                <text:p>10311</text:p>
              </table:table-cell>
              <table:table-cell office:value-type="float" office:value="10670">
                <text:p>10670</text:p>
              </table:table-cell>
              <table:table-cell office:value-type="float" office:value="10304">
                <text:p>1030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000001907349pt" style:font-family-asian="'Bitstream Vera Sans'" style:font-family-generic-asian="system" style:font-pitch-asian="variable" style:font-size-asian="14.8000001907349pt" style:font-family-complex="'Bitstream Vera Sans'" style:font-family-generic-complex="system" style:font-pitch-complex="variable" style:font-size-complex="14.8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772cm" svg:height="8.036cm" chart:class="chart:bar" chart:style-name="ch1">
        <chart:title svg:x="2.519cm" svg:y="0.157cm" chart:style-name="ch2">
          <text:p>OLTP rw, MariaDB-10.0.9, InnoDB</text:p>
        </chart:title>
        <chart:legend chart:legend-position="end" svg:x="11.86cm" svg:y="3.095cm" chart:style-name="ch3"/>
        <chart:plot-area chart:style-name="ch4" table:cell-range-address="Tabelle1.$H$7:.$M$14" chart:data-source-has-labels="both" chart:table-number-list="0" svg:x="0.274cm" svg:y="1.083cm" svg:width="11.039cm" svg:height="6.793cm">
          <chart:axis chart:dimension="x" chart:name="primary-x" chart:style-name="ch5">
            <chart:title svg:x="6.284cm" svg:y="7.444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74cm" svg:y="4.145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-bin=0</text:p>
              </table:table-cell>
              <table:table-cell office:value-type="string">
                <text:p>SBR</text:p>
              </table:table-cell>
              <table:table-cell office:value-type="string">
                <text:p>SBR, sync</text:p>
              </table:table-cell>
              <table:table-cell office:value-type="string">
                <text:p>RBR</text:p>
              </table:table-cell>
              <table:table-cell office:value-type="string">
                <text:p>RBR, syn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0.23">
                <text:p>440.23</text:p>
              </table:table-cell>
              <table:table-cell office:value-type="float" office:value="430.97">
                <text:p>430.97</text:p>
              </table:table-cell>
              <table:table-cell office:value-type="float" office:value="408.96">
                <text:p>408.96</text:p>
              </table:table-cell>
              <table:table-cell office:value-type="float" office:value="428.39">
                <text:p>428.39</text:p>
              </table:table-cell>
              <table:table-cell office:value-type="float" office:value="404.52">
                <text:p>404.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4.95">
                <text:p>994.95</text:p>
              </table:table-cell>
              <table:table-cell office:value-type="float" office:value="949.18">
                <text:p>949.18</text:p>
              </table:table-cell>
              <table:table-cell office:value-type="float" office:value="781.17">
                <text:p>781.17</text:p>
              </table:table-cell>
              <table:table-cell office:value-type="float" office:value="883.18">
                <text:p>883.18</text:p>
              </table:table-cell>
              <table:table-cell office:value-type="float" office:value="832.76">
                <text:p>832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49.4">
                <text:p>1949.4</text:p>
              </table:table-cell>
              <table:table-cell office:value-type="float" office:value="1900.9">
                <text:p>1900.9</text:p>
              </table:table-cell>
              <table:table-cell office:value-type="float" office:value="1610.3">
                <text:p>1610.3</text:p>
              </table:table-cell>
              <table:table-cell office:value-type="float" office:value="1816">
                <text:p>1816</text:p>
              </table:table-cell>
              <table:table-cell office:value-type="float" office:value="1592.2">
                <text:p>1592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20">
                <text:p>3720</text:p>
              </table:table-cell>
              <table:table-cell office:value-type="float" office:value="3627.3">
                <text:p>3627.3</text:p>
              </table:table-cell>
              <table:table-cell office:value-type="float" office:value="3269.9">
                <text:p>3269.9</text:p>
              </table:table-cell>
              <table:table-cell office:value-type="float" office:value="3597.3">
                <text:p>3597.3</text:p>
              </table:table-cell>
              <table:table-cell office:value-type="float" office:value="3163.6">
                <text:p>316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98">
                <text:p>6598</text:p>
              </table:table-cell>
              <table:table-cell office:value-type="float" office:value="6465">
                <text:p>6465</text:p>
              </table:table-cell>
              <table:table-cell office:value-type="float" office:value="5690.6">
                <text:p>5690.6</text:p>
              </table:table-cell>
              <table:table-cell office:value-type="float" office:value="6372.6">
                <text:p>6372.6</text:p>
              </table:table-cell>
              <table:table-cell office:value-type="float" office:value="5691.1">
                <text:p>5691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249">
                <text:p>10249</text:p>
              </table:table-cell>
              <table:table-cell office:value-type="float" office:value="9754.6">
                <text:p>9754.6</text:p>
              </table:table-cell>
              <table:table-cell office:value-type="float" office:value="9053.8">
                <text:p>9053.8</text:p>
              </table:table-cell>
              <table:table-cell office:value-type="float" office:value="9664.9">
                <text:p>9664.9</text:p>
              </table:table-cell>
              <table:table-cell office:value-type="float" office:value="8966.8">
                <text:p>8966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521">
                <text:p>10521</text:p>
              </table:table-cell>
              <table:table-cell office:value-type="float" office:value="10165">
                <text:p>10165</text:p>
              </table:table-cell>
              <table:table-cell office:value-type="float" office:value="9972.9">
                <text:p>9972.9</text:p>
              </table:table-cell>
              <table:table-cell office:value-type="float" office:value="10030">
                <text:p>10030</text:p>
              </table:table-cell>
              <table:table-cell office:value-type="float" office:value="9874.2">
                <text:p>9874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772cm" svg:height="7.968cm" chart:class="chart:bar" chart:style-name="ch1">
        <chart:title svg:x="2.613cm" svg:y="0.158cm" chart:style-name="ch2">
          <text:p>OLTP rw, MariaDB-5.5.36, XtraDB</text:p>
        </chart:title>
        <chart:legend chart:legend-position="end" svg:x="11.913cm" svg:y="3.089cm" chart:style-name="ch3"/>
        <chart:plot-area chart:style-name="ch4" table:cell-range-address="Tabelle1.$A$26:.$F$33" chart:data-source-has-labels="both" chart:table-number-list="0" svg:x="0.274cm" svg:y="1.067cm" svg:width="11.092cm" svg:height="6.743cm">
          <chart:axis chart:dimension="x" chart:name="primary-x" chart:style-name="ch5">
            <chart:title svg:x="6.3cm" svg:y="7.384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74cm" svg:y="4.117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-bin=0</text:p>
              </table:table-cell>
              <table:table-cell office:value-type="string">
                <text:p>SBR</text:p>
              </table:table-cell>
              <table:table-cell office:value-type="string">
                <text:p>SBR, sync</text:p>
              </table:table-cell>
              <table:table-cell office:value-type="string">
                <text:p>RBR</text:p>
              </table:table-cell>
              <table:table-cell office:value-type="string">
                <text:p>RBR, syn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0.82">
                <text:p>540.82</text:p>
              </table:table-cell>
              <table:table-cell office:value-type="float" office:value="509.22">
                <text:p>509.22</text:p>
              </table:table-cell>
              <table:table-cell office:value-type="float" office:value="425.48">
                <text:p>425.48</text:p>
              </table:table-cell>
              <table:table-cell office:value-type="float" office:value="499.25">
                <text:p>499.25</text:p>
              </table:table-cell>
              <table:table-cell office:value-type="float" office:value="427.83">
                <text:p>427.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45.1">
                <text:p>1145.1</text:p>
              </table:table-cell>
              <table:table-cell office:value-type="float" office:value="1064">
                <text:p>1064</text:p>
              </table:table-cell>
              <table:table-cell office:value-type="float" office:value="911.61">
                <text:p>911.61</text:p>
              </table:table-cell>
              <table:table-cell office:value-type="float" office:value="1048.9">
                <text:p>1048.9</text:p>
              </table:table-cell>
              <table:table-cell office:value-type="float" office:value="786.47">
                <text:p>786.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3.9">
                <text:p>2173.9</text:p>
              </table:table-cell>
              <table:table-cell office:value-type="float" office:value="1922.2">
                <text:p>1922.2</text:p>
              </table:table-cell>
              <table:table-cell office:value-type="float" office:value="1605.9">
                <text:p>1605.9</text:p>
              </table:table-cell>
              <table:table-cell office:value-type="float" office:value="1930.5">
                <text:p>1930.5</text:p>
              </table:table-cell>
              <table:table-cell office:value-type="float" office:value="1529.7">
                <text:p>152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7">
                <text:p>3987</text:p>
              </table:table-cell>
              <table:table-cell office:value-type="float" office:value="3582.2">
                <text:p>3582.2</text:p>
              </table:table-cell>
              <table:table-cell office:value-type="float" office:value="2920.3">
                <text:p>2920.3</text:p>
              </table:table-cell>
              <table:table-cell office:value-type="float" office:value="3623.5">
                <text:p>3623.5</text:p>
              </table:table-cell>
              <table:table-cell office:value-type="float" office:value="2752.7">
                <text:p>2752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07.6">
                <text:p>6807.6</text:p>
              </table:table-cell>
              <table:table-cell office:value-type="float" office:value="6114.2">
                <text:p>6114.2</text:p>
              </table:table-cell>
              <table:table-cell office:value-type="float" office:value="5172.8">
                <text:p>5172.8</text:p>
              </table:table-cell>
              <table:table-cell office:value-type="float" office:value="6142.9">
                <text:p>6142.9</text:p>
              </table:table-cell>
              <table:table-cell office:value-type="float" office:value="5121.7">
                <text:p>5121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442.5">
                <text:p>8442.5</text:p>
              </table:table-cell>
              <table:table-cell office:value-type="float" office:value="8061.9">
                <text:p>8061.9</text:p>
              </table:table-cell>
              <table:table-cell office:value-type="float" office:value="7408.7">
                <text:p>7408.7</text:p>
              </table:table-cell>
              <table:table-cell office:value-type="float" office:value="7902.6">
                <text:p>7902.6</text:p>
              </table:table-cell>
              <table:table-cell office:value-type="float" office:value="7297.6">
                <text:p>7297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36">
                <text:p>7136</text:p>
              </table:table-cell>
              <table:table-cell office:value-type="float" office:value="7021.7">
                <text:p>7021.7</text:p>
              </table:table-cell>
              <table:table-cell office:value-type="float" office:value="7278.8">
                <text:p>7278.8</text:p>
              </table:table-cell>
              <table:table-cell office:value-type="float" office:value="6801.7">
                <text:p>6801.7</text:p>
              </table:table-cell>
              <table:table-cell office:value-type="float" office:value="7046.4">
                <text:p>7046.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772cm" svg:height="7.968cm" chart:class="chart:bar" chart:style-name="ch1">
        <chart:title svg:x="2.594cm" svg:y="0.158cm" chart:style-name="ch2">
          <text:p>OLTP rw, MariaDB-5.5.36, InnoDB</text:p>
        </chart:title>
        <chart:legend chart:legend-position="end" svg:x="11.913cm" svg:y="3.089cm" chart:style-name="ch3"/>
        <chart:plot-area chart:style-name="ch4" table:cell-range-address="Tabelle1.$H$26:.$M$33" chart:data-source-has-labels="both" chart:table-number-list="0" svg:x="0.274cm" svg:y="1.067cm" svg:width="11.092cm" svg:height="6.743cm">
          <chart:axis chart:dimension="x" chart:name="primary-x" chart:style-name="ch5">
            <chart:title svg:x="6.288cm" svg:y="7.372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74cm" svg:y="4.117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-bin=0</text:p>
              </table:table-cell>
              <table:table-cell office:value-type="string">
                <text:p>SBR</text:p>
              </table:table-cell>
              <table:table-cell office:value-type="string">
                <text:p>SBR, sync</text:p>
              </table:table-cell>
              <table:table-cell office:value-type="string">
                <text:p>RBR</text:p>
              </table:table-cell>
              <table:table-cell office:value-type="string">
                <text:p>RBR, syn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8.14">
                <text:p>538.14</text:p>
              </table:table-cell>
              <table:table-cell office:value-type="float" office:value="460.52">
                <text:p>460.52</text:p>
              </table:table-cell>
              <table:table-cell office:value-type="float" office:value="410.78">
                <text:p>410.78</text:p>
              </table:table-cell>
              <table:table-cell office:value-type="float" office:value="456.66">
                <text:p>456.66</text:p>
              </table:table-cell>
              <table:table-cell office:value-type="float" office:value="416.1">
                <text:p>416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8.41">
                <text:p>998.41</text:p>
              </table:table-cell>
              <table:table-cell office:value-type="float" office:value="970.14">
                <text:p>970.14</text:p>
              </table:table-cell>
              <table:table-cell office:value-type="float" office:value="750.13">
                <text:p>750.13</text:p>
              </table:table-cell>
              <table:table-cell office:value-type="float" office:value="970.92">
                <text:p>970.92</text:p>
              </table:table-cell>
              <table:table-cell office:value-type="float" office:value="906.63">
                <text:p>906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7.5">
                <text:p>1967.5</text:p>
              </table:table-cell>
              <table:table-cell office:value-type="float" office:value="1885.2">
                <text:p>1885.2</text:p>
              </table:table-cell>
              <table:table-cell office:value-type="float" office:value="1397.7">
                <text:p>1397.7</text:p>
              </table:table-cell>
              <table:table-cell office:value-type="float" office:value="1879.4">
                <text:p>1879.4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88.2">
                <text:p>3888.2</text:p>
              </table:table-cell>
              <table:table-cell office:value-type="float" office:value="3477.7">
                <text:p>3477.7</text:p>
              </table:table-cell>
              <table:table-cell office:value-type="float" office:value="2813.6">
                <text:p>2813.6</text:p>
              </table:table-cell>
              <table:table-cell office:value-type="float" office:value="3429.2">
                <text:p>3429.2</text:p>
              </table:table-cell>
              <table:table-cell office:value-type="float" office:value="3019.8">
                <text:p>3019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88.7">
                <text:p>6588.7</text:p>
              </table:table-cell>
              <table:table-cell office:value-type="float" office:value="5800.6">
                <text:p>5800.6</text:p>
              </table:table-cell>
              <table:table-cell office:value-type="float" office:value="5033.2">
                <text:p>5033.2</text:p>
              </table:table-cell>
              <table:table-cell office:value-type="float" office:value="5661.3">
                <text:p>5661.3</text:p>
              </table:table-cell>
              <table:table-cell office:value-type="float" office:value="5036.9">
                <text:p>5036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83.1">
                <text:p>8383.1</text:p>
              </table:table-cell>
              <table:table-cell office:value-type="float" office:value="7839.5">
                <text:p>7839.5</text:p>
              </table:table-cell>
              <table:table-cell office:value-type="float" office:value="7268.4">
                <text:p>7268.4</text:p>
              </table:table-cell>
              <table:table-cell office:value-type="float" office:value="7761.7">
                <text:p>7761.7</text:p>
              </table:table-cell>
              <table:table-cell office:value-type="float" office:value="7220.1">
                <text:p>722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43.6">
                <text:p>7043.6</text:p>
              </table:table-cell>
              <table:table-cell office:value-type="float" office:value="6815.4">
                <text:p>6815.4</text:p>
              </table:table-cell>
              <table:table-cell office:value-type="float" office:value="7091.7">
                <text:p>7091.7</text:p>
              </table:table-cell>
              <table:table-cell office:value-type="float" office:value="6775.6">
                <text:p>6775.6</text:p>
              </table:table-cell>
              <table:table-cell office:value-type="float" office:value="6813.1">
                <text:p>6813.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772cm" svg:height="7.968cm" chart:class="chart:bar" chart:style-name="ch1">
        <chart:title svg:x="2.678cm" svg:y="0.158cm" chart:style-name="ch2">
          <text:p>OLTP rw, MySQL-5.6.16, GTID off</text:p>
        </chart:title>
        <chart:legend chart:legend-position="end" svg:x="11.913cm" svg:y="3.089cm" chart:style-name="ch3"/>
        <chart:plot-area chart:style-name="ch4" table:cell-range-address="Tabelle1.$A$44:.$F$51" chart:data-source-has-labels="both" chart:table-number-list="0" svg:x="0.274cm" svg:y="1.067cm" svg:width="11.092cm" svg:height="6.743cm">
          <chart:axis chart:dimension="x" chart:name="primary-x" chart:style-name="ch5">
            <chart:title svg:x="6.288cm" svg:y="7.372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74cm" svg:y="4.117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-bin=0</text:p>
              </table:table-cell>
              <table:table-cell office:value-type="string">
                <text:p>SBR</text:p>
              </table:table-cell>
              <table:table-cell office:value-type="string">
                <text:p>SBR, sync</text:p>
              </table:table-cell>
              <table:table-cell office:value-type="string">
                <text:p>RBR</text:p>
              </table:table-cell>
              <table:table-cell office:value-type="string">
                <text:p>RBR, syn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0.58">
                <text:p>430.58</text:p>
              </table:table-cell>
              <table:table-cell office:value-type="float" office:value="421.76">
                <text:p>421.76</text:p>
              </table:table-cell>
              <table:table-cell office:value-type="float" office:value="396.52">
                <text:p>396.52</text:p>
              </table:table-cell>
              <table:table-cell office:value-type="float" office:value="467.75">
                <text:p>467.75</text:p>
              </table:table-cell>
              <table:table-cell office:value-type="float" office:value="396.24">
                <text:p>396.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73.54">
                <text:p>973.54</text:p>
              </table:table-cell>
              <table:table-cell office:value-type="float" office:value="862">
                <text:p>862</text:p>
              </table:table-cell>
              <table:table-cell office:value-type="float" office:value="758.91">
                <text:p>758.91</text:p>
              </table:table-cell>
              <table:table-cell office:value-type="float" office:value="902.85">
                <text:p>902.85</text:p>
              </table:table-cell>
              <table:table-cell office:value-type="float" office:value="751.44">
                <text:p>751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91.3">
                <text:p>1891.3</text:p>
              </table:table-cell>
              <table:table-cell office:value-type="float" office:value="1777">
                <text:p>1777</text:p>
              </table:table-cell>
              <table:table-cell office:value-type="float" office:value="1506.9">
                <text:p>1506.9</text:p>
              </table:table-cell>
              <table:table-cell office:value-type="float" office:value="1792.9">
                <text:p>1792.9</text:p>
              </table:table-cell>
              <table:table-cell office:value-type="float" office:value="1497.4">
                <text:p>149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67">
                <text:p>3667</text:p>
              </table:table-cell>
              <table:table-cell office:value-type="float" office:value="3534.8">
                <text:p>3534.8</text:p>
              </table:table-cell>
              <table:table-cell office:value-type="float" office:value="3109.3">
                <text:p>3109.3</text:p>
              </table:table-cell>
              <table:table-cell office:value-type="float" office:value="3514.9">
                <text:p>3514.9</text:p>
              </table:table-cell>
              <table:table-cell office:value-type="float" office:value="3206.8">
                <text:p>3206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90.1">
                <text:p>6690.1</text:p>
              </table:table-cell>
              <table:table-cell office:value-type="float" office:value="6274.2">
                <text:p>6274.2</text:p>
              </table:table-cell>
              <table:table-cell office:value-type="float" office:value="5689.7">
                <text:p>5689.7</text:p>
              </table:table-cell>
              <table:table-cell office:value-type="float" office:value="6270.8">
                <text:p>6270.8</text:p>
              </table:table-cell>
              <table:table-cell office:value-type="float" office:value="5681.6">
                <text:p>5681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479">
                <text:p>10479</text:p>
              </table:table-cell>
              <table:table-cell office:value-type="float" office:value="9857.8">
                <text:p>9857.8</text:p>
              </table:table-cell>
              <table:table-cell office:value-type="float" office:value="9020.5">
                <text:p>9020.5</text:p>
              </table:table-cell>
              <table:table-cell office:value-type="float" office:value="9762.7">
                <text:p>9762.7</text:p>
              </table:table-cell>
              <table:table-cell office:value-type="float" office:value="8926.4">
                <text:p>8926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07">
                <text:p>11507</text:p>
              </table:table-cell>
              <table:table-cell office:value-type="float" office:value="10551">
                <text:p>10551</text:p>
              </table:table-cell>
              <table:table-cell office:value-type="float" office:value="10281">
                <text:p>10281</text:p>
              </table:table-cell>
              <table:table-cell office:value-type="float" office:value="10382">
                <text:p>10382</text:p>
              </table:table-cell>
              <table:table-cell office:value-type="float" office:value="10309">
                <text:p>1030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772cm" svg:height="7.968cm" chart:class="chart:bar" chart:style-name="ch1">
        <chart:title svg:x="2.688cm" svg:y="0.158cm" chart:style-name="ch2">
          <text:p>OLTP rw, MySQL-5.6.16, GTID on</text:p>
        </chart:title>
        <chart:legend chart:legend-position="end" svg:x="11.913cm" svg:y="3.089cm" chart:style-name="ch3"/>
        <chart:plot-area chart:style-name="ch4" table:cell-range-address="Tabelle1.$H$44:.$M$51" chart:data-source-has-labels="both" chart:table-number-list="0" svg:x="0.274cm" svg:y="1.067cm" svg:width="11.092cm" svg:height="6.743cm">
          <chart:axis chart:dimension="x" chart:name="primary-x" chart:style-name="ch5">
            <chart:title svg:x="6.275cm" svg:y="7.359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74cm" svg:y="4.117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-bin=0</text:p>
              </table:table-cell>
              <table:table-cell office:value-type="string">
                <text:p>SBR</text:p>
              </table:table-cell>
              <table:table-cell office:value-type="string">
                <text:p>SBR, sync</text:p>
              </table:table-cell>
              <table:table-cell office:value-type="string">
                <text:p>RBR</text:p>
              </table:table-cell>
              <table:table-cell office:value-type="string">
                <text:p>RBR, syn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0.58">
                <text:p>430.58</text:p>
              </table:table-cell>
              <table:table-cell office:value-type="float" office:value="413.4">
                <text:p>413.4</text:p>
              </table:table-cell>
              <table:table-cell office:value-type="float" office:value="395.8">
                <text:p>395.8</text:p>
              </table:table-cell>
              <table:table-cell office:value-type="float" office:value="456.97">
                <text:p>456.97</text:p>
              </table:table-cell>
              <table:table-cell office:value-type="float" office:value="392.22">
                <text:p>392.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73.54">
                <text:p>973.54</text:p>
              </table:table-cell>
              <table:table-cell office:value-type="float" office:value="850.79">
                <text:p>850.79</text:p>
              </table:table-cell>
              <table:table-cell office:value-type="float" office:value="817.36">
                <text:p>817.36</text:p>
              </table:table-cell>
              <table:table-cell office:value-type="float" office:value="901.35">
                <text:p>901.35</text:p>
              </table:table-cell>
              <table:table-cell office:value-type="float" office:value="874.72">
                <text:p>874.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91.3">
                <text:p>1891.3</text:p>
              </table:table-cell>
              <table:table-cell office:value-type="float" office:value="1798.5">
                <text:p>1798.5</text:p>
              </table:table-cell>
              <table:table-cell office:value-type="float" office:value="1630.3">
                <text:p>1630.3</text:p>
              </table:table-cell>
              <table:table-cell office:value-type="float" office:value="1748.8">
                <text:p>1748.8</text:p>
              </table:table-cell>
              <table:table-cell office:value-type="float" office:value="1599.1">
                <text:p>159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67">
                <text:p>3667</text:p>
              </table:table-cell>
              <table:table-cell office:value-type="float" office:value="3520.2">
                <text:p>3520.2</text:p>
              </table:table-cell>
              <table:table-cell office:value-type="float" office:value="3064.7">
                <text:p>3064.7</text:p>
              </table:table-cell>
              <table:table-cell office:value-type="float" office:value="3431.2">
                <text:p>3431.2</text:p>
              </table:table-cell>
              <table:table-cell office:value-type="float" office:value="3036.7">
                <text:p>3036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90.1">
                <text:p>6690.1</text:p>
              </table:table-cell>
              <table:table-cell office:value-type="float" office:value="6347.3">
                <text:p>6347.3</text:p>
              </table:table-cell>
              <table:table-cell office:value-type="float" office:value="5713.4">
                <text:p>5713.4</text:p>
              </table:table-cell>
              <table:table-cell office:value-type="float" office:value="6268.8">
                <text:p>6268.8</text:p>
              </table:table-cell>
              <table:table-cell office:value-type="float" office:value="5646.3">
                <text:p>5646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479">
                <text:p>10479</text:p>
              </table:table-cell>
              <table:table-cell office:value-type="float" office:value="9788.8">
                <text:p>9788.8</text:p>
              </table:table-cell>
              <table:table-cell office:value-type="float" office:value="8993.2">
                <text:p>8993.2</text:p>
              </table:table-cell>
              <table:table-cell office:value-type="float" office:value="9587.5">
                <text:p>9587.5</text:p>
              </table:table-cell>
              <table:table-cell office:value-type="float" office:value="8860.5">
                <text:p>886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07">
                <text:p>11507</text:p>
              </table:table-cell>
              <table:table-cell office:value-type="float" office:value="10414">
                <text:p>10414</text:p>
              </table:table-cell>
              <table:table-cell office:value-type="float" office:value="10308">
                <text:p>10308</text:p>
              </table:table-cell>
              <table:table-cell office:value-type="float" office:value="10300">
                <text:p>10300</text:p>
              </table:table-cell>
              <table:table-cell office:value-type="float" office:value="10229">
                <text:p>1022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8.1000003814697pt" style:font-family-asian="'Bitstream Vera Sans'" style:font-family-generic-asian="system" style:font-pitch-asian="variable" style:font-size-asian="18.1000003814697pt" style:font-family-complex="'Bitstream Vera Sans'" style:font-family-generic-complex="system" style:font-pitch-complex="variable" style:font-size-complex="18.1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4.978cm" svg:height="9.773cm" chart:class="chart:bar" chart:style-name="ch1">
        <chart:title svg:x="2.755cm" svg:y="0.194cm" chart:style-name="ch2">
          <text:p>OLTP rw, RBR, sync_binlog=1</text:p>
        </chart:title>
        <chart:legend chart:legend-position="end" svg:x="11.157cm" svg:y="3.966cm" chart:style-name="ch3"/>
        <chart:plot-area chart:style-name="ch4" table:cell-range-address="Tabelle1.$A$60:.$E$67" chart:data-source-has-labels="both" chart:table-number-list="0" svg:x="0.298cm" svg:y="1.323cm" svg:width="10.264cm" svg:height="8.256cm">
          <chart:axis chart:dimension="x" chart:name="primary-x" chart:style-name="ch5">
            <chart:title svg:x="5.989cm" svg:y="9.063cm" chart:style-name="ch6">
              <text:p>threads</text:p>
            </chart:title>
            <chart:categories table:cell-range-address="local-table.A2:.A8"/>
          </chart:axis>
          <chart:axis chart:dimension="y" chart:name="primary-y" chart:style-name="ch7">
            <chart:title svg:x="0.298cm" svg:y="5.106cm" chart:style-name="ch6">
              <text:p>tp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6</text:p>
              </table:table-cell>
              <table:table-cell office:value-type="string">
                <text:p>MariaDB-10.0.9</text:p>
              </table:table-cell>
              <table:table-cell office:value-type="string">
                <text:p>MySQL-5.6.16</text:p>
              </table:table-cell>
              <table:table-cell office:value-type="string">
                <text:p>MySQL-5.6.16, GTI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.83">
                <text:p>427.83</text:p>
              </table:table-cell>
              <table:table-cell office:value-type="float" office:value="412.76">
                <text:p>412.76</text:p>
              </table:table-cell>
              <table:table-cell office:value-type="float" office:value="396.24">
                <text:p>396.24</text:p>
              </table:table-cell>
              <table:table-cell office:value-type="float" office:value="392.22">
                <text:p>392.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6.47">
                <text:p>786.47</text:p>
              </table:table-cell>
              <table:table-cell office:value-type="float" office:value="837.5">
                <text:p>837.5</text:p>
              </table:table-cell>
              <table:table-cell office:value-type="float" office:value="751.44">
                <text:p>751.44</text:p>
              </table:table-cell>
              <table:table-cell office:value-type="float" office:value="874.72">
                <text:p>874.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9.7">
                <text:p>1529.7</text:p>
              </table:table-cell>
              <table:table-cell office:value-type="float" office:value="1600.3">
                <text:p>1600.3</text:p>
              </table:table-cell>
              <table:table-cell office:value-type="float" office:value="1497.4">
                <text:p>1497.4</text:p>
              </table:table-cell>
              <table:table-cell office:value-type="float" office:value="1599.1">
                <text:p>159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52.7">
                <text:p>2752.7</text:p>
              </table:table-cell>
              <table:table-cell office:value-type="float" office:value="3147.3">
                <text:p>3147.3</text:p>
              </table:table-cell>
              <table:table-cell office:value-type="float" office:value="3206.8">
                <text:p>3206.8</text:p>
              </table:table-cell>
              <table:table-cell office:value-type="float" office:value="3036.7">
                <text:p>3036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21.7">
                <text:p>5121.7</text:p>
              </table:table-cell>
              <table:table-cell office:value-type="float" office:value="5792.4">
                <text:p>5792.4</text:p>
              </table:table-cell>
              <table:table-cell office:value-type="float" office:value="5681.6">
                <text:p>5681.6</text:p>
              </table:table-cell>
              <table:table-cell office:value-type="float" office:value="5646.3">
                <text:p>5646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97.6">
                <text:p>7297.6</text:p>
              </table:table-cell>
              <table:table-cell office:value-type="float" office:value="9127">
                <text:p>9127</text:p>
              </table:table-cell>
              <table:table-cell office:value-type="float" office:value="8926.4">
                <text:p>8926.4</text:p>
              </table:table-cell>
              <table:table-cell office:value-type="float" office:value="8860.5">
                <text:p>886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46.4">
                <text:p>7046.4</text:p>
              </table:table-cell>
              <table:table-cell office:value-type="float" office:value="10304">
                <text:p>10304</text:p>
              </table:table-cell>
              <table:table-cell office:value-type="float" office:value="10309">
                <text:p>10309</text:p>
              </table:table-cell>
              <table:table-cell office:value-type="float" office:value="10229">
                <text:p>10229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