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6602in"/>
    </style:style>
    <style:style style:name="co2" style:family="table-column">
      <style:table-column-properties fo:break-before="auto" style:column-width="1.7138in"/>
    </style:style>
    <style:style style:name="co3" style:family="table-column">
      <style:table-column-properties fo:break-before="auto" style:column-width="1.7429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1.1917in"/>
    </style:style>
    <style:style style:name="co6" style:family="table-column">
      <style:table-column-properties fo:break-before="auto" style:column-width="0.9138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</office:automatic-styles>
  <office:body>
    <office:spreadsheet>
      <table:table table:name="sysbench 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sysbench, OLTP (standard), single table, 10M rows (~2.5G .ibd), 32G buffer pool; hardware: lizard2: 32 cores, 64 threads 256G RAM</text:p>
          </table:table-cell>
          <table:covered-table-cell table:number-columns-repeated="8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reads</text:p>
          </table:table-cell>
          <table:table-cell office:value-type="string">
            <text:p>mariadb-5.5.33, xtradb</text:p>
          </table:table-cell>
          <table:table-cell office:value-type="string">
            <text:p>mariadb-5.5.33, innodb</text:p>
          </table:table-cell>
          <table:table-cell office:value-type="string">
            <text:p>mysql-5.6.12</text:p>
          </table:table-cell>
          <table:table-cell office:value-type="string">
            <text:p>mysql-5.6.13</text:p>
          </table:table-cell>
          <table:table-cell office:value-type="string">
            <text:p>mysql-5.6.14</text:p>
          </table:table-cell>
          <table:table-cell office:value-type="string">
            <text:p>mariadb-10.0.4</text:p>
          </table:table-cell>
          <table:table-cell office:value-type="string">
            <text:p>mariadb-10.0.5</text:p>
          </table:table-cell>
          <table:table-cell office:value-type="string">
            <text:p>mariadb-10.0.6</text:p>
          </table:table-cell>
          <table:table-cell office:value-type="string">
            <text:p>MDEV-5388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95.9">
            <text:p>695.9</text:p>
          </table:table-cell>
          <table:table-cell office:value-type="float" office:value="698.56">
            <text:p>698.56</text:p>
          </table:table-cell>
          <table:table-cell office:value-type="float" office:value="647.5">
            <text:p>647.5</text:p>
          </table:table-cell>
          <table:table-cell office:value-type="float" office:value="644.23">
            <text:p>644.23</text:p>
          </table:table-cell>
          <table:table-cell office:value-type="float" office:value="638.25">
            <text:p>638.25</text:p>
          </table:table-cell>
          <table:table-cell office:value-type="float" office:value="693.41">
            <text:p>693.41</text:p>
          </table:table-cell>
          <table:table-cell office:value-type="float" office:value="646.26">
            <text:p>646.26</text:p>
          </table:table-cell>
          <table:table-cell office:value-type="float" office:value="663.73">
            <text:p>663.73</text:p>
          </table:table-cell>
          <table:table-cell office:value-type="float" office:value="664.19">
            <text:p>664.19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42.7">
            <text:p>1442.7</text:p>
          </table:table-cell>
          <table:table-cell office:value-type="float" office:value="1434.4">
            <text:p>1434.4</text:p>
          </table:table-cell>
          <table:table-cell office:value-type="float" office:value="1424.5">
            <text:p>1424.5</text:p>
          </table:table-cell>
          <table:table-cell office:value-type="float" office:value="1418.2">
            <text:p>1418.2</text:p>
          </table:table-cell>
          <table:table-cell office:value-type="float" office:value="1407.5">
            <text:p>1407.5</text:p>
          </table:table-cell>
          <table:table-cell office:value-type="float" office:value="1418">
            <text:p>1418</text:p>
          </table:table-cell>
          <table:table-cell office:value-type="float" office:value="1366.4">
            <text:p>1366.4</text:p>
          </table:table-cell>
          <table:table-cell office:value-type="float" office:value="1373">
            <text:p>1373</text:p>
          </table:table-cell>
          <table:table-cell office:value-type="float" office:value="1377">
            <text:p>1377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68.4">
            <text:p>2668.4</text:p>
          </table:table-cell>
          <table:table-cell office:value-type="float" office:value="2719.8">
            <text:p>2719.8</text:p>
          </table:table-cell>
          <table:table-cell office:value-type="float" office:value="2647.9">
            <text:p>2647.9</text:p>
          </table:table-cell>
          <table:table-cell office:value-type="float" office:value="2731.6">
            <text:p>2731.6</text:p>
          </table:table-cell>
          <table:table-cell office:value-type="float" office:value="2608.8">
            <text:p>2608.8</text:p>
          </table:table-cell>
          <table:table-cell office:value-type="float" office:value="2807.5">
            <text:p>2807.5</text:p>
          </table:table-cell>
          <table:table-cell office:value-type="float" office:value="2583.5">
            <text:p>2583.5</text:p>
          </table:table-cell>
          <table:table-cell office:value-type="float" office:value="2611.3">
            <text:p>2611.3</text:p>
          </table:table-cell>
          <table:table-cell office:value-type="float" office:value="2597.7">
            <text:p>2597.7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927.8">
            <text:p>4927.8</text:p>
          </table:table-cell>
          <table:table-cell office:value-type="float" office:value="4737.9">
            <text:p>4737.9</text:p>
          </table:table-cell>
          <table:table-cell office:value-type="float" office:value="4729.6">
            <text:p>4729.6</text:p>
          </table:table-cell>
          <table:table-cell office:value-type="float" office:value="5222">
            <text:p>5222</text:p>
          </table:table-cell>
          <table:table-cell office:value-type="float" office:value="5004.1">
            <text:p>5004.1</text:p>
          </table:table-cell>
          <table:table-cell office:value-type="float" office:value="5149">
            <text:p>5149</text:p>
          </table:table-cell>
          <table:table-cell office:value-type="float" office:value="4816">
            <text:p>4816</text:p>
          </table:table-cell>
          <table:table-cell office:value-type="float" office:value="4743.8">
            <text:p>4743.8</text:p>
          </table:table-cell>
          <table:table-cell office:value-type="float" office:value="4892.5">
            <text:p>4892.5</text:p>
          </table:table-cell>
          <table:table-cell table:number-columns-repeated="24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106.5">
            <text:p>8106.5</text:p>
          </table:table-cell>
          <table:table-cell office:value-type="float" office:value="7863.2">
            <text:p>7863.2</text:p>
          </table:table-cell>
          <table:table-cell office:value-type="float" office:value="9282.2">
            <text:p>9282.2</text:p>
          </table:table-cell>
          <table:table-cell office:value-type="float" office:value="9512.6">
            <text:p>9512.6</text:p>
          </table:table-cell>
          <table:table-cell office:value-type="float" office:value="9178.4">
            <text:p>9178.4</text:p>
          </table:table-cell>
          <table:table-cell office:value-type="float" office:value="9553">
            <text:p>9553</text:p>
          </table:table-cell>
          <table:table-cell office:value-type="float" office:value="8603.6">
            <text:p>8603.6</text:p>
          </table:table-cell>
          <table:table-cell office:value-type="float" office:value="8632">
            <text:p>8632</text:p>
          </table:table-cell>
          <table:table-cell office:value-type="float" office:value="8618.8">
            <text:p>8618.8</text:p>
          </table:table-cell>
          <table:table-cell table:number-columns-repeated="246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592.8">
            <text:p>9592.8</text:p>
          </table:table-cell>
          <table:table-cell office:value-type="float" office:value="9504">
            <text:p>9504</text:p>
          </table:table-cell>
          <table:table-cell office:value-type="float" office:value="16395">
            <text:p>16395</text:p>
          </table:table-cell>
          <table:table-cell office:value-type="float" office:value="16414">
            <text:p>16414</text:p>
          </table:table-cell>
          <table:table-cell office:value-type="float" office:value="16379">
            <text:p>16379</text:p>
          </table:table-cell>
          <table:table-cell office:value-type="float" office:value="13841">
            <text:p>13841</text:p>
          </table:table-cell>
          <table:table-cell office:value-type="float" office:value="12628">
            <text:p>12628</text:p>
          </table:table-cell>
          <table:table-cell office:value-type="float" office:value="12391">
            <text:p>12391</text:p>
          </table:table-cell>
          <table:table-cell office:value-type="float" office:value="14214">
            <text:p>14214</text:p>
          </table:table-cell>
          <table:table-cell table:number-columns-repeated="246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074.6">
            <text:p>9074.6</text:p>
          </table:table-cell>
          <table:table-cell office:value-type="float" office:value="8913.3">
            <text:p>8913.3</text:p>
          </table:table-cell>
          <table:table-cell office:value-type="float" office:value="18947">
            <text:p>18947</text:p>
          </table:table-cell>
          <table:table-cell office:value-type="float" office:value="19063">
            <text:p>19063</text:p>
          </table:table-cell>
          <table:table-cell office:value-type="float" office:value="19219">
            <text:p>19219</text:p>
          </table:table-cell>
          <table:table-cell office:value-type="float" office:value="10303">
            <text:p>10303</text:p>
          </table:table-cell>
          <table:table-cell office:value-type="float" office:value="9511.2">
            <text:p>9511.2</text:p>
          </table:table-cell>
          <table:table-cell office:value-type="float" office:value="9532.9">
            <text:p>9532.9</text:p>
          </table:table-cell>
          <table:table-cell office:value-type="float" office:value="12103">
            <text:p>12103</text:p>
          </table:table-cell>
          <table:table-cell table:number-columns-repeated="246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20.4">
            <text:p>9620.4</text:p>
          </table:table-cell>
          <table:table-cell office:value-type="float" office:value="9472.8">
            <text:p>9472.8</text:p>
          </table:table-cell>
          <table:table-cell office:value-type="float" office:value="15956">
            <text:p>15956</text:p>
          </table:table-cell>
          <table:table-cell office:value-type="float" office:value="15985">
            <text:p>15985</text:p>
          </table:table-cell>
          <table:table-cell office:value-type="float" office:value="16209">
            <text:p>16209</text:p>
          </table:table-cell>
          <table:table-cell office:value-type="float" office:value="10491">
            <text:p>10491</text:p>
          </table:table-cell>
          <table:table-cell office:value-type="float" office:value="9790.9">
            <text:p>9790.9</text:p>
          </table:table-cell>
          <table:table-cell office:value-type="float" office:value="9798.7">
            <text:p>9798.7</text:p>
          </table:table-cell>
          <table:table-cell office:value-type="float" office:value="11893">
            <text:p>11893</text:p>
          </table:table-cell>
          <table:table-cell table:number-columns-repeated="246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9473.3">
            <text:p>9473.3</text:p>
          </table:table-cell>
          <table:table-cell office:value-type="float" office:value="9315.7">
            <text:p>9315.7</text:p>
          </table:table-cell>
          <table:table-cell office:value-type="float" office:value="12648">
            <text:p>12648</text:p>
          </table:table-cell>
          <table:table-cell office:value-type="float" office:value="12806">
            <text:p>12806</text:p>
          </table:table-cell>
          <table:table-cell office:value-type="float" office:value="12920">
            <text:p>12920</text:p>
          </table:table-cell>
          <table:table-cell office:value-type="float" office:value="10098">
            <text:p>10098</text:p>
          </table:table-cell>
          <table:table-cell office:value-type="float" office:value="9549.2">
            <text:p>9549.2</text:p>
          </table:table-cell>
          <table:table-cell office:value-type="float" office:value="9584.6">
            <text:p>9584.6</text:p>
          </table:table-cell>
          <table:table-cell office:value-type="float" office:value="11568">
            <text:p>11568</text:p>
          </table:table-cell>
          <table:table-cell table:number-columns-repeated="246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757.2">
            <text:p>8757.2</text:p>
          </table:table-cell>
          <table:table-cell office:value-type="float" office:value="8175.8">
            <text:p>8175.8</text:p>
          </table:table-cell>
          <table:table-cell office:value-type="float" office:value="10993">
            <text:p>10993</text:p>
          </table:table-cell>
          <table:table-cell office:value-type="float" office:value="10287">
            <text:p>10287</text:p>
          </table:table-cell>
          <table:table-cell office:value-type="float" office:value="10556">
            <text:p>10556</text:p>
          </table:table-cell>
          <table:table-cell office:value-type="float" office:value="8996">
            <text:p>8996</text:p>
          </table:table-cell>
          <table:table-cell office:value-type="float" office:value="8465">
            <text:p>8465</text:p>
          </table:table-cell>
          <table:table-cell office:value-type="float" office:value="8608.8">
            <text:p>8608.8</text:p>
          </table:table-cell>
          <table:table-cell office:value-type="float" office:value="9922.1">
            <text:p>9922.1</text:p>
          </table:table-cell>
          <table:table-cell table:number-columns-repeated="246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74.3">
            <text:p>7974.3</text:p>
          </table:table-cell>
          <table:table-cell office:value-type="float" office:value="5886.9">
            <text:p>5886.9</text:p>
          </table:table-cell>
          <table:table-cell office:value-type="float" office:value="6801.8">
            <text:p>6801.8</text:p>
          </table:table-cell>
          <table:table-cell office:value-type="float" office:value="6303.9">
            <text:p>6303.9</text:p>
          </table:table-cell>
          <table:table-cell office:value-type="float" office:value="6564.3">
            <text:p>6564.3</text:p>
          </table:table-cell>
          <table:table-cell office:value-type="float" office:value="6644.2">
            <text:p>6644.2</text:p>
          </table:table-cell>
          <table:table-cell office:value-type="float" office:value="6643.5">
            <text:p>6643.5</text:p>
          </table:table-cell>
          <table:table-cell office:value-type="float" office:value="6839">
            <text:p>6839</text:p>
          </table:table-cell>
          <table:table-cell office:value-type="float" office:value="7142.3">
            <text:p>7142.3</text:p>
          </table:table-cell>
          <table:table-cell table:number-columns-repeated="246"/>
        </table:table-row>
        <table:table-row table:style-name="ro1">
          <table:table-cell>
            <draw:frame table:end-cell-address="'sysbench ro'.I45" table:end-x="1.1646in" table:end-y="0.1669in" draw:z-index="0" svg:width="10.6346in" svg:height="5.2244in" svg:x="0.0484in" svg:y="0.1724in">
              <draw:object draw:notify-on-update-of-ranges="'sysbench ro'.A3:'sysbench ro'.J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ysbench rw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sysbench, OLTP (standard), single table, 10M rows (~2.5G .ibd), 32G buffer pool; hardware: lizard2: 32 cores, 64 threads 256G RAM</text:p>
          </table:table-cell>
          <table:covered-table-cell table:number-columns-repeated="8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reads</text:p>
          </table:table-cell>
          <table:table-cell office:value-type="string">
            <text:p>mariadb-5.5.33, xtradb</text:p>
          </table:table-cell>
          <table:table-cell office:value-type="string">
            <text:p>mariadb-5.5.33, innodb</text:p>
          </table:table-cell>
          <table:table-cell office:value-type="string">
            <text:p>mysql-5.6.12</text:p>
          </table:table-cell>
          <table:table-cell office:value-type="string">
            <text:p>mysql-5.6.13</text:p>
          </table:table-cell>
          <table:table-cell office:value-type="string">
            <text:p>mysql-5.6.14</text:p>
          </table:table-cell>
          <table:table-cell office:value-type="string">
            <text:p>mariadb-10.0.4</text:p>
          </table:table-cell>
          <table:table-cell office:value-type="string">
            <text:p>mariadb-10.0.5</text:p>
          </table:table-cell>
          <table:table-cell office:value-type="string">
            <text:p>mariadb-10.0.6</text:p>
          </table:table-cell>
          <table:table-cell office:value-type="string">
            <text:p>MDEV-5388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72.01">
            <text:p>572.01</text:p>
          </table:table-cell>
          <table:table-cell office:value-type="float" office:value="581">
            <text:p>581</text:p>
          </table:table-cell>
          <table:table-cell office:value-type="float" office:value="539.44">
            <text:p>539.44</text:p>
          </table:table-cell>
          <table:table-cell office:value-type="float" office:value="538.1">
            <text:p>538.1</text:p>
          </table:table-cell>
          <table:table-cell office:value-type="float" office:value="534.95">
            <text:p>534.95</text:p>
          </table:table-cell>
          <table:table-cell office:value-type="float" office:value="573.77">
            <text:p>573.77</text:p>
          </table:table-cell>
          <table:table-cell office:value-type="float" office:value="533.51">
            <text:p>533.51</text:p>
          </table:table-cell>
          <table:table-cell office:value-type="float" office:value="542.59">
            <text:p>542.59</text:p>
          </table:table-cell>
          <table:table-cell office:value-type="float" office:value="552.03">
            <text:p>552.03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30.6">
            <text:p>1130.6</text:p>
          </table:table-cell>
          <table:table-cell office:value-type="float" office:value="1152.9">
            <text:p>1152.9</text:p>
          </table:table-cell>
          <table:table-cell office:value-type="float" office:value="1099.3">
            <text:p>1099.3</text:p>
          </table:table-cell>
          <table:table-cell office:value-type="float" office:value="1096.8">
            <text:p>1096.8</text:p>
          </table:table-cell>
          <table:table-cell office:value-type="float" office:value="1086.9">
            <text:p>1086.9</text:p>
          </table:table-cell>
          <table:table-cell office:value-type="float" office:value="1151.8">
            <text:p>1151.8</text:p>
          </table:table-cell>
          <table:table-cell office:value-type="float" office:value="1096.9">
            <text:p>1096.9</text:p>
          </table:table-cell>
          <table:table-cell office:value-type="float" office:value="1071.2">
            <text:p>1071.2</text:p>
          </table:table-cell>
          <table:table-cell office:value-type="float" office:value="1090.7">
            <text:p>1090.7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96.7">
            <text:p>2096.7</text:p>
          </table:table-cell>
          <table:table-cell office:value-type="float" office:value="2121.8">
            <text:p>2121.8</text:p>
          </table:table-cell>
          <table:table-cell office:value-type="float" office:value="2064.4">
            <text:p>2064.4</text:p>
          </table:table-cell>
          <table:table-cell office:value-type="float" office:value="2128.6">
            <text:p>2128.6</text:p>
          </table:table-cell>
          <table:table-cell office:value-type="float" office:value="2083.4">
            <text:p>2083.4</text:p>
          </table:table-cell>
          <table:table-cell office:value-type="float" office:value="2111.9">
            <text:p>2111.9</text:p>
          </table:table-cell>
          <table:table-cell office:value-type="float" office:value="2025.5">
            <text:p>2025.5</text:p>
          </table:table-cell>
          <table:table-cell office:value-type="float" office:value="2027.2">
            <text:p>2027.2</text:p>
          </table:table-cell>
          <table:table-cell office:value-type="float" office:value="2027.8">
            <text:p>2027.8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17.1">
            <text:p>3717.1</text:p>
          </table:table-cell>
          <table:table-cell office:value-type="float" office:value="3741">
            <text:p>3741</text:p>
          </table:table-cell>
          <table:table-cell office:value-type="float" office:value="3902.6">
            <text:p>3902.6</text:p>
          </table:table-cell>
          <table:table-cell office:value-type="float" office:value="4045.7">
            <text:p>4045.7</text:p>
          </table:table-cell>
          <table:table-cell office:value-type="float" office:value="3940.6">
            <text:p>3940.6</text:p>
          </table:table-cell>
          <table:table-cell office:value-type="float" office:value="3985.8">
            <text:p>3985.8</text:p>
          </table:table-cell>
          <table:table-cell office:value-type="float" office:value="3747.5">
            <text:p>3747.5</text:p>
          </table:table-cell>
          <table:table-cell office:value-type="float" office:value="3746.4">
            <text:p>3746.4</text:p>
          </table:table-cell>
          <table:table-cell office:value-type="float" office:value="3795.6">
            <text:p>3795.6</text:p>
          </table:table-cell>
          <table:table-cell table:number-columns-repeated="24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147.1">
            <text:p>6147.1</text:p>
          </table:table-cell>
          <table:table-cell office:value-type="float" office:value="6179.6">
            <text:p>6179.6</text:p>
          </table:table-cell>
          <table:table-cell office:value-type="float" office:value="7155.8">
            <text:p>7155.8</text:p>
          </table:table-cell>
          <table:table-cell office:value-type="float" office:value="7285.6">
            <text:p>7285.6</text:p>
          </table:table-cell>
          <table:table-cell office:value-type="float" office:value="7230.7">
            <text:p>7230.7</text:p>
          </table:table-cell>
          <table:table-cell office:value-type="float" office:value="7028.4">
            <text:p>7028.4</text:p>
          </table:table-cell>
          <table:table-cell office:value-type="float" office:value="6530.9">
            <text:p>6530.9</text:p>
          </table:table-cell>
          <table:table-cell office:value-type="float" office:value="6544.6">
            <text:p>6544.6</text:p>
          </table:table-cell>
          <table:table-cell office:value-type="float" office:value="6672.9">
            <text:p>6672.9</text:p>
          </table:table-cell>
          <table:table-cell table:number-columns-repeated="246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753.5">
            <text:p>7753.5</text:p>
          </table:table-cell>
          <table:table-cell office:value-type="float" office:value="7600.8">
            <text:p>7600.8</text:p>
          </table:table-cell>
          <table:table-cell office:value-type="float" office:value="11904">
            <text:p>11904</text:p>
          </table:table-cell>
          <table:table-cell office:value-type="float" office:value="11815">
            <text:p>11815</text:p>
          </table:table-cell>
          <table:table-cell office:value-type="float" office:value="11850">
            <text:p>11850</text:p>
          </table:table-cell>
          <table:table-cell office:value-type="float" office:value="10126">
            <text:p>10126</text:p>
          </table:table-cell>
          <table:table-cell office:value-type="float" office:value="9495.1">
            <text:p>9495.1</text:p>
          </table:table-cell>
          <table:table-cell office:value-type="float" office:value="9284.1">
            <text:p>9284.1</text:p>
          </table:table-cell>
          <table:table-cell office:value-type="float" office:value="10561">
            <text:p>10561</text:p>
          </table:table-cell>
          <table:table-cell table:number-columns-repeated="246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082.1">
            <text:p>7082.1</text:p>
          </table:table-cell>
          <table:table-cell office:value-type="float" office:value="6930.1">
            <text:p>6930.1</text:p>
          </table:table-cell>
          <table:table-cell office:value-type="float" office:value="11495">
            <text:p>11495</text:p>
          </table:table-cell>
          <table:table-cell office:value-type="float" office:value="11491">
            <text:p>11491</text:p>
          </table:table-cell>
          <table:table-cell office:value-type="float" office:value="11656">
            <text:p>11656</text:p>
          </table:table-cell>
          <table:table-cell office:value-type="float" office:value="7870.8">
            <text:p>7870.8</text:p>
          </table:table-cell>
          <table:table-cell office:value-type="float" office:value="7428.1">
            <text:p>7428.1</text:p>
          </table:table-cell>
          <table:table-cell office:value-type="float" office:value="7389.8">
            <text:p>7389.8</text:p>
          </table:table-cell>
          <table:table-cell office:value-type="float" office:value="9461.8">
            <text:p>9461.8</text:p>
          </table:table-cell>
          <table:table-cell table:number-columns-repeated="246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326.2">
            <text:p>7326.2</text:p>
          </table:table-cell>
          <table:table-cell office:value-type="float" office:value="6356.2">
            <text:p>6356.2</text:p>
          </table:table-cell>
          <table:table-cell office:value-type="float" office:value="8154.9">
            <text:p>8154.9</text:p>
          </table:table-cell>
          <table:table-cell office:value-type="float" office:value="8254.9">
            <text:p>8254.9</text:p>
          </table:table-cell>
          <table:table-cell office:value-type="float" office:value="8040.9">
            <text:p>8040.9</text:p>
          </table:table-cell>
          <table:table-cell office:value-type="float" office:value="7695.1">
            <text:p>7695.1</text:p>
          </table:table-cell>
          <table:table-cell office:value-type="float" office:value="7398.6">
            <text:p>7398.6</text:p>
          </table:table-cell>
          <table:table-cell office:value-type="float" office:value="7349.1">
            <text:p>7349.1</text:p>
          </table:table-cell>
          <table:table-cell office:value-type="float" office:value="8822">
            <text:p>8822</text:p>
          </table:table-cell>
          <table:table-cell table:number-columns-repeated="246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554.9">
            <text:p>5554.9</text:p>
          </table:table-cell>
          <table:table-cell office:value-type="float" office:value="3836.9">
            <text:p>3836.9</text:p>
          </table:table-cell>
          <table:table-cell office:value-type="float" office:value="5678.8">
            <text:p>5678.8</text:p>
          </table:table-cell>
          <table:table-cell office:value-type="float" office:value="5139.3">
            <text:p>5139.3</text:p>
          </table:table-cell>
          <table:table-cell office:value-type="float" office:value="5287.1">
            <text:p>5287.1</text:p>
          </table:table-cell>
          <table:table-cell office:value-type="float" office:value="4677.9">
            <text:p>4677.9</text:p>
          </table:table-cell>
          <table:table-cell office:value-type="float" office:value="5164.4">
            <text:p>5164.4</text:p>
          </table:table-cell>
          <table:table-cell office:value-type="float" office:value="5113.5">
            <text:p>5113.5</text:p>
          </table:table-cell>
          <table:table-cell office:value-type="float" office:value="5226.6">
            <text:p>5226.6</text:p>
          </table:table-cell>
          <table:table-cell table:number-columns-repeated="246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318">
            <text:p>2318</text:p>
          </table:table-cell>
          <table:table-cell office:value-type="float" office:value="1883.9">
            <text:p>1883.9</text:p>
          </table:table-cell>
          <table:table-cell office:value-type="float" office:value="3026.7">
            <text:p>3026.7</text:p>
          </table:table-cell>
          <table:table-cell office:value-type="float" office:value="2715.9">
            <text:p>2715.9</text:p>
          </table:table-cell>
          <table:table-cell office:value-type="float" office:value="2767.7">
            <text:p>2767.7</text:p>
          </table:table-cell>
          <table:table-cell office:value-type="float" office:value="2580">
            <text:p>2580</text:p>
          </table:table-cell>
          <table:table-cell office:value-type="float" office:value="2703.2">
            <text:p>2703.2</text:p>
          </table:table-cell>
          <table:table-cell office:value-type="float" office:value="2665.4">
            <text:p>2665.4</text:p>
          </table:table-cell>
          <table:table-cell office:value-type="float" office:value="2744.2">
            <text:p>2744.2</text:p>
          </table:table-cell>
          <table:table-cell table:number-columns-repeated="246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77.9">
            <text:p>977.9</text:p>
          </table:table-cell>
          <table:table-cell office:value-type="float" office:value="822.34">
            <text:p>822.34</text:p>
          </table:table-cell>
          <table:table-cell office:value-type="float" office:value="1281.5">
            <text:p>1281.5</text:p>
          </table:table-cell>
          <table:table-cell office:value-type="float" office:value="1189.8">
            <text:p>1189.8</text:p>
          </table:table-cell>
          <table:table-cell office:value-type="float" office:value="1244.6">
            <text:p>1244.6</text:p>
          </table:table-cell>
          <table:table-cell office:value-type="float" office:value="1126.9">
            <text:p>1126.9</text:p>
          </table:table-cell>
          <table:table-cell office:value-type="float" office:value="1201.5">
            <text:p>1201.5</text:p>
          </table:table-cell>
          <table:table-cell office:value-type="float" office:value="1200.4">
            <text:p>1200.4</text:p>
          </table:table-cell>
          <table:table-cell office:value-type="float" office:value="1244.1">
            <text:p>1244.1</text:p>
          </table:table-cell>
          <table:table-cell table:number-columns-repeated="246"/>
        </table:table-row>
        <table:table-row table:style-name="ro1">
          <table:table-cell>
            <draw:frame table:end-cell-address="'sysbench rw'.I45" table:end-x="1.1165in" table:end-y="0.1571in" draw:z-index="0" svg:width="10.6346in" svg:height="5.2244in" svg:x="0.0004in" svg:y="0.1626in">
              <draw:object draw:notify-on-update-of-ranges="'sysbench rw'.A3:'sysbench rw'.J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12/06/2013</text:date>, <text:time>17:16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3-11-20T11:22:59</meta:creation-date>
    <dc:creator>Axel Schwenke</dc:creator>
    <dc:date>2013-12-06T17:16:26</dc:date>
    <dc:language>de-DE</dc:language>
    <meta:editing-cycles>5</meta:editing-cycles>
    <meta:user-defined meta:name="Info 1"/>
    <meta:user-defined meta:name="Info 2"/>
    <meta:user-defined meta:name="Info 3"/>
    <meta:user-defined meta:name="Info 4"/>
    <meta:document-statistic meta:table-count="2" meta:cell-count="2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4.6000003814697pt" style:font-family-asian="'Bitstream Vera Sans'" style:font-family-generic-asian="system" style:font-pitch-asian="variable" style:font-size-asian="24.6000003814697pt" style:font-family-complex="'Bitstream Vera Sans'" style:font-family-generic-complex="system" style:font-pitch-complex="variable" style:font-size-complex="2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6.8999996185303pt" style:font-family-asian="'Bitstream Vera Sans'" style:font-family-generic-asian="system" style:font-pitch-asian="variable" style:font-size-asian="16.8999996185303pt" style:font-family-complex="'Bitstream Vera Sans'" style:font-family-generic-complex="system" style:font-pitch-complex="variable" style:font-size-complex="16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2394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27.013cm" svg:height="13.271cm" chart:class="chart:bar" chart:style-name="ch1">
        <chart:title svg:x="7.424cm" svg:y="0.264cm" chart:style-name="ch2">
          <text:p>sysbench readonly 32 cores</text:p>
        </chart:title>
        <chart:legend chart:legend-position="end" svg:x="20.868cm" svg:y="4.197cm" chart:style-name="ch3"/>
        <chart:plot-area chart:style-name="ch4" table:cell-range-address="'sysbench ro'.$A$3:.$J$14" chart:data-source-has-labels="both" chart:table-number-list="0" svg:x="0.538cm" svg:y="1.8cm" svg:width="19.254cm" svg:height="11.207cm">
          <chart:axis chart:dimension="x" chart:name="primary-x" chart:style-name="ch5">
            <chart:title svg:x="10.186cm" svg:y="12.294cm" chart:style-name="ch6">
              <text:p>Threads</text:p>
            </chart:title>
            <chart:categories table:cell-range-address="local-table.A2:.A12"/>
          </chart:axis>
          <chart:axis chart:dimension="y" chart:name="primary-y" chart:style-name="ch7">
            <chart:title svg:x="0.538cm" svg:y="7.029cm" chart:style-name="ch6">
              <text:p>tps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series chart:style-name="ch12">
            <chart:data-point chart:repeated="11"/>
          </chart:series>
          <chart:series chart:style-name="ch13">
            <chart:data-point chart:repeated="11"/>
          </chart:series>
          <chart:series chart:style-name="ch14">
            <chart:data-point chart:repeated="11"/>
          </chart:series>
          <chart:series chart:style-name="ch15">
            <chart:data-point chart:repeated="11"/>
          </chart:series>
          <chart:series chart:style-name="ch16">
            <chart:data-point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-5.5.33, xtradb</text:p>
              </table:table-cell>
              <table:table-cell office:value-type="string">
                <text:p>mariadb-5.5.33, innodb</text:p>
              </table:table-cell>
              <table:table-cell office:value-type="string">
                <text:p>mysql-5.6.12</text:p>
              </table:table-cell>
              <table:table-cell office:value-type="string">
                <text:p>mysql-5.6.13</text:p>
              </table:table-cell>
              <table:table-cell office:value-type="string">
                <text:p>mysql-5.6.14</text:p>
              </table:table-cell>
              <table:table-cell office:value-type="string">
                <text:p>mariadb-10.0.4</text:p>
              </table:table-cell>
              <table:table-cell office:value-type="string">
                <text:p>mariadb-10.0.5</text:p>
              </table:table-cell>
              <table:table-cell office:value-type="string">
                <text:p>mariadb-10.0.6</text:p>
              </table:table-cell>
              <table:table-cell office:value-type="string">
                <text:p>MDEV-5388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5.9">
                <text:p>695.9</text:p>
              </table:table-cell>
              <table:table-cell office:value-type="float" office:value="698.56">
                <text:p>698.56</text:p>
              </table:table-cell>
              <table:table-cell office:value-type="float" office:value="647.5">
                <text:p>647.5</text:p>
              </table:table-cell>
              <table:table-cell office:value-type="float" office:value="644.23">
                <text:p>644.23</text:p>
              </table:table-cell>
              <table:table-cell office:value-type="float" office:value="638.25">
                <text:p>638.25</text:p>
              </table:table-cell>
              <table:table-cell office:value-type="float" office:value="693.41">
                <text:p>693.41</text:p>
              </table:table-cell>
              <table:table-cell office:value-type="float" office:value="646.26">
                <text:p>646.26</text:p>
              </table:table-cell>
              <table:table-cell office:value-type="float" office:value="663.73">
                <text:p>663.73</text:p>
              </table:table-cell>
              <table:table-cell office:value-type="float" office:value="664.19">
                <text:p>664.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42.7">
                <text:p>1442.7</text:p>
              </table:table-cell>
              <table:table-cell office:value-type="float" office:value="1434.4">
                <text:p>1434.4</text:p>
              </table:table-cell>
              <table:table-cell office:value-type="float" office:value="1424.5">
                <text:p>1424.5</text:p>
              </table:table-cell>
              <table:table-cell office:value-type="float" office:value="1418.2">
                <text:p>1418.2</text:p>
              </table:table-cell>
              <table:table-cell office:value-type="float" office:value="1407.5">
                <text:p>1407.5</text:p>
              </table:table-cell>
              <table:table-cell office:value-type="float" office:value="1418">
                <text:p>1418</text:p>
              </table:table-cell>
              <table:table-cell office:value-type="float" office:value="1366.4">
                <text:p>1366.4</text:p>
              </table:table-cell>
              <table:table-cell office:value-type="float" office:value="1373">
                <text:p>1373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68.4">
                <text:p>2668.4</text:p>
              </table:table-cell>
              <table:table-cell office:value-type="float" office:value="2719.8">
                <text:p>2719.8</text:p>
              </table:table-cell>
              <table:table-cell office:value-type="float" office:value="2647.9">
                <text:p>2647.9</text:p>
              </table:table-cell>
              <table:table-cell office:value-type="float" office:value="2731.6">
                <text:p>2731.6</text:p>
              </table:table-cell>
              <table:table-cell office:value-type="float" office:value="2608.8">
                <text:p>2608.8</text:p>
              </table:table-cell>
              <table:table-cell office:value-type="float" office:value="2807.5">
                <text:p>2807.5</text:p>
              </table:table-cell>
              <table:table-cell office:value-type="float" office:value="2583.5">
                <text:p>2583.5</text:p>
              </table:table-cell>
              <table:table-cell office:value-type="float" office:value="2611.3">
                <text:p>2611.3</text:p>
              </table:table-cell>
              <table:table-cell office:value-type="float" office:value="2597.7">
                <text:p>259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27.8">
                <text:p>4927.8</text:p>
              </table:table-cell>
              <table:table-cell office:value-type="float" office:value="4737.9">
                <text:p>4737.9</text:p>
              </table:table-cell>
              <table:table-cell office:value-type="float" office:value="4729.6">
                <text:p>4729.6</text:p>
              </table:table-cell>
              <table:table-cell office:value-type="float" office:value="5222">
                <text:p>5222</text:p>
              </table:table-cell>
              <table:table-cell office:value-type="float" office:value="5004.1">
                <text:p>5004.1</text:p>
              </table:table-cell>
              <table:table-cell office:value-type="float" office:value="5149">
                <text:p>5149</text:p>
              </table:table-cell>
              <table:table-cell office:value-type="float" office:value="4816">
                <text:p>4816</text:p>
              </table:table-cell>
              <table:table-cell office:value-type="float" office:value="4743.8">
                <text:p>4743.8</text:p>
              </table:table-cell>
              <table:table-cell office:value-type="float" office:value="4892.5">
                <text:p>4892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106.5">
                <text:p>8106.5</text:p>
              </table:table-cell>
              <table:table-cell office:value-type="float" office:value="7863.2">
                <text:p>7863.2</text:p>
              </table:table-cell>
              <table:table-cell office:value-type="float" office:value="9282.2">
                <text:p>9282.2</text:p>
              </table:table-cell>
              <table:table-cell office:value-type="float" office:value="9512.6">
                <text:p>9512.6</text:p>
              </table:table-cell>
              <table:table-cell office:value-type="float" office:value="9178.4">
                <text:p>9178.4</text:p>
              </table:table-cell>
              <table:table-cell office:value-type="float" office:value="9553">
                <text:p>9553</text:p>
              </table:table-cell>
              <table:table-cell office:value-type="float" office:value="8603.6">
                <text:p>8603.6</text:p>
              </table:table-cell>
              <table:table-cell office:value-type="float" office:value="8632">
                <text:p>8632</text:p>
              </table:table-cell>
              <table:table-cell office:value-type="float" office:value="8618.8">
                <text:p>8618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592.8">
                <text:p>9592.8</text:p>
              </table:table-cell>
              <table:table-cell office:value-type="float" office:value="9504">
                <text:p>9504</text:p>
              </table:table-cell>
              <table:table-cell office:value-type="float" office:value="16395">
                <text:p>16395</text:p>
              </table:table-cell>
              <table:table-cell office:value-type="float" office:value="16414">
                <text:p>16414</text:p>
              </table:table-cell>
              <table:table-cell office:value-type="float" office:value="16379">
                <text:p>16379</text:p>
              </table:table-cell>
              <table:table-cell office:value-type="float" office:value="13841">
                <text:p>13841</text:p>
              </table:table-cell>
              <table:table-cell office:value-type="float" office:value="12628">
                <text:p>12628</text:p>
              </table:table-cell>
              <table:table-cell office:value-type="float" office:value="12391">
                <text:p>12391</text:p>
              </table:table-cell>
              <table:table-cell office:value-type="float" office:value="14214">
                <text:p>142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074.6">
                <text:p>9074.6</text:p>
              </table:table-cell>
              <table:table-cell office:value-type="float" office:value="8913.3">
                <text:p>8913.3</text:p>
              </table:table-cell>
              <table:table-cell office:value-type="float" office:value="18947">
                <text:p>18947</text:p>
              </table:table-cell>
              <table:table-cell office:value-type="float" office:value="19063">
                <text:p>19063</text:p>
              </table:table-cell>
              <table:table-cell office:value-type="float" office:value="19219">
                <text:p>19219</text:p>
              </table:table-cell>
              <table:table-cell office:value-type="float" office:value="10303">
                <text:p>10303</text:p>
              </table:table-cell>
              <table:table-cell office:value-type="float" office:value="9511.2">
                <text:p>9511.2</text:p>
              </table:table-cell>
              <table:table-cell office:value-type="float" office:value="9532.9">
                <text:p>9532.9</text:p>
              </table:table-cell>
              <table:table-cell office:value-type="float" office:value="12103">
                <text:p>121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620.4">
                <text:p>9620.4</text:p>
              </table:table-cell>
              <table:table-cell office:value-type="float" office:value="9472.8">
                <text:p>9472.8</text:p>
              </table:table-cell>
              <table:table-cell office:value-type="float" office:value="15956">
                <text:p>15956</text:p>
              </table:table-cell>
              <table:table-cell office:value-type="float" office:value="15985">
                <text:p>15985</text:p>
              </table:table-cell>
              <table:table-cell office:value-type="float" office:value="16209">
                <text:p>16209</text:p>
              </table:table-cell>
              <table:table-cell office:value-type="float" office:value="10491">
                <text:p>10491</text:p>
              </table:table-cell>
              <table:table-cell office:value-type="float" office:value="9790.9">
                <text:p>9790.9</text:p>
              </table:table-cell>
              <table:table-cell office:value-type="float" office:value="9798.7">
                <text:p>9798.7</text:p>
              </table:table-cell>
              <table:table-cell office:value-type="float" office:value="11893">
                <text:p>1189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473.3">
                <text:p>9473.3</text:p>
              </table:table-cell>
              <table:table-cell office:value-type="float" office:value="9315.7">
                <text:p>9315.7</text:p>
              </table:table-cell>
              <table:table-cell office:value-type="float" office:value="12648">
                <text:p>12648</text:p>
              </table:table-cell>
              <table:table-cell office:value-type="float" office:value="12806">
                <text:p>12806</text:p>
              </table:table-cell>
              <table:table-cell office:value-type="float" office:value="12920">
                <text:p>12920</text:p>
              </table:table-cell>
              <table:table-cell office:value-type="float" office:value="10098">
                <text:p>10098</text:p>
              </table:table-cell>
              <table:table-cell office:value-type="float" office:value="9549.2">
                <text:p>9549.2</text:p>
              </table:table-cell>
              <table:table-cell office:value-type="float" office:value="9584.6">
                <text:p>9584.6</text:p>
              </table:table-cell>
              <table:table-cell office:value-type="float" office:value="11568">
                <text:p>1156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757.2">
                <text:p>8757.2</text:p>
              </table:table-cell>
              <table:table-cell office:value-type="float" office:value="8175.8">
                <text:p>8175.8</text:p>
              </table:table-cell>
              <table:table-cell office:value-type="float" office:value="10993">
                <text:p>10993</text:p>
              </table:table-cell>
              <table:table-cell office:value-type="float" office:value="10287">
                <text:p>10287</text:p>
              </table:table-cell>
              <table:table-cell office:value-type="float" office:value="10556">
                <text:p>10556</text:p>
              </table:table-cell>
              <table:table-cell office:value-type="float" office:value="8996">
                <text:p>8996</text:p>
              </table:table-cell>
              <table:table-cell office:value-type="float" office:value="8465">
                <text:p>8465</text:p>
              </table:table-cell>
              <table:table-cell office:value-type="float" office:value="8608.8">
                <text:p>8608.8</text:p>
              </table:table-cell>
              <table:table-cell office:value-type="float" office:value="9922.1">
                <text:p>9922.1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7974.3">
                <text:p>7974.3</text:p>
              </table:table-cell>
              <table:table-cell office:value-type="float" office:value="5886.9">
                <text:p>5886.9</text:p>
              </table:table-cell>
              <table:table-cell office:value-type="float" office:value="6801.8">
                <text:p>6801.8</text:p>
              </table:table-cell>
              <table:table-cell office:value-type="float" office:value="6303.9">
                <text:p>6303.9</text:p>
              </table:table-cell>
              <table:table-cell office:value-type="float" office:value="6564.3">
                <text:p>6564.3</text:p>
              </table:table-cell>
              <table:table-cell office:value-type="float" office:value="6644.2">
                <text:p>6644.2</text:p>
              </table:table-cell>
              <table:table-cell office:value-type="float" office:value="6643.5">
                <text:p>6643.5</text:p>
              </table:table-cell>
              <table:table-cell office:value-type="float" office:value="6839">
                <text:p>6839</text:p>
              </table:table-cell>
              <table:table-cell office:value-type="float" office:value="7142.3">
                <text:p>7142.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4.6000003814697pt" style:font-family-asian="'Bitstream Vera Sans'" style:font-family-generic-asian="system" style:font-pitch-asian="variable" style:font-size-asian="24.6000003814697pt" style:font-family-complex="'Bitstream Vera Sans'" style:font-family-generic-complex="system" style:font-pitch-complex="variable" style:font-size-complex="2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6.8999996185303pt" style:font-family-asian="'Bitstream Vera Sans'" style:font-family-generic-asian="system" style:font-pitch-asian="variable" style:font-size-asian="16.8999996185303pt" style:font-family-complex="'Bitstream Vera Sans'" style:font-family-generic-complex="system" style:font-pitch-complex="variable" style:font-size-complex="16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2394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27.013cm" svg:height="13.271cm" chart:class="chart:bar" chart:style-name="ch1">
        <chart:title svg:x="7.104cm" svg:y="0.264cm" chart:style-name="ch2">
          <text:p>sysbench read/write 32 cores</text:p>
        </chart:title>
        <chart:legend chart:legend-position="end" svg:x="20.868cm" svg:y="4.197cm" chart:style-name="ch3"/>
        <chart:plot-area chart:style-name="ch4" table:cell-range-address="'sysbench rw'.$A$3:.$J$14" chart:data-source-has-labels="both" chart:table-number-list="1" svg:x="0.538cm" svg:y="1.8cm" svg:width="19.254cm" svg:height="11.207cm">
          <chart:axis chart:dimension="x" chart:name="primary-x" chart:style-name="ch5">
            <chart:title svg:x="10.17cm" svg:y="12.278cm" chart:style-name="ch6">
              <text:p>Threads</text:p>
            </chart:title>
            <chart:categories table:cell-range-address="local-table.A2:.A12"/>
          </chart:axis>
          <chart:axis chart:dimension="y" chart:name="primary-y" chart:style-name="ch7">
            <chart:title svg:x="0.538cm" svg:y="7.029cm" chart:style-name="ch6">
              <text:p>tps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series chart:style-name="ch12">
            <chart:data-point chart:repeated="11"/>
          </chart:series>
          <chart:series chart:style-name="ch13">
            <chart:data-point chart:repeated="11"/>
          </chart:series>
          <chart:series chart:style-name="ch14">
            <chart:data-point chart:repeated="11"/>
          </chart:series>
          <chart:series chart:style-name="ch15">
            <chart:data-point chart:repeated="11"/>
          </chart:series>
          <chart:series chart:style-name="ch16">
            <chart:data-point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-5.5.33, xtradb</text:p>
              </table:table-cell>
              <table:table-cell office:value-type="string">
                <text:p>mariadb-5.5.33, innodb</text:p>
              </table:table-cell>
              <table:table-cell office:value-type="string">
                <text:p>mysql-5.6.12</text:p>
              </table:table-cell>
              <table:table-cell office:value-type="string">
                <text:p>mysql-5.6.13</text:p>
              </table:table-cell>
              <table:table-cell office:value-type="string">
                <text:p>mysql-5.6.14</text:p>
              </table:table-cell>
              <table:table-cell office:value-type="string">
                <text:p>mariadb-10.0.4</text:p>
              </table:table-cell>
              <table:table-cell office:value-type="string">
                <text:p>mariadb-10.0.5</text:p>
              </table:table-cell>
              <table:table-cell office:value-type="string">
                <text:p>mariadb-10.0.6</text:p>
              </table:table-cell>
              <table:table-cell office:value-type="string">
                <text:p>MDEV-5388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2.01">
                <text:p>572.01</text:p>
              </table:table-cell>
              <table:table-cell office:value-type="float" office:value="581">
                <text:p>581</text:p>
              </table:table-cell>
              <table:table-cell office:value-type="float" office:value="539.44">
                <text:p>539.44</text:p>
              </table:table-cell>
              <table:table-cell office:value-type="float" office:value="538.1">
                <text:p>538.1</text:p>
              </table:table-cell>
              <table:table-cell office:value-type="float" office:value="534.95">
                <text:p>534.95</text:p>
              </table:table-cell>
              <table:table-cell office:value-type="float" office:value="573.77">
                <text:p>573.77</text:p>
              </table:table-cell>
              <table:table-cell office:value-type="float" office:value="533.51">
                <text:p>533.51</text:p>
              </table:table-cell>
              <table:table-cell office:value-type="float" office:value="542.59">
                <text:p>542.59</text:p>
              </table:table-cell>
              <table:table-cell office:value-type="float" office:value="552.03">
                <text:p>552.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30.6">
                <text:p>1130.6</text:p>
              </table:table-cell>
              <table:table-cell office:value-type="float" office:value="1152.9">
                <text:p>1152.9</text:p>
              </table:table-cell>
              <table:table-cell office:value-type="float" office:value="1099.3">
                <text:p>1099.3</text:p>
              </table:table-cell>
              <table:table-cell office:value-type="float" office:value="1096.8">
                <text:p>1096.8</text:p>
              </table:table-cell>
              <table:table-cell office:value-type="float" office:value="1086.9">
                <text:p>1086.9</text:p>
              </table:table-cell>
              <table:table-cell office:value-type="float" office:value="1151.8">
                <text:p>1151.8</text:p>
              </table:table-cell>
              <table:table-cell office:value-type="float" office:value="1096.9">
                <text:p>1096.9</text:p>
              </table:table-cell>
              <table:table-cell office:value-type="float" office:value="1071.2">
                <text:p>1071.2</text:p>
              </table:table-cell>
              <table:table-cell office:value-type="float" office:value="1090.7">
                <text:p>109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96.7">
                <text:p>2096.7</text:p>
              </table:table-cell>
              <table:table-cell office:value-type="float" office:value="2121.8">
                <text:p>2121.8</text:p>
              </table:table-cell>
              <table:table-cell office:value-type="float" office:value="2064.4">
                <text:p>2064.4</text:p>
              </table:table-cell>
              <table:table-cell office:value-type="float" office:value="2128.6">
                <text:p>2128.6</text:p>
              </table:table-cell>
              <table:table-cell office:value-type="float" office:value="2083.4">
                <text:p>2083.4</text:p>
              </table:table-cell>
              <table:table-cell office:value-type="float" office:value="2111.9">
                <text:p>2111.9</text:p>
              </table:table-cell>
              <table:table-cell office:value-type="float" office:value="2025.5">
                <text:p>2025.5</text:p>
              </table:table-cell>
              <table:table-cell office:value-type="float" office:value="2027.2">
                <text:p>2027.2</text:p>
              </table:table-cell>
              <table:table-cell office:value-type="float" office:value="2027.8">
                <text:p>2027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17.1">
                <text:p>3717.1</text:p>
              </table:table-cell>
              <table:table-cell office:value-type="float" office:value="3741">
                <text:p>3741</text:p>
              </table:table-cell>
              <table:table-cell office:value-type="float" office:value="3902.6">
                <text:p>3902.6</text:p>
              </table:table-cell>
              <table:table-cell office:value-type="float" office:value="4045.7">
                <text:p>4045.7</text:p>
              </table:table-cell>
              <table:table-cell office:value-type="float" office:value="3940.6">
                <text:p>3940.6</text:p>
              </table:table-cell>
              <table:table-cell office:value-type="float" office:value="3985.8">
                <text:p>3985.8</text:p>
              </table:table-cell>
              <table:table-cell office:value-type="float" office:value="3747.5">
                <text:p>3747.5</text:p>
              </table:table-cell>
              <table:table-cell office:value-type="float" office:value="3746.4">
                <text:p>3746.4</text:p>
              </table:table-cell>
              <table:table-cell office:value-type="float" office:value="3795.6">
                <text:p>3795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47.1">
                <text:p>6147.1</text:p>
              </table:table-cell>
              <table:table-cell office:value-type="float" office:value="6179.6">
                <text:p>6179.6</text:p>
              </table:table-cell>
              <table:table-cell office:value-type="float" office:value="7155.8">
                <text:p>7155.8</text:p>
              </table:table-cell>
              <table:table-cell office:value-type="float" office:value="7285.6">
                <text:p>7285.6</text:p>
              </table:table-cell>
              <table:table-cell office:value-type="float" office:value="7230.7">
                <text:p>7230.7</text:p>
              </table:table-cell>
              <table:table-cell office:value-type="float" office:value="7028.4">
                <text:p>7028.4</text:p>
              </table:table-cell>
              <table:table-cell office:value-type="float" office:value="6530.9">
                <text:p>6530.9</text:p>
              </table:table-cell>
              <table:table-cell office:value-type="float" office:value="6544.6">
                <text:p>6544.6</text:p>
              </table:table-cell>
              <table:table-cell office:value-type="float" office:value="6672.9">
                <text:p>6672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753.5">
                <text:p>7753.5</text:p>
              </table:table-cell>
              <table:table-cell office:value-type="float" office:value="7600.8">
                <text:p>7600.8</text:p>
              </table:table-cell>
              <table:table-cell office:value-type="float" office:value="11904">
                <text:p>11904</text:p>
              </table:table-cell>
              <table:table-cell office:value-type="float" office:value="11815">
                <text:p>11815</text:p>
              </table:table-cell>
              <table:table-cell office:value-type="float" office:value="11850">
                <text:p>11850</text:p>
              </table:table-cell>
              <table:table-cell office:value-type="float" office:value="10126">
                <text:p>10126</text:p>
              </table:table-cell>
              <table:table-cell office:value-type="float" office:value="9495.1">
                <text:p>9495.1</text:p>
              </table:table-cell>
              <table:table-cell office:value-type="float" office:value="9284.1">
                <text:p>9284.1</text:p>
              </table:table-cell>
              <table:table-cell office:value-type="float" office:value="10561">
                <text:p>105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082.1">
                <text:p>7082.1</text:p>
              </table:table-cell>
              <table:table-cell office:value-type="float" office:value="6930.1">
                <text:p>6930.1</text:p>
              </table:table-cell>
              <table:table-cell office:value-type="float" office:value="11495">
                <text:p>11495</text:p>
              </table:table-cell>
              <table:table-cell office:value-type="float" office:value="11491">
                <text:p>11491</text:p>
              </table:table-cell>
              <table:table-cell office:value-type="float" office:value="11656">
                <text:p>11656</text:p>
              </table:table-cell>
              <table:table-cell office:value-type="float" office:value="7870.8">
                <text:p>7870.8</text:p>
              </table:table-cell>
              <table:table-cell office:value-type="float" office:value="7428.1">
                <text:p>7428.1</text:p>
              </table:table-cell>
              <table:table-cell office:value-type="float" office:value="7389.8">
                <text:p>7389.8</text:p>
              </table:table-cell>
              <table:table-cell office:value-type="float" office:value="9461.8">
                <text:p>9461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326.2">
                <text:p>7326.2</text:p>
              </table:table-cell>
              <table:table-cell office:value-type="float" office:value="6356.2">
                <text:p>6356.2</text:p>
              </table:table-cell>
              <table:table-cell office:value-type="float" office:value="8154.9">
                <text:p>8154.9</text:p>
              </table:table-cell>
              <table:table-cell office:value-type="float" office:value="8254.9">
                <text:p>8254.9</text:p>
              </table:table-cell>
              <table:table-cell office:value-type="float" office:value="8040.9">
                <text:p>8040.9</text:p>
              </table:table-cell>
              <table:table-cell office:value-type="float" office:value="7695.1">
                <text:p>7695.1</text:p>
              </table:table-cell>
              <table:table-cell office:value-type="float" office:value="7398.6">
                <text:p>7398.6</text:p>
              </table:table-cell>
              <table:table-cell office:value-type="float" office:value="7349.1">
                <text:p>7349.1</text:p>
              </table:table-cell>
              <table:table-cell office:value-type="float" office:value="8822">
                <text:p>882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554.9">
                <text:p>5554.9</text:p>
              </table:table-cell>
              <table:table-cell office:value-type="float" office:value="3836.9">
                <text:p>3836.9</text:p>
              </table:table-cell>
              <table:table-cell office:value-type="float" office:value="5678.8">
                <text:p>5678.8</text:p>
              </table:table-cell>
              <table:table-cell office:value-type="float" office:value="5139.3">
                <text:p>5139.3</text:p>
              </table:table-cell>
              <table:table-cell office:value-type="float" office:value="5287.1">
                <text:p>5287.1</text:p>
              </table:table-cell>
              <table:table-cell office:value-type="float" office:value="4677.9">
                <text:p>4677.9</text:p>
              </table:table-cell>
              <table:table-cell office:value-type="float" office:value="5164.4">
                <text:p>5164.4</text:p>
              </table:table-cell>
              <table:table-cell office:value-type="float" office:value="5113.5">
                <text:p>5113.5</text:p>
              </table:table-cell>
              <table:table-cell office:value-type="float" office:value="5226.6">
                <text:p>5226.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318">
                <text:p>2318</text:p>
              </table:table-cell>
              <table:table-cell office:value-type="float" office:value="1883.9">
                <text:p>1883.9</text:p>
              </table:table-cell>
              <table:table-cell office:value-type="float" office:value="3026.7">
                <text:p>3026.7</text:p>
              </table:table-cell>
              <table:table-cell office:value-type="float" office:value="2715.9">
                <text:p>2715.9</text:p>
              </table:table-cell>
              <table:table-cell office:value-type="float" office:value="2767.7">
                <text:p>2767.7</text:p>
              </table:table-cell>
              <table:table-cell office:value-type="float" office:value="2580">
                <text:p>2580</text:p>
              </table:table-cell>
              <table:table-cell office:value-type="float" office:value="2703.2">
                <text:p>2703.2</text:p>
              </table:table-cell>
              <table:table-cell office:value-type="float" office:value="2665.4">
                <text:p>2665.4</text:p>
              </table:table-cell>
              <table:table-cell office:value-type="float" office:value="2744.2">
                <text:p>2744.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977.9">
                <text:p>977.9</text:p>
              </table:table-cell>
              <table:table-cell office:value-type="float" office:value="822.34">
                <text:p>822.34</text:p>
              </table:table-cell>
              <table:table-cell office:value-type="float" office:value="1281.5">
                <text:p>1281.5</text:p>
              </table:table-cell>
              <table:table-cell office:value-type="float" office:value="1189.8">
                <text:p>1189.8</text:p>
              </table:table-cell>
              <table:table-cell office:value-type="float" office:value="1244.6">
                <text:p>1244.6</text:p>
              </table:table-cell>
              <table:table-cell office:value-type="float" office:value="1126.9">
                <text:p>1126.9</text:p>
              </table:table-cell>
              <table:table-cell office:value-type="float" office:value="1201.5">
                <text:p>1201.5</text:p>
              </table:table-cell>
              <table:table-cell office:value-type="float" office:value="1200.4">
                <text:p>1200.4</text:p>
              </table:table-cell>
              <table:table-cell office:value-type="float" office:value="1244.1">
                <text:p>1244.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