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4764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8728in"/>
    </style:style>
    <style:style style:name="co4" style:family="table-column">
      <style:table-column-properties fo:break-before="auto" style:column-width="2.3in"/>
    </style:style>
    <style:style style:name="co5" style:family="table-column">
      <style:table-column-properties fo:break-before="auto" style:column-width="0.913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5" table:default-cell-style-name="Default"/>
        <table:table-row table:style-name="ro1">
          <table:table-cell table:style-name="ce1" office:value-type="string" table:number-columns-spanned="5" table:number-rows-spanned="1">
            <text:p>OLTP r/o, 10M rows, 32 tables</text:p>
          </table:table-cell>
          <table:covered-table-cell table:number-columns-repeated="4" table:style-name="ce3"/>
          <table:table-cell table:style-name="ce3"/>
          <table:table-cell table:style-name="ce1" office:value-type="string" table:number-columns-spanned="5" table:number-rows-spanned="1">
            <text:p>OLTP r/w, 10M rows, 32 tables</text:p>
          </table:table-cell>
          <table:covered-table-cell table:number-columns-repeated="4" table:style-name="ce3"/>
          <table:table-cell table:style-name="ce3" table:number-columns-repeated="245"/>
        </table:table-row>
        <table:table-row table:style-name="ro1">
          <table:table-cell table:style-name="ce2"/>
          <table:table-cell table:style-name="ce4" office:value-type="string" table:number-columns-spanned="2" table:number-rows-spanned="1">
            <text:p>tcmalloc</text:p>
          </table:table-cell>
          <table:covered-table-cell table:style-name="ce2"/>
          <table:table-cell table:style-name="ce4" office:value-type="string" table:number-columns-spanned="2" table:number-rows-spanned="1">
            <text:p>jemalloc</text:p>
          </table:table-cell>
          <table:covered-table-cell table:style-name="ce2"/>
          <table:table-cell table:style-name="ce2" table:number-columns-repeated="2"/>
          <table:table-cell table:style-name="ce4" office:value-type="string" table:number-columns-spanned="2" table:number-rows-spanned="1">
            <text:p>tcmalloc</text:p>
          </table:table-cell>
          <table:covered-table-cell table:style-name="ce2"/>
          <table:table-cell table:style-name="ce4" office:value-type="string" table:number-columns-spanned="2" table:number-rows-spanned="1">
            <text:p>jemalloc</text:p>
          </table:table-cell>
          <table:covered-table-cell table:style-name="ce2"/>
          <table:table-cell table:style-name="ce2" table:number-columns-repeated="245"/>
        </table:table-row>
        <table:table-row table:style-name="ro2">
          <table:table-cell office:value-type="string">
            <text:p>#thd</text:p>
          </table:table-cell>
          <table:table-cell office:value-type="string">
            <text:p>10.0.7</text:p>
          </table:table-cell>
          <table:table-cell office:value-type="string">
            <text:p>10.0.7-pgo</text:p>
          </table:table-cell>
          <table:table-cell office:value-type="string">
            <text:p>10.0.7</text:p>
          </table:table-cell>
          <table:table-cell office:value-type="string">
            <text:p>10.0.7-pgo</text:p>
          </table:table-cell>
          <table:table-cell/>
          <table:table-cell office:value-type="string">
            <text:p>#thd</text:p>
          </table:table-cell>
          <table:table-cell office:value-type="string">
            <text:p>10.0.7</text:p>
          </table:table-cell>
          <table:table-cell office:value-type="string">
            <text:p>10.0.7-pgo</text:p>
          </table:table-cell>
          <table:table-cell office:value-type="string">
            <text:p>10.0.7</text:p>
          </table:table-cell>
          <table:table-cell office:value-type="string">
            <text:p>10.0.7-pgo</text:p>
          </table:table-cell>
          <table:table-cell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47.06">
            <text:p>647.06</text:p>
          </table:table-cell>
          <table:table-cell office:value-type="float" office:value="739.57">
            <text:p>739.57</text:p>
          </table:table-cell>
          <table:table-cell office:value-type="float" office:value="650.32">
            <text:p>650.32</text:p>
          </table:table-cell>
          <table:table-cell office:value-type="float" office:value="746.92">
            <text:p>746.92</text:p>
          </table:table-cell>
          <table:table-cell/>
          <table:table-cell office:value-type="float" office:value="1">
            <text:p>1</text:p>
          </table:table-cell>
          <table:table-cell office:value-type="float" office:value="530.74">
            <text:p>530.74</text:p>
          </table:table-cell>
          <table:table-cell office:value-type="float" office:value="620.71">
            <text:p>620.71</text:p>
          </table:table-cell>
          <table:table-cell office:value-type="float" office:value="532.64">
            <text:p>532.64</text:p>
          </table:table-cell>
          <table:table-cell office:value-type="float" office:value="627.23">
            <text:p>627.23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46">
            <text:p>1446</text:p>
          </table:table-cell>
          <table:table-cell office:value-type="float" office:value="1674">
            <text:p>1674</text:p>
          </table:table-cell>
          <table:table-cell office:value-type="float" office:value="1397.9">
            <text:p>1397.9</text:p>
          </table:table-cell>
          <table:table-cell office:value-type="float" office:value="1670">
            <text:p>1670</text:p>
          </table:table-cell>
          <table:table-cell/>
          <table:table-cell office:value-type="float" office:value="2">
            <text:p>2</text:p>
          </table:table-cell>
          <table:table-cell office:value-type="float" office:value="1125.1">
            <text:p>1125.1</text:p>
          </table:table-cell>
          <table:table-cell office:value-type="float" office:value="1290.3">
            <text:p>1290.3</text:p>
          </table:table-cell>
          <table:table-cell office:value-type="float" office:value="1128.9">
            <text:p>1128.9</text:p>
          </table:table-cell>
          <table:table-cell office:value-type="float" office:value="1280.8">
            <text:p>1280.8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732.6">
            <text:p>2732.6</text:p>
          </table:table-cell>
          <table:table-cell office:value-type="float" office:value="3242.7">
            <text:p>3242.7</text:p>
          </table:table-cell>
          <table:table-cell office:value-type="float" office:value="2698.9">
            <text:p>2698.9</text:p>
          </table:table-cell>
          <table:table-cell office:value-type="float" office:value="3106.8">
            <text:p>3106.8</text:p>
          </table:table-cell>
          <table:table-cell/>
          <table:table-cell office:value-type="float" office:value="4">
            <text:p>4</text:p>
          </table:table-cell>
          <table:table-cell office:value-type="float" office:value="2041.8">
            <text:p>2041.8</text:p>
          </table:table-cell>
          <table:table-cell office:value-type="float" office:value="2466.8">
            <text:p>2466.8</text:p>
          </table:table-cell>
          <table:table-cell office:value-type="float" office:value="2150.5">
            <text:p>2150.5</text:p>
          </table:table-cell>
          <table:table-cell office:value-type="float" office:value="2456.8">
            <text:p>2456.8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033.4">
            <text:p>5033.4</text:p>
          </table:table-cell>
          <table:table-cell office:value-type="float" office:value="5795.5">
            <text:p>5795.5</text:p>
          </table:table-cell>
          <table:table-cell office:value-type="float" office:value="5131">
            <text:p>5131</text:p>
          </table:table-cell>
          <table:table-cell office:value-type="float" office:value="5649.7">
            <text:p>5649.7</text:p>
          </table:table-cell>
          <table:table-cell/>
          <table:table-cell office:value-type="float" office:value="8">
            <text:p>8</text:p>
          </table:table-cell>
          <table:table-cell office:value-type="float" office:value="3968.5">
            <text:p>3968.5</text:p>
          </table:table-cell>
          <table:table-cell office:value-type="float" office:value="4531.3">
            <text:p>4531.3</text:p>
          </table:table-cell>
          <table:table-cell office:value-type="float" office:value="4076.1">
            <text:p>4076.1</text:p>
          </table:table-cell>
          <table:table-cell office:value-type="float" office:value="4565.4">
            <text:p>4565.4</text:p>
          </table:table-cell>
          <table:table-cell table:number-columns-repeated="24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939">
            <text:p>8939</text:p>
          </table:table-cell>
          <table:table-cell office:value-type="float" office:value="9798.1">
            <text:p>9798.1</text:p>
          </table:table-cell>
          <table:table-cell office:value-type="float" office:value="8859.8">
            <text:p>8859.8</text:p>
          </table:table-cell>
          <table:table-cell office:value-type="float" office:value="9747.6">
            <text:p>9747.6</text:p>
          </table:table-cell>
          <table:table-cell/>
          <table:table-cell office:value-type="float" office:value="16">
            <text:p>16</text:p>
          </table:table-cell>
          <table:table-cell office:value-type="float" office:value="6803.4">
            <text:p>6803.4</text:p>
          </table:table-cell>
          <table:table-cell office:value-type="float" office:value="7640.9">
            <text:p>7640.9</text:p>
          </table:table-cell>
          <table:table-cell office:value-type="float" office:value="7036.6">
            <text:p>7036.6</text:p>
          </table:table-cell>
          <table:table-cell office:value-type="float" office:value="7703.8">
            <text:p>7703.8</text:p>
          </table:table-cell>
          <table:table-cell table:number-columns-repeated="24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4592">
            <text:p>14592</text:p>
          </table:table-cell>
          <table:table-cell office:value-type="float" office:value="14889">
            <text:p>14889</text:p>
          </table:table-cell>
          <table:table-cell office:value-type="float" office:value="14598">
            <text:p>14598</text:p>
          </table:table-cell>
          <table:table-cell office:value-type="float" office:value="15033">
            <text:p>15033</text:p>
          </table:table-cell>
          <table:table-cell/>
          <table:table-cell office:value-type="float" office:value="32">
            <text:p>32</text:p>
          </table:table-cell>
          <table:table-cell office:value-type="float" office:value="11016">
            <text:p>11016</text:p>
          </table:table-cell>
          <table:table-cell office:value-type="float" office:value="11250">
            <text:p>11250</text:p>
          </table:table-cell>
          <table:table-cell office:value-type="float" office:value="11045">
            <text:p>11045</text:p>
          </table:table-cell>
          <table:table-cell office:value-type="float" office:value="11306">
            <text:p>11306</text:p>
          </table:table-cell>
          <table:table-cell table:number-columns-repeated="245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14066">
            <text:p>14066</text:p>
          </table:table-cell>
          <table:table-cell office:value-type="float" office:value="11406">
            <text:p>11406</text:p>
          </table:table-cell>
          <table:table-cell office:value-type="float" office:value="14147">
            <text:p>14147</text:p>
          </table:table-cell>
          <table:table-cell office:value-type="float" office:value="11541">
            <text:p>11541</text:p>
          </table:table-cell>
          <table:table-cell/>
          <table:table-cell office:value-type="float" office:value="64">
            <text:p>64</text:p>
          </table:table-cell>
          <table:table-cell office:value-type="float" office:value="10753">
            <text:p>10753</text:p>
          </table:table-cell>
          <table:table-cell office:value-type="float" office:value="8874">
            <text:p>8874</text:p>
          </table:table-cell>
          <table:table-cell office:value-type="float" office:value="10799">
            <text:p>10799</text:p>
          </table:table-cell>
          <table:table-cell office:value-type="float" office:value="8974.9">
            <text:p>8974.9</text:p>
          </table:table-cell>
          <table:table-cell table:number-columns-repeated="245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12855">
            <text:p>12855</text:p>
          </table:table-cell>
          <table:table-cell office:value-type="float" office:value="10547">
            <text:p>10547</text:p>
          </table:table-cell>
          <table:table-cell office:value-type="float" office:value="12829">
            <text:p>12829</text:p>
          </table:table-cell>
          <table:table-cell office:value-type="float" office:value="10760">
            <text:p>10760</text:p>
          </table:table-cell>
          <table:table-cell/>
          <table:table-cell office:value-type="float" office:value="128">
            <text:p>128</text:p>
          </table:table-cell>
          <table:table-cell office:value-type="float" office:value="9287.5">
            <text:p>9287.5</text:p>
          </table:table-cell>
          <table:table-cell office:value-type="float" office:value="6192.7">
            <text:p>6192.7</text:p>
          </table:table-cell>
          <table:table-cell office:value-type="float" office:value="9666.9">
            <text:p>9666.9</text:p>
          </table:table-cell>
          <table:table-cell office:value-type="float" office:value="6337.9">
            <text:p>6337.9</text:p>
          </table:table-cell>
          <table:table-cell table:number-columns-repeated="245"/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12189">
            <text:p>12189</text:p>
          </table:table-cell>
          <table:table-cell office:value-type="float" office:value="6888.3">
            <text:p>6888.3</text:p>
          </table:table-cell>
          <table:table-cell office:value-type="float" office:value="12274">
            <text:p>12274</text:p>
          </table:table-cell>
          <table:table-cell office:value-type="float" office:value="6712.6">
            <text:p>6712.6</text:p>
          </table:table-cell>
          <table:table-cell/>
          <table:table-cell office:value-type="float" office:value="256">
            <text:p>256</text:p>
          </table:table-cell>
          <table:table-cell office:value-type="float" office:value="6546.7">
            <text:p>6546.7</text:p>
          </table:table-cell>
          <table:table-cell office:value-type="float" office:value="3281.1">
            <text:p>3281.1</text:p>
          </table:table-cell>
          <table:table-cell office:value-type="float" office:value="7088.2">
            <text:p>7088.2</text:p>
          </table:table-cell>
          <table:table-cell office:value-type="float" office:value="3370.4">
            <text:p>3370.4</text:p>
          </table:table-cell>
          <table:table-cell table:number-columns-repeated="245"/>
        </table:table-row>
        <table:table-row table:style-name="ro2">
          <table:table-cell office:value-type="float" office:value="512">
            <text:p>512</text:p>
          </table:table-cell>
          <table:table-cell office:value-type="float" office:value="9113.1">
            <text:p>9113.1</text:p>
          </table:table-cell>
          <table:table-cell office:value-type="float" office:value="4799.5">
            <text:p>4799.5</text:p>
          </table:table-cell>
          <table:table-cell office:value-type="float" office:value="9972.9">
            <text:p>9972.9</text:p>
          </table:table-cell>
          <table:table-cell office:value-type="float" office:value="4877.7">
            <text:p>4877.7</text:p>
          </table:table-cell>
          <table:table-cell/>
          <table:table-cell office:value-type="float" office:value="512">
            <text:p>512</text:p>
          </table:table-cell>
          <table:table-cell office:value-type="float" office:value="3289.4">
            <text:p>3289.4</text:p>
          </table:table-cell>
          <table:table-cell office:value-type="float" office:value="1461.2">
            <text:p>1461.2</text:p>
          </table:table-cell>
          <table:table-cell office:value-type="float" office:value="4143.1">
            <text:p>4143.1</text:p>
          </table:table-cell>
          <table:table-cell office:value-type="float" office:value="1478.8">
            <text:p>1478.8</text:p>
          </table:table-cell>
          <table:table-cell table:number-columns-repeated="245"/>
        </table:table-row>
        <table:table-row table:style-name="ro2">
          <table:table-cell table:number-columns-repeated="6"/>
          <table:table-cell>
            <draw:frame table:end-cell-address="Tabelle1.O33" table:end-x="0.1933in" table:end-y="0.1in" draw:z-index="2" svg:width="6.0299in" svg:height="3.2417in" svg:x="0.3276in" svg:y="0.1705in">
              <draw:object draw:notify-on-update-of-ranges="Tabelle1.G3:Tabelle1.I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>
            <draw:frame table:end-cell-address="Tabelle1.G33" table:end-x="0.215in" table:end-y="0.0898in" draw:z-index="0" svg:width="5.887in" svg:height="3.2217in" svg:x="0.0516in" svg:y="0.0059in">
              <draw:object draw:notify-on-update-of-ranges="Tabelle1.A3:Tabelle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8">
          <table:table-cell table:number-columns-repeated="256"/>
        </table:table-row>
        <table:table-row table:style-name="ro2">
          <table:table-cell>
            <draw:frame table:end-cell-address="Tabelle1.G53" table:end-x="0.2051in" table:end-y="0.0827in" draw:z-index="1" svg:width="5.9169in" svg:height="3.25in" svg:x="0.0118in" svg:y="0.1449in">
              <draw:object draw:notify-on-update-of-ranges="Tabelle1.A3:Tabelle1.A13 Tabelle1.D3:Tabelle1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Tabelle1.O53" table:end-x="0.1732in" table:end-y="0.1028in" draw:z-index="3" svg:width="5.9882in" svg:height="3.2803in" svg:x="0.3492in" svg:y="0.1346in">
              <draw:object draw:notify-on-update-of-ranges="Tabelle1.G3:Tabelle1.G13 Tabelle1.J3:Tabelle1.K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2">02/12/2014</text:date>, <text:time>17:5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4-02-12T17:44:52</meta:creation-date>
    <dc:creator>Axel Schwenke</dc:creator>
    <dc:date>2014-02-12T17:57:24</dc:date>
    <dc:language>de-DE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3" meta:cell-count="11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1000003814697pt" style:font-family-asian="'Bitstream Vera Sans'" style:font-family-generic-asian="system" style:font-pitch-asian="variable" style:font-size-asian="15.1000003814697pt" style:font-family-complex="'Bitstream Vera Sans'" style:font-family-generic-complex="system" style:font-pitch-complex="variable" style:font-size-complex="15.1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0.5pt" style:font-family-asian="'Bitstream Vera Sans'" style:font-family-generic-asian="system" style:font-pitch-asian="variable" style:font-size-asian="10.5pt" style:font-family-complex="'Bitstream Vera Sans'" style:font-family-generic-complex="system" style:font-pitch-complex="variable" style:font-size-complex="10.5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4.954cm" svg:height="8.184cm" chart:class="chart:bar" chart:style-name="ch1">
        <chart:title svg:x="4.925cm" svg:y="0.162cm" chart:style-name="ch2">
          <text:p>OLTP r/o (tcmalloc)</text:p>
        </chart:title>
        <chart:legend chart:legend-position="end" svg:x="12.858cm" svg:y="3.681cm" chart:style-name="ch3"/>
        <chart:plot-area chart:style-name="ch4" table:cell-range-address="Tabelle1.$A$3:.$C$13" chart:data-source-has-labels="both" chart:table-number-list="0" svg:x="0.298cm" svg:y="1.108cm" svg:width="11.965cm" svg:height="6.914cm">
          <chart:axis chart:dimension="x" chart:name="primary-x" chart:style-name="ch5">
            <chart:title svg:x="6.514cm" svg:y="7.591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298cm" svg:y="4.245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7</text:p>
              </table:table-cell>
              <table:table-cell office:value-type="string">
                <text:p>10.0.7-p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47.06">
                <text:p>647.06</text:p>
              </table:table-cell>
              <table:table-cell office:value-type="float" office:value="739.57">
                <text:p>739.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46">
                <text:p>1446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32.6">
                <text:p>2732.6</text:p>
              </table:table-cell>
              <table:table-cell office:value-type="float" office:value="3242.7">
                <text:p>3242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33.4">
                <text:p>5033.4</text:p>
              </table:table-cell>
              <table:table-cell office:value-type="float" office:value="5795.5">
                <text:p>5795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39">
                <text:p>8939</text:p>
              </table:table-cell>
              <table:table-cell office:value-type="float" office:value="9798.1">
                <text:p>9798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592">
                <text:p>14592</text:p>
              </table:table-cell>
              <table:table-cell office:value-type="float" office:value="14889">
                <text:p>148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066">
                <text:p>14066</text:p>
              </table:table-cell>
              <table:table-cell office:value-type="float" office:value="11406">
                <text:p>114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55">
                <text:p>12855</text:p>
              </table:table-cell>
              <table:table-cell office:value-type="float" office:value="10547">
                <text:p>1054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189">
                <text:p>12189</text:p>
              </table:table-cell>
              <table:table-cell office:value-type="float" office:value="6888.3">
                <text:p>6888.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113.1">
                <text:p>9113.1</text:p>
              </table:table-cell>
              <table:table-cell office:value-type="float" office:value="4799.5">
                <text:p>4799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3000001907349pt" style:font-family-asian="'Bitstream Vera Sans'" style:font-family-generic-asian="system" style:font-pitch-asian="variable" style:font-size-asian="15.3000001907349pt" style:font-family-complex="'Bitstream Vera Sans'" style:font-family-generic-complex="system" style:font-pitch-complex="variable" style:font-size-complex="15.3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03cm" svg:height="8.256cm" chart:class="chart:bar" chart:style-name="ch1">
        <chart:title svg:x="3.822cm" svg:y="0.164cm" chart:style-name="ch2">
          <text:p>OLTP r/o (jemalloc, profiled)</text:p>
        </chart:title>
        <chart:legend chart:legend-position="end" svg:x="12.9cm" svg:y="3.712cm" chart:style-name="ch3"/>
        <chart:plot-area chart:style-name="ch4" table:cell-range-address="Tabelle1.$A$3:.$A$13 Tabelle1.$D$3:.$E$13" chart:data-source-has-labels="both" chart:table-number-list="0 0" svg:x="0.3cm" svg:y="1.119cm" svg:width="12.001cm" svg:height="6.973cm">
          <chart:axis chart:dimension="x" chart:name="primary-x" chart:style-name="ch5">
            <chart:title svg:x="6.535cm" svg:y="7.653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3cm" svg:y="4.279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7</text:p>
              </table:table-cell>
              <table:table-cell office:value-type="string">
                <text:p>10.0.7-p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50.32">
                <text:p>650.32</text:p>
              </table:table-cell>
              <table:table-cell office:value-type="float" office:value="746.92">
                <text:p>746.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97.9">
                <text:p>1397.9</text:p>
              </table:table-cell>
              <table:table-cell office:value-type="float" office:value="1670">
                <text:p>16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98.9">
                <text:p>2698.9</text:p>
              </table:table-cell>
              <table:table-cell office:value-type="float" office:value="3106.8">
                <text:p>310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31">
                <text:p>5131</text:p>
              </table:table-cell>
              <table:table-cell office:value-type="float" office:value="5649.7">
                <text:p>5649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859.8">
                <text:p>8859.8</text:p>
              </table:table-cell>
              <table:table-cell office:value-type="float" office:value="9747.6">
                <text:p>9747.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598">
                <text:p>14598</text:p>
              </table:table-cell>
              <table:table-cell office:value-type="float" office:value="15033">
                <text:p>150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147">
                <text:p>14147</text:p>
              </table:table-cell>
              <table:table-cell office:value-type="float" office:value="11541">
                <text:p>1154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29">
                <text:p>12829</text:p>
              </table:table-cell>
              <table:table-cell office:value-type="float" office:value="10760">
                <text:p>1076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274">
                <text:p>12274</text:p>
              </table:table-cell>
              <table:table-cell office:value-type="float" office:value="6712.6">
                <text:p>6712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9972.9">
                <text:p>9972.9</text:p>
              </table:table-cell>
              <table:table-cell office:value-type="float" office:value="4877.7">
                <text:p>4877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3000001907349pt" style:font-family-asian="'Bitstream Vera Sans'" style:font-family-generic-asian="system" style:font-pitch-asian="variable" style:font-size-asian="15.3000001907349pt" style:font-family-complex="'Bitstream Vera Sans'" style:font-family-generic-complex="system" style:font-pitch-complex="variable" style:font-size-complex="15.3000001907349pt"/>
    </style:style>
    <style:style style:name="ch3" style:family="chart">
      <style:graphic-properties draw:fill="none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0.6000003814697pt" style:font-family-asian="'Bitstream Vera Sans'" style:font-family-generic-asian="system" style:font-pitch-asian="variable" style:font-size-asian="10.6000003814697pt" style:font-family-complex="'Bitstream Vera Sans'" style:font-family-generic-complex="system" style:font-pitch-complex="variable" style:font-size-complex="10.6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19999980926514pt" style:font-family-asian="'Bitstream Vera Sans'" style:font-family-generic-asian="system" style:font-pitch-asian="variable" style:font-size-asian="8.19999980926514pt" style:font-family-complex="'Bitstream Vera Sans'" style:font-family-generic-complex="system" style:font-pitch-complex="variable" style:font-size-complex="8.19999980926514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7pt" style:font-family-asian="'Bitstream Vera Sans'" style:font-family-generic-asian="system" style:font-pitch-asian="variable" style:font-size-asian="7pt" style:font-family-complex="'Bitstream Vera Sans'" style:font-family-generic-complex="system" style:font-pitch-complex="variable" style:font-size-complex="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317cm" svg:height="8.235cm" chart:class="chart:bar" chart:style-name="ch1">
        <chart:title svg:x="5.077cm" svg:y="0.164cm" chart:style-name="ch2">
          <text:p>OLTP r/w (tcmalloc)</text:p>
        </chart:title>
        <chart:legend chart:legend-position="end" svg:x="13.213cm" svg:y="3.706cm" chart:style-name="ch3"/>
        <chart:plot-area chart:style-name="ch4" table:cell-range-address="Tabelle1.$G$3:.$I$13" chart:data-source-has-labels="both" chart:table-number-list="0" svg:x="0.306cm" svg:y="1.119cm" svg:width="12.296cm" svg:height="6.952cm">
          <chart:axis chart:dimension="x" chart:name="primary-x" chart:style-name="ch5">
            <chart:title svg:x="6.689cm" svg:y="7.632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306cm" svg:y="4.268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7</text:p>
              </table:table-cell>
              <table:table-cell office:value-type="string">
                <text:p>10.0.7-p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0.74">
                <text:p>530.74</text:p>
              </table:table-cell>
              <table:table-cell office:value-type="float" office:value="620.71">
                <text:p>620.7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5.1">
                <text:p>1125.1</text:p>
              </table:table-cell>
              <table:table-cell office:value-type="float" office:value="1290.3">
                <text:p>129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41.8">
                <text:p>2041.8</text:p>
              </table:table-cell>
              <table:table-cell office:value-type="float" office:value="2466.8">
                <text:p>246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68.5">
                <text:p>3968.5</text:p>
              </table:table-cell>
              <table:table-cell office:value-type="float" office:value="4531.3">
                <text:p>4531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803.4">
                <text:p>6803.4</text:p>
              </table:table-cell>
              <table:table-cell office:value-type="float" office:value="7640.9">
                <text:p>7640.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016">
                <text:p>11016</text:p>
              </table:table-cell>
              <table:table-cell office:value-type="float" office:value="11250">
                <text:p>1125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753">
                <text:p>10753</text:p>
              </table:table-cell>
              <table:table-cell office:value-type="float" office:value="8874">
                <text:p>887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287.5">
                <text:p>9287.5</text:p>
              </table:table-cell>
              <table:table-cell office:value-type="float" office:value="6192.7">
                <text:p>6192.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6546.7">
                <text:p>6546.7</text:p>
              </table:table-cell>
              <table:table-cell office:value-type="float" office:value="3281.1">
                <text:p>3281.1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289.4">
                <text:p>3289.4</text:p>
              </table:table-cell>
              <table:table-cell office:value-type="float" office:value="1461.2">
                <text:p>1461.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5.5pt" style:font-family-asian="'Bitstream Vera Sans'" style:font-family-generic-asian="system" style:font-pitch-asian="variable" style:font-size-asian="15.5pt" style:font-family-complex="'Bitstream Vera Sans'" style:font-family-generic-complex="system" style:font-pitch-complex="variable" style:font-size-complex="15.5pt"/>
    </style:style>
    <style:style style:name="ch3" style:family="chart">
      <style:graphic-properties draw:fill="none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0.6999998092651pt" style:font-family-asian="'Bitstream Vera Sans'" style:font-family-generic-asian="system" style:font-pitch-asian="variable" style:font-size-asian="10.6999998092651pt" style:font-family-complex="'Bitstream Vera Sans'" style:font-family-generic-complex="system" style:font-pitch-complex="variable" style:font-size-complex="10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30000019073486pt" style:font-family-asian="'Bitstream Vera Sans'" style:font-family-generic-asian="system" style:font-pitch-asian="variable" style:font-size-asian="8.30000019073486pt" style:font-family-complex="'Bitstream Vera Sans'" style:font-family-generic-complex="system" style:font-pitch-complex="variable" style:font-size-complex="8.30000019073486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7.09999990463257pt" style:font-family-asian="'Bitstream Vera Sans'" style:font-family-generic-asian="system" style:font-pitch-asian="variable" style:font-size-asian="7.09999990463257pt" style:font-family-complex="'Bitstream Vera Sans'" style:font-family-generic-complex="system" style:font-pitch-complex="variable" style:font-size-complex="7.0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211cm" svg:height="8.333cm" chart:class="chart:bar" chart:style-name="ch1">
        <chart:title svg:x="3.813cm" svg:y="0.166cm" chart:style-name="ch2">
          <text:p>OLTP r/w (jemalloc, profiled)</text:p>
        </chart:title>
        <chart:legend chart:legend-position="end" svg:x="13.077cm" svg:y="3.75cm" chart:style-name="ch3"/>
        <chart:plot-area chart:style-name="ch4" table:cell-range-address="Tabelle1.$G$3:.$G$13 Tabelle1.$J$3:.$K$13" chart:data-source-has-labels="both" chart:table-number-list="0 0" svg:x="0.304cm" svg:y="1.133cm" svg:width="12.166cm" svg:height="7.034cm">
          <chart:axis chart:dimension="x" chart:name="primary-x" chart:style-name="ch5">
            <chart:title svg:x="6.617cm" svg:y="7.724cm" chart:style-name="ch6">
              <text:p>threads</text:p>
            </chart:title>
            <chart:categories table:cell-range-address="local-table.A2:.A11"/>
          </chart:axis>
          <chart:axis chart:dimension="y" chart:name="primary-y" chart:style-name="ch7">
            <chart:title svg:x="0.304cm" svg:y="4.327cm" chart:style-name="ch6">
              <text:p>tp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0.7</text:p>
              </table:table-cell>
              <table:table-cell office:value-type="string">
                <text:p>10.0.7-pg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2.64">
                <text:p>532.64</text:p>
              </table:table-cell>
              <table:table-cell office:value-type="float" office:value="627.23">
                <text:p>627.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8.9">
                <text:p>1128.9</text:p>
              </table:table-cell>
              <table:table-cell office:value-type="float" office:value="1280.8">
                <text:p>128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0.5">
                <text:p>2150.5</text:p>
              </table:table-cell>
              <table:table-cell office:value-type="float" office:value="2456.8">
                <text:p>2456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76.1">
                <text:p>4076.1</text:p>
              </table:table-cell>
              <table:table-cell office:value-type="float" office:value="4565.4">
                <text:p>4565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36.6">
                <text:p>7036.6</text:p>
              </table:table-cell>
              <table:table-cell office:value-type="float" office:value="7703.8">
                <text:p>7703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045">
                <text:p>11045</text:p>
              </table:table-cell>
              <table:table-cell office:value-type="float" office:value="11306">
                <text:p>11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799">
                <text:p>10799</text:p>
              </table:table-cell>
              <table:table-cell office:value-type="float" office:value="8974.9">
                <text:p>8974.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666.9">
                <text:p>9666.9</text:p>
              </table:table-cell>
              <table:table-cell office:value-type="float" office:value="6337.9">
                <text:p>6337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088.2">
                <text:p>7088.2</text:p>
              </table:table-cell>
              <table:table-cell office:value-type="float" office:value="3370.4">
                <text:p>3370.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143.1">
                <text:p>4143.1</text:p>
              </table:table-cell>
              <table:table-cell office:value-type="float" office:value="1478.8">
                <text:p>1478.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