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co2" style:family="table-column">
      <style:table-column-properties fo:break-before="auto" style:column-width="0.7118in"/>
    </style:style>
    <style:style style:name="co3" style:family="table-column">
      <style:table-column-properties fo:break-before="auto" style:column-width="0.8374in"/>
    </style:style>
    <style:style style:name="co4" style:family="table-column">
      <style:table-column-properties fo:break-before="auto" style:column-width="1.0138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/>
    </style:style>
    <style:style style:name="ce3" style:family="table-cell" style:parent-style-name="Default" style:data-style-name="N100"/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 style:data-style-name="N108">
      <style:table-cell-properties fo:background-color="#ffffcc"/>
    </style:style>
    <style:style style:name="ce7" style:family="table-cell" style:parent-style-name="Default" style:data-style-name="N108"/>
    <style:style style:name="ce8" style:family="table-cell" style:parent-style-name="schlecht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9" style:family="table-cell" style:parent-style-name="Default" style:data-style-name="N107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0" style:family="table-cell" style:parent-style-name="schlecht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1" style:family="table-cell" style:parent-style-name="Default" style:data-style-name="N107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2" style:family="table-cell" style:parent-style-name="schlecht">
      <style:map style:condition="cell-content()&lt;1" style:apply-style-name="schlecht" style:base-cell-address="fast.C42"/>
      <style:map style:condition="cell-content()&gt;=1" style:apply-style-name="gut" style:base-cell-address="fast.C42"/>
    </style:style>
    <style:style style:name="ce13" style:family="table-cell" style:parent-style-name="Default" style:data-style-name="N107">
      <style:map style:condition="cell-content()&lt;1" style:apply-style-name="schlecht" style:base-cell-address="fast.C42"/>
      <style:map style:condition="cell-content()&gt;=1" style:apply-style-name="gut" style:base-cell-address="fast.C42"/>
    </style:style>
  </office:automatic-styles>
  <office:body>
    <office:spreadsheet>
      <table:table table:name="fast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9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Hardware: 32 cores / 64 threads, 256G RAM, fast RAID</text:p>
          </table:table-cell>
          <table:covered-table-cell table:number-columns-repeated="8" table:style-name="Default"/>
          <table:table-cell>
            <draw:frame table:end-cell-address="fast.P20" table:end-x="0.6374in" table:end-y="0.0921in" draw:z-index="0" svg:width="6.1323in" svg:height="3.2354in" svg:x="0.5654in" svg:y="0.1685in">
              <draw:object draw:notify-on-update-of-ranges="fast.A10:fast.B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 table:style-name="ce1" office:value-type="string" table:number-columns-spanned="7" table:number-rows-spanned="1">
            <text:p>Benchmark: sysbench OLTP rw, 64 tables in 8 databases, data fits in memory</text:p>
          </table:table-cell>
          <table:covered-table-cell table:number-columns-repeated="6" table:style-name="Default"/>
          <table:table-cell table:style-name="Default" office:value-type="string">
            <text:p>write time</text:p>
          </table:table-cell>
          <table:table-cell table:style-name="Default" office:value-type="float" office:value="50">
            <text:p>50</text:p>
          </table:table-cell>
          <table:table-cell table:number-columns-repeated="6"/>
          <table:table-cell>
            <draw:frame table:end-cell-address="fast.U20" table:end-x="0.3012in" table:end-y="0.1268in" draw:z-index="3" svg:width="4.6331in" svg:height="3.2547in" svg:x="0.7185in" svg:y="0.0098in">
              <draw:object draw:notify-on-update-of-ranges="fast.C41:fast.I41 fast.C48:fast.I4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1" office:value-type="string" table:number-columns-spanned="9" table:number-rows-spanned="1">
            <text:p>Server version: MariaDB-10.0.9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Master config: trx_commit=1, sync_binlog=1, SBR, commit_wait_count=16, commit_wait_usec=1000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Slave config: trx_commit=2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econds to replay transactions @ slave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264.75">
            <text:p>264.8</text:p>
          </table:table-cell>
          <table:table-cell table:style-name="ce4" office:value-type="float" office:value="3.6771">
            <text:p>3.68</text:p>
          </table:table-cell>
          <table:table-cell table:style-name="ce4" office:value-type="float" office:value="3.2396">
            <text:p>3.24</text:p>
          </table:table-cell>
          <table:table-cell table:style-name="ce4" office:value-type="float" office:value="4.1311">
            <text:p>4.13</text:p>
          </table:table-cell>
          <table:table-cell table:style-name="ce4" office:value-type="float" office:value="4.8621">
            <text:p>4.86</text:p>
          </table:table-cell>
          <table:table-cell table:style-name="ce4" office:value-type="float" office:value="4.9103">
            <text:p>4.91</text:p>
          </table:table-cell>
          <table:table-cell table:style-name="ce4" office:value-type="float" office:value="4.9463">
            <text:p>4.95</text:p>
          </table:table-cell>
          <table:table-cell table:style-name="ce4" office:value-type="float" office:value="5.1705">
            <text:p>5.17</text:p>
          </table:table-cell>
          <table:table-cell table:number-columns-repeated="24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552.55">
            <text:p>552.6</text:p>
          </table:table-cell>
          <table:table-cell table:style-name="ce4" office:value-type="float" office:value="8.1671">
            <text:p>8.17</text:p>
          </table:table-cell>
          <table:table-cell table:style-name="ce4" office:value-type="float" office:value="5.3067">
            <text:p>5.31</text:p>
          </table:table-cell>
          <table:table-cell table:style-name="ce4" office:value-type="float" office:value="3.9813">
            <text:p>3.98</text:p>
          </table:table-cell>
          <table:table-cell table:style-name="ce4" office:value-type="float" office:value="4.8129">
            <text:p>4.81</text:p>
          </table:table-cell>
          <table:table-cell table:style-name="ce4" office:value-type="float" office:value="5.6559">
            <text:p>5.66</text:p>
          </table:table-cell>
          <table:table-cell table:style-name="ce4" office:value-type="float" office:value="5.6566">
            <text:p>5.66</text:p>
          </table:table-cell>
          <table:table-cell table:style-name="ce4" office:value-type="float" office:value="5.8795">
            <text:p>5.88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140.2">
            <text:p>1140.2</text:p>
          </table:table-cell>
          <table:table-cell table:style-name="ce4" office:value-type="float" office:value="16.873">
            <text:p>16.87</text:p>
          </table:table-cell>
          <table:table-cell table:style-name="ce4" office:value-type="float" office:value="10.225">
            <text:p>10.23</text:p>
          </table:table-cell>
          <table:table-cell table:style-name="ce4" office:value-type="float" office:value="5.5739">
            <text:p>5.57</text:p>
          </table:table-cell>
          <table:table-cell table:style-name="ce4" office:value-type="float" office:value="5.7289">
            <text:p>5.73</text:p>
          </table:table-cell>
          <table:table-cell table:style-name="ce4" office:value-type="float" office:value="6.2367">
            <text:p>6.24</text:p>
          </table:table-cell>
          <table:table-cell table:style-name="ce4" office:value-type="float" office:value="6.5591">
            <text:p>6.56</text:p>
          </table:table-cell>
          <table:table-cell table:style-name="ce4" office:value-type="float" office:value="7.0791">
            <text:p>7.08</text:p>
          </table:table-cell>
          <table:table-cell table:number-columns-repeated="24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2210.4">
            <text:p>2210.4</text:p>
          </table:table-cell>
          <table:table-cell table:style-name="ce4" office:value-type="float" office:value="32.977">
            <text:p>32.98</text:p>
          </table:table-cell>
          <table:table-cell table:style-name="ce4" office:value-type="float" office:value="17.378">
            <text:p>17.38</text:p>
          </table:table-cell>
          <table:table-cell table:style-name="ce4" office:value-type="float" office:value="11.243">
            <text:p>11.24</text:p>
          </table:table-cell>
          <table:table-cell table:style-name="ce4" office:value-type="float" office:value="8.7867">
            <text:p>8.79</text:p>
          </table:table-cell>
          <table:table-cell table:style-name="ce4" office:value-type="float" office:value="7.7502">
            <text:p>7.75</text:p>
          </table:table-cell>
          <table:table-cell table:style-name="ce4" office:value-type="float" office:value="8.2902">
            <text:p>8.29</text:p>
          </table:table-cell>
          <table:table-cell table:style-name="ce4" office:value-type="float" office:value="8.8227">
            <text:p>8.82</text:p>
          </table:table-cell>
          <table:table-cell table:number-columns-repeated="24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4328.4">
            <text:p>4328.4</text:p>
          </table:table-cell>
          <table:table-cell table:style-name="ce4" office:value-type="float" office:value="58.337">
            <text:p>58.34</text:p>
          </table:table-cell>
          <table:table-cell table:style-name="ce4" office:value-type="float" office:value="35.963">
            <text:p>35.96</text:p>
          </table:table-cell>
          <table:table-cell table:style-name="ce4" office:value-type="float" office:value="20.859">
            <text:p>20.86</text:p>
          </table:table-cell>
          <table:table-cell table:style-name="ce4" office:value-type="float" office:value="16.648">
            <text:p>16.65</text:p>
          </table:table-cell>
          <table:table-cell table:style-name="ce4" office:value-type="float" office:value="15.03">
            <text:p>15.03</text:p>
          </table:table-cell>
          <table:table-cell table:style-name="ce4" office:value-type="float" office:value="15.6">
            <text:p>15.6</text:p>
          </table:table-cell>
          <table:table-cell table:style-name="ce4" office:value-type="float" office:value="17.147">
            <text:p>17.15</text:p>
          </table:table-cell>
          <table:table-cell table:number-columns-repeated="24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8077.3">
            <text:p>8077.3</text:p>
          </table:table-cell>
          <table:table-cell table:style-name="ce4" office:value-type="float" office:value="115.17">
            <text:p>115.17</text:p>
          </table:table-cell>
          <table:table-cell table:style-name="ce4" office:value-type="float" office:value="71.639">
            <text:p>71.64</text:p>
          </table:table-cell>
          <table:table-cell table:style-name="ce4" office:value-type="float" office:value="40.62">
            <text:p>40.62</text:p>
          </table:table-cell>
          <table:table-cell table:style-name="ce4" office:value-type="float" office:value="25.716">
            <text:p>25.72</text:p>
          </table:table-cell>
          <table:table-cell table:style-name="ce4" office:value-type="float" office:value="25.699">
            <text:p>25.7</text:p>
          </table:table-cell>
          <table:table-cell table:style-name="ce4" office:value-type="float" office:value="27.61">
            <text:p>27.61</text:p>
          </table:table-cell>
          <table:table-cell table:style-name="ce4" office:value-type="float" office:value="30.769">
            <text:p>30.77</text:p>
          </table:table-cell>
          <table:table-cell table:number-columns-repeated="24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1607">
            <text:p>11607.0</text:p>
          </table:table-cell>
          <table:table-cell table:style-name="ce4" office:value-type="float" office:value="156.89">
            <text:p>156.89</text:p>
          </table:table-cell>
          <table:table-cell table:style-name="ce4" office:value-type="float" office:value="111.23">
            <text:p>111.23</text:p>
          </table:table-cell>
          <table:table-cell table:style-name="ce4" office:value-type="float" office:value="53.166">
            <text:p>53.17</text:p>
          </table:table-cell>
          <table:table-cell table:style-name="ce4" office:value-type="float" office:value="42.24">
            <text:p>42.24</text:p>
          </table:table-cell>
          <table:table-cell table:style-name="ce4" office:value-type="float" office:value="39.271">
            <text:p>39.27</text:p>
          </table:table-cell>
          <table:table-cell table:style-name="ce4" office:value-type="float" office:value="41.417">
            <text:p>41.42</text:p>
          </table:table-cell>
          <table:table-cell table:style-name="ce4" office:value-type="float" office:value="48.239">
            <text:p>48.24</text:p>
          </table:table-cell>
          <table:table-cell table:number-columns-repeated="24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585">
            <text:p>10585.0</text:p>
          </table:table-cell>
          <table:table-cell table:style-name="ce4" office:value-type="float" office:value="153.47">
            <text:p>153.47</text:p>
          </table:table-cell>
          <table:table-cell table:style-name="ce4" office:value-type="float" office:value="82.229">
            <text:p>82.23</text:p>
          </table:table-cell>
          <table:table-cell table:style-name="ce4" office:value-type="float" office:value="58.589">
            <text:p>58.59</text:p>
          </table:table-cell>
          <table:table-cell table:style-name="ce4" office:value-type="float" office:value="38.778">
            <text:p>38.78</text:p>
          </table:table-cell>
          <table:table-cell table:style-name="ce4" office:value-type="float" office:value="34.155">
            <text:p>34.16</text:p>
          </table:table-cell>
          <table:table-cell table:style-name="ce4" office:value-type="float" office:value="38.39">
            <text:p>38.39</text:p>
          </table:table-cell>
          <table:table-cell table:style-name="ce4" office:value-type="float" office:value="53.328">
            <text:p>53.33</text:p>
          </table:table-cell>
          <table:table-cell table:number-columns-repeated="24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9437.7">
            <text:p>9437.7</text:p>
          </table:table-cell>
          <table:table-cell table:style-name="ce4" office:value-type="float" office:value="129.88">
            <text:p>129.88</text:p>
          </table:table-cell>
          <table:table-cell table:style-name="ce4" office:value-type="float" office:value="71.946">
            <text:p>71.95</text:p>
          </table:table-cell>
          <table:table-cell table:style-name="ce4" office:value-type="float" office:value="44.532">
            <text:p>44.53</text:p>
          </table:table-cell>
          <table:table-cell table:style-name="ce4" office:value-type="float" office:value="38.651">
            <text:p>38.65</text:p>
          </table:table-cell>
          <table:table-cell table:style-name="ce4" office:value-type="float" office:value="30.701">
            <text:p>30.7</text:p>
          </table:table-cell>
          <table:table-cell table:style-name="ce4" office:value-type="float" office:value="36.597">
            <text:p>36.6</text:p>
          </table:table-cell>
          <table:table-cell table:style-name="ce4" office:value-type="float" office:value="55.373">
            <text:p>55.37</text:p>
          </table:table-cell>
          <table:table-cell table:number-columns-repeated="24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9526.1">
            <text:p>9526.1</text:p>
          </table:table-cell>
          <table:table-cell table:style-name="ce4" office:value-type="float" office:value="127.16">
            <text:p>127.16</text:p>
          </table:table-cell>
          <table:table-cell table:style-name="ce4" office:value-type="float" office:value="76.97">
            <text:p>76.97</text:p>
          </table:table-cell>
          <table:table-cell table:style-name="ce4" office:value-type="float" office:value="41.803">
            <text:p>41.8</text:p>
          </table:table-cell>
          <table:table-cell table:style-name="ce4" office:value-type="float" office:value="31.751">
            <text:p>31.75</text:p>
          </table:table-cell>
          <table:table-cell table:style-name="ce4" office:value-type="float" office:value="30.462">
            <text:p>30.46</text:p>
          </table:table-cell>
          <table:table-cell table:style-name="ce4" office:value-type="float" office:value="39.071">
            <text:p>39.07</text:p>
          </table:table-cell>
          <table:table-cell table:style-name="ce4" office:value-type="float" office:value="56.671">
            <text:p>56.67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>
            <draw:frame table:end-cell-address="fast.P56" table:end-x="0.6634in" table:end-y="0.0154in" draw:z-index="1" svg:width="6.1476in" svg:height="6.0583in" svg:x="0.576in" svg:y="0.1421in">
              <draw:object draw:notify-on-update-of-ranges="fast.A41:fast.A51 fast.C41:fast.I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fast.V55" table:end-x="0.9394in" table:end-y="0.0512in" draw:z-index="2" svg:width="6.1476in" svg:height="6.0583in" svg:x="0.852in" svg:y="0.0035in">
              <draw:object draw:notify-on-update-of-ranges="fast.C41:fast.I41 fast.A47:fast.A51 fast.C47:fast.I5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tps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style-name="ce7" table:formula="oooc:=[.B10]*[.$I$2]/[.C10]" office:value-type="float" office:value="3599.98368279351">
            <text:p>3600.0</text:p>
          </table:table-cell>
          <table:table-cell table:style-name="ce7" table:formula="oooc:=[.B10]*[.$I$2]/[.D10]" office:value-type="float" office:value="4086.15261143351">
            <text:p>4086.2</text:p>
          </table:table-cell>
          <table:table-cell table:style-name="ce7" table:formula="oooc:=[.B10]*[.$I$2]/[.E10]" office:value-type="float" office:value="3204.35235167389">
            <text:p>3204.4</text:p>
          </table:table-cell>
          <table:table-cell table:style-name="ce7" table:formula="oooc:=[.B10]*[.$I$2]/[.F10]" office:value-type="float" office:value="2722.58900475103">
            <text:p>2722.6</text:p>
          </table:table-cell>
          <table:table-cell table:style-name="ce7" table:formula="oooc:=[.B10]*[.$I$2]/[.G10]" office:value-type="float" office:value="2695.86379650938">
            <text:p>2695.9</text:p>
          </table:table-cell>
          <table:table-cell table:style-name="ce7" table:formula="oooc:=[.B10]*[.$I$2]/[.H10]" office:value-type="float" office:value="2676.24284818956">
            <text:p>2676.2</text:p>
          </table:table-cell>
          <table:table-cell table:style-name="ce7" table:formula="oooc:=[.B10]*[.$I$2]/[.I10]" office:value-type="float" office:value="2560.19727299101">
            <text:p>2560.2</text:p>
          </table:table-cell>
          <table:table-cell table:number-columns-repeated="247"/>
        </table:table-row>
        <table:table-row table:style-name="ro1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style-name="ce7" table:formula="oooc:=[.B11]*[.$I$2]/[.C11]" office:value-type="float" office:value="3382.77968924098">
            <text:p>3382.8</text:p>
          </table:table-cell>
          <table:table-cell table:style-name="ce7" table:formula="oooc:=[.B11]*[.$I$2]/[.D11]" office:value-type="float" office:value="5206.15448395425">
            <text:p>5206.2</text:p>
          </table:table-cell>
          <table:table-cell table:style-name="ce7" table:formula="oooc:=[.B11]*[.$I$2]/[.E11]" office:value-type="float" office:value="6939.31630371989">
            <text:p>6939.3</text:p>
          </table:table-cell>
          <table:table-cell table:style-name="ce7" table:formula="oooc:=[.B11]*[.$I$2]/[.F11]" office:value-type="float" office:value="5740.30210476012">
            <text:p>5740.3</text:p>
          </table:table-cell>
          <table:table-cell table:style-name="ce7" table:formula="oooc:=[.B11]*[.$I$2]/[.G11]" office:value-type="float" office:value="4884.72214855284">
            <text:p>4884.7</text:p>
          </table:table-cell>
          <table:table-cell table:style-name="ce7" table:formula="oooc:=[.B11]*[.$I$2]/[.H11]" office:value-type="float" office:value="4884.11766785702">
            <text:p>4884.1</text:p>
          </table:table-cell>
          <table:table-cell table:style-name="ce7" table:formula="oooc:=[.B11]*[.$I$2]/[.I11]" office:value-type="float" office:value="4698.95399268645">
            <text:p>4699.0</text:p>
          </table:table-cell>
          <table:table-cell table:number-columns-repeated="247"/>
        </table:table-row>
        <table:table-row table:style-name="ro1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style-name="ce7" table:formula="oooc:=[.B12]*[.$I$2]/[.C12]" office:value-type="float" office:value="3378.77081728205">
            <text:p>3378.8</text:p>
          </table:table-cell>
          <table:table-cell table:style-name="ce7" table:formula="oooc:=[.B12]*[.$I$2]/[.D12]" office:value-type="float" office:value="5575.55012224939">
            <text:p>5575.6</text:p>
          </table:table-cell>
          <table:table-cell table:style-name="ce7" table:formula="oooc:=[.B12]*[.$I$2]/[.E12]" office:value-type="float" office:value="10228.0270546655">
            <text:p>10228.0</text:p>
          </table:table-cell>
          <table:table-cell table:style-name="ce7" table:formula="oooc:=[.B12]*[.$I$2]/[.F12]" office:value-type="float" office:value="9951.2995513973">
            <text:p>9951.3</text:p>
          </table:table-cell>
          <table:table-cell table:style-name="ce7" table:formula="oooc:=[.B12]*[.$I$2]/[.G12]" office:value-type="float" office:value="9141.05215899434">
            <text:p>9141.1</text:p>
          </table:table-cell>
          <table:table-cell table:style-name="ce7" table:formula="oooc:=[.B12]*[.$I$2]/[.H12]" office:value-type="float" office:value="8691.74124498788">
            <text:p>8691.7</text:p>
          </table:table-cell>
          <table:table-cell table:style-name="ce7" table:formula="oooc:=[.B12]*[.$I$2]/[.I12]" office:value-type="float" office:value="8053.28360949838">
            <text:p>8053.3</text:p>
          </table:table-cell>
          <table:table-cell table:number-columns-repeated="247"/>
        </table:table-row>
        <table:table-row table:style-name="ro1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style-name="ce7" table:formula="oooc:=[.B13]*[.$I$2]/[.C13]" office:value-type="float" office:value="3351.42675197865">
            <text:p>3351.4</text:p>
          </table:table-cell>
          <table:table-cell table:style-name="ce7" table:formula="oooc:=[.B13]*[.$I$2]/[.D13]" office:value-type="float" office:value="6359.7652203936">
            <text:p>6359.8</text:p>
          </table:table-cell>
          <table:table-cell table:style-name="ce7" table:formula="oooc:=[.B13]*[.$I$2]/[.E13]" office:value-type="float" office:value="9830.11651694388">
            <text:p>9830.1</text:p>
          </table:table-cell>
          <table:table-cell table:style-name="ce7" table:formula="oooc:=[.B13]*[.$I$2]/[.F13]" office:value-type="float" office:value="12578.1009935471">
            <text:p>12578.1</text:p>
          </table:table-cell>
          <table:table-cell table:style-name="ce7" table:formula="oooc:=[.B13]*[.$I$2]/[.G13]" office:value-type="float" office:value="14260.277154138">
            <text:p>14260.3</text:p>
          </table:table-cell>
          <table:table-cell table:style-name="ce7" table:formula="oooc:=[.B13]*[.$I$2]/[.H13]" office:value-type="float" office:value="13331.403343707">
            <text:p>13331.4</text:p>
          </table:table-cell>
          <table:table-cell table:style-name="ce7" table:formula="oooc:=[.B13]*[.$I$2]/[.I13]" office:value-type="float" office:value="12526.7775170866">
            <text:p>12526.8</text:p>
          </table:table-cell>
          <table:table-cell table:number-columns-repeated="247"/>
        </table:table-row>
        <table:table-row table:style-name="ro1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style-name="ce7" table:formula="oooc:=[.B14]*[.$I$2]/[.C14]" office:value-type="float" office:value="3709.8239539229">
            <text:p>3709.8</text:p>
          </table:table-cell>
          <table:table-cell table:style-name="ce7" table:formula="oooc:=[.B14]*[.$I$2]/[.D14]" office:value-type="float" office:value="6017.85168089425">
            <text:p>6017.9</text:p>
          </table:table-cell>
          <table:table-cell table:style-name="ce7" table:formula="oooc:=[.B14]*[.$I$2]/[.E14]" office:value-type="float" office:value="10375.377534877">
            <text:p>10375.4</text:p>
          </table:table-cell>
          <table:table-cell table:style-name="ce7" table:formula="oooc:=[.B14]*[.$I$2]/[.F14]" office:value-type="float" office:value="12999.7597308986">
            <text:p>12999.8</text:p>
          </table:table-cell>
          <table:table-cell table:style-name="ce7" table:formula="oooc:=[.B14]*[.$I$2]/[.G14]" office:value-type="float" office:value="14399.2015968064">
            <text:p>14399.2</text:p>
          </table:table-cell>
          <table:table-cell table:style-name="ce7" table:formula="oooc:=[.B14]*[.$I$2]/[.H14]" office:value-type="float" office:value="13873.0769230769">
            <text:p>13873.1</text:p>
          </table:table-cell>
          <table:table-cell table:style-name="ce7" table:formula="oooc:=[.B14]*[.$I$2]/[.I14]" office:value-type="float" office:value="12621.4498162944">
            <text:p>12621.4</text:p>
          </table:table-cell>
          <table:table-cell table:number-columns-repeated="247"/>
        </table:table-row>
        <table:table-row table:style-name="ro1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style-name="ce7" table:formula="oooc:=[.B15]*[.$I$2]/[.C15]" office:value-type="float" office:value="3506.68576886342">
            <text:p>3506.7</text:p>
          </table:table-cell>
          <table:table-cell table:style-name="ce7" table:formula="oooc:=[.B15]*[.$I$2]/[.D15]" office:value-type="float" office:value="5637.50191934561">
            <text:p>5637.5</text:p>
          </table:table-cell>
          <table:table-cell table:style-name="ce7" table:formula="oooc:=[.B15]*[.$I$2]/[.E15]" office:value-type="float" office:value="9942.51600196948">
            <text:p>9942.5</text:p>
          </table:table-cell>
          <table:table-cell table:style-name="ce7" table:formula="oooc:=[.B15]*[.$I$2]/[.F15]" office:value-type="float" office:value="15704.8141235029">
            <text:p>15704.8</text:p>
          </table:table-cell>
          <table:table-cell table:style-name="ce7" table:formula="oooc:=[.B15]*[.$I$2]/[.G15]" office:value-type="float" office:value="15715.2029261839">
            <text:p>15715.2</text:p>
          </table:table-cell>
          <table:table-cell table:style-name="ce7" table:formula="oooc:=[.B15]*[.$I$2]/[.H15]" office:value-type="float" office:value="14627.4900398406">
            <text:p>14627.5</text:p>
          </table:table-cell>
          <table:table-cell table:style-name="ce7" table:formula="oooc:=[.B15]*[.$I$2]/[.I15]" office:value-type="float" office:value="13125.7109428321">
            <text:p>13125.7</text:p>
          </table:table-cell>
          <table:table-cell table:number-columns-repeated="247"/>
        </table:table-row>
        <table:table-row table:style-name="ro1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style-name="ce7" table:formula="oooc:=[.B16]*[.$I$2]/[.C16]" office:value-type="float" office:value="3699.08853336733">
            <text:p>3699.1</text:p>
          </table:table-cell>
          <table:table-cell table:style-name="ce7" table:formula="oooc:=[.B16]*[.$I$2]/[.D16]" office:value-type="float" office:value="5217.56720309269">
            <text:p>5217.6</text:p>
          </table:table-cell>
          <table:table-cell table:style-name="ce7" table:formula="oooc:=[.B16]*[.$I$2]/[.E16]" office:value-type="float" office:value="10915.8108565625">
            <text:p>10915.8</text:p>
          </table:table-cell>
          <table:table-cell table:style-name="ce7" table:formula="oooc:=[.B16]*[.$I$2]/[.F16]" office:value-type="float" office:value="13739.3465909091">
            <text:p>13739.3</text:p>
          </table:table-cell>
          <table:table-cell table:style-name="ce7" table:formula="oooc:=[.B16]*[.$I$2]/[.G16]" office:value-type="float" office:value="14778.0805174302">
            <text:p>14778.1</text:p>
          </table:table-cell>
          <table:table-cell table:style-name="ce7" table:formula="oooc:=[.B16]*[.$I$2]/[.H16]" office:value-type="float" office:value="14012.3620735447">
            <text:p>14012.4</text:p>
          </table:table-cell>
          <table:table-cell table:style-name="ce7" table:formula="oooc:=[.B16]*[.$I$2]/[.I16]" office:value-type="float" office:value="12030.7220298928">
            <text:p>12030.7</text:p>
          </table:table-cell>
          <table:table-cell table:number-columns-repeated="247"/>
        </table:table-row>
        <table:table-row table:style-name="ro1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style-name="ce7" table:formula="oooc:=[.B17]*[.$I$2]/[.C17]" office:value-type="float" office:value="3448.55672118329">
            <text:p>3448.6</text:p>
          </table:table-cell>
          <table:table-cell table:style-name="ce7" table:formula="oooc:=[.B17]*[.$I$2]/[.D17]" office:value-type="float" office:value="6436.29376497343">
            <text:p>6436.3</text:p>
          </table:table-cell>
          <table:table-cell table:style-name="ce7" table:formula="oooc:=[.B17]*[.$I$2]/[.E17]" office:value-type="float" office:value="9033.26563006708">
            <text:p>9033.3</text:p>
          </table:table-cell>
          <table:table-cell table:style-name="ce7" table:formula="oooc:=[.B17]*[.$I$2]/[.F17]" office:value-type="float" office:value="13648.2025890969">
            <text:p>13648.2</text:p>
          </table:table-cell>
          <table:table-cell table:style-name="ce7" table:formula="oooc:=[.B17]*[.$I$2]/[.G17]" office:value-type="float" office:value="15495.5350607525">
            <text:p>15495.5</text:p>
          </table:table-cell>
          <table:table-cell table:style-name="ce7" table:formula="oooc:=[.B17]*[.$I$2]/[.H17]" office:value-type="float" office:value="13786.1422245376">
            <text:p>13786.1</text:p>
          </table:table-cell>
          <table:table-cell table:style-name="ce7" table:formula="oooc:=[.B17]*[.$I$2]/[.I17]" office:value-type="float" office:value="9924.4299429943">
            <text:p>9924.4</text:p>
          </table:table-cell>
          <table:table-cell table:number-columns-repeated="247"/>
        </table:table-row>
        <table:table-row table:style-name="ro1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style-name="ce7" table:formula="oooc:=[.B18]*[.$I$2]/[.C18]" office:value-type="float" office:value="3633.23837388359">
            <text:p>3633.2</text:p>
          </table:table-cell>
          <table:table-cell table:style-name="ce7" table:formula="oooc:=[.B18]*[.$I$2]/[.D18]" office:value-type="float" office:value="6558.87749145192">
            <text:p>6558.9</text:p>
          </table:table-cell>
          <table:table-cell table:style-name="ce7" table:formula="oooc:=[.B18]*[.$I$2]/[.E18]" office:value-type="float" office:value="10596.5373214767">
            <text:p>10596.5</text:p>
          </table:table-cell>
          <table:table-cell table:style-name="ce7" table:formula="oooc:=[.B18]*[.$I$2]/[.F18]" office:value-type="float" office:value="12208.8691107604">
            <text:p>12208.9</text:p>
          </table:table-cell>
          <table:table-cell table:style-name="ce7" table:formula="oooc:=[.B18]*[.$I$2]/[.G18]" office:value-type="float" office:value="15370.3462427934">
            <text:p>15370.3</text:p>
          </table:table-cell>
          <table:table-cell table:style-name="ce7" table:formula="oooc:=[.B18]*[.$I$2]/[.H18]" office:value-type="float" office:value="12894.0896794819">
            <text:p>12894.1</text:p>
          </table:table-cell>
          <table:table-cell table:style-name="ce7" table:formula="oooc:=[.B18]*[.$I$2]/[.I18]" office:value-type="float" office:value="8521.93307207484">
            <text:p>8521.9</text:p>
          </table:table-cell>
          <table:table-cell table:number-columns-repeated="247"/>
        </table:table-row>
        <table:table-row table:style-name="ro1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style-name="ce7" table:formula="oooc:=[.B19]*[.$I$2]/[.C19]" office:value-type="float" office:value="3745.71406102548">
            <text:p>3745.7</text:p>
          </table:table-cell>
          <table:table-cell table:style-name="ce7" table:formula="oooc:=[.B19]*[.$I$2]/[.D19]" office:value-type="float" office:value="6188.19020397558">
            <text:p>6188.2</text:p>
          </table:table-cell>
          <table:table-cell table:style-name="ce7" table:formula="oooc:=[.B19]*[.$I$2]/[.E19]" office:value-type="float" office:value="11394.0387053561">
            <text:p>11394.0</text:p>
          </table:table-cell>
          <table:table-cell table:style-name="ce7" table:formula="oooc:=[.B19]*[.$I$2]/[.F19]" office:value-type="float" office:value="15001.2598028409">
            <text:p>15001.3</text:p>
          </table:table-cell>
          <table:table-cell table:style-name="ce7" table:formula="oooc:=[.B19]*[.$I$2]/[.G19]" office:value-type="float" office:value="15636.0383428534">
            <text:p>15636.0</text:p>
          </table:table-cell>
          <table:table-cell table:style-name="ce7" table:formula="oooc:=[.B19]*[.$I$2]/[.H19]" office:value-type="float" office:value="12190.7552916485">
            <text:p>12190.8</text:p>
          </table:table-cell>
          <table:table-cell table:style-name="ce7" table:formula="oooc:=[.B19]*[.$I$2]/[.I19]" office:value-type="float" office:value="8404.73963755713">
            <text:p>8404.7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64</text:p>
          </table:table-cell>
          <table:table-cell table:number-columns-repeated="247"/>
        </table:table-row>
        <table:table-row table:style-name="ro2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style-name="ce8" table:formula="oooc:=[.$I$2]/[.C10]" office:value-type="percentage" office:value="13.5976720785402">
            <text:p>1359.8%</text:p>
          </table:table-cell>
          <table:table-cell table:formula="oooc:=[.$I$2]/[.D10]" office:value-type="percentage" office:value="15.4340041980491">
            <text:p>1543.4%</text:p>
          </table:table-cell>
          <table:table-cell table:formula="oooc:=[.$I$2]/[.E10]" office:value-type="percentage" office:value="12.1033138873424">
            <text:p>1210.3%</text:p>
          </table:table-cell>
          <table:table-cell table:formula="oooc:=[.$I$2]/[.F10]" office:value-type="percentage" office:value="10.2836223031201">
            <text:p>1028.4%</text:p>
          </table:table-cell>
          <table:table-cell table:formula="oooc:=[.$I$2]/[.G10]" office:value-type="percentage" office:value="10.1826772294972">
            <text:p>1018.3%</text:p>
          </table:table-cell>
          <table:table-cell table:formula="oooc:=[.$I$2]/[.H10]" office:value-type="percentage" office:value="10.1085659988274">
            <text:p>1010.9%</text:p>
          </table:table-cell>
          <table:table-cell table:formula="oooc:=[.$I$2]/[.I10]" office:value-type="percentage" office:value="9.67024465718983">
            <text:p>967.0%</text:p>
          </table:table-cell>
          <table:table-cell table:number-columns-repeated="247"/>
        </table:table-row>
        <table:table-row table:style-name="ro2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formula="oooc:=[.$I$2]/[.C11]" office:value-type="percentage" office:value="6.1221241321889">
            <text:p>612.2%</text:p>
          </table:table-cell>
          <table:table-cell table:formula="oooc:=[.$I$2]/[.D11]" office:value-type="percentage" office:value="9.42205136902406">
            <text:p>942.2%</text:p>
          </table:table-cell>
          <table:table-cell table:formula="oooc:=[.$I$2]/[.E11]" office:value-type="percentage" office:value="12.5587119784995">
            <text:p>1255.9%</text:p>
          </table:table-cell>
          <table:table-cell table:formula="oooc:=[.$I$2]/[.F11]" office:value-type="percentage" office:value="10.3887469093478">
            <text:p>1038.9%</text:p>
          </table:table-cell>
          <table:table-cell table:formula="oooc:=[.$I$2]/[.G11]" office:value-type="percentage" office:value="8.84032603122403">
            <text:p>884.0%</text:p>
          </table:table-cell>
          <table:table-cell table:formula="oooc:=[.$I$2]/[.H11]" office:value-type="percentage" office:value="8.83923204751971">
            <text:p>883.9%</text:p>
          </table:table-cell>
          <table:table-cell table:formula="oooc:=[.$I$2]/[.I11]" office:value-type="percentage" office:value="8.50412450038269">
            <text:p>850.4%</text:p>
          </table:table-cell>
          <table:table-cell table:number-columns-repeated="247"/>
        </table:table-row>
        <table:table-row table:style-name="ro2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formula="oooc:=[.$I$2]/[.C12]" office:value-type="percentage" office:value="2.96331417056836">
            <text:p>296.3%</text:p>
          </table:table-cell>
          <table:table-cell table:formula="oooc:=[.$I$2]/[.D12]" office:value-type="percentage" office:value="4.88997555012225">
            <text:p>489.0%</text:p>
          </table:table-cell>
          <table:table-cell table:formula="oooc:=[.$I$2]/[.E12]" office:value-type="percentage" office:value="8.97037980588098">
            <text:p>897.0%</text:p>
          </table:table-cell>
          <table:table-cell table:formula="oooc:=[.$I$2]/[.F12]" office:value-type="percentage" office:value="8.7276789610571">
            <text:p>872.8%</text:p>
          </table:table-cell>
          <table:table-cell table:formula="oooc:=[.$I$2]/[.G12]" office:value-type="percentage" office:value="8.01706030432761">
            <text:p>801.7%</text:p>
          </table:table-cell>
          <table:table-cell table:formula="oooc:=[.$I$2]/[.H12]" office:value-type="percentage" office:value="7.62299705752314">
            <text:p>762.3%</text:p>
          </table:table-cell>
          <table:table-cell table:formula="oooc:=[.$I$2]/[.I12]" office:value-type="percentage" office:value="7.06304473732537">
            <text:p>706.3%</text:p>
          </table:table-cell>
          <table:table-cell table:number-columns-repeated="247"/>
        </table:table-row>
        <table:table-row table:style-name="ro2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formula="oooc:=[.$I$2]/[.C13]" office:value-type="percentage" office:value="1.51620826636747">
            <text:p>151.6%</text:p>
          </table:table-cell>
          <table:table-cell table:formula="oooc:=[.$I$2]/[.D13]" office:value-type="percentage" office:value="2.87720105880999">
            <text:p>287.7%</text:p>
          </table:table-cell>
          <table:table-cell table:formula="oooc:=[.$I$2]/[.E13]" office:value-type="percentage" office:value="4.44721159832785">
            <text:p>444.7%</text:p>
          </table:table-cell>
          <table:table-cell table:formula="oooc:=[.$I$2]/[.F13]" office:value-type="percentage" office:value="5.69041847337453">
            <text:p>569.0%</text:p>
          </table:table-cell>
          <table:table-cell table:formula="oooc:=[.$I$2]/[.G13]" office:value-type="percentage" office:value="6.45144641428608">
            <text:p>645.1%</text:p>
          </table:table-cell>
          <table:table-cell table:formula="oooc:=[.$I$2]/[.H13]" office:value-type="percentage" office:value="6.0312175822055">
            <text:p>603.1%</text:p>
          </table:table-cell>
          <table:table-cell table:formula="oooc:=[.$I$2]/[.I13]" office:value-type="percentage" office:value="5.66719938340871">
            <text:p>566.7%</text:p>
          </table:table-cell>
          <table:table-cell table:number-columns-repeated="247"/>
        </table:table-row>
        <table:table-row table:style-name="ro2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formula="oooc:=[.$I$2]/[.C14]" office:value-type="percentage" office:value="0.857088982978213">
            <text:p>85.7%</text:p>
          </table:table-cell>
          <table:table-cell table:formula="oooc:=[.$I$2]/[.D14]" office:value-type="percentage" office:value="1.39031782665517">
            <text:p>139.0%</text:p>
          </table:table-cell>
          <table:table-cell table:formula="oooc:=[.$I$2]/[.E14]" office:value-type="percentage" office:value="2.39704683829522">
            <text:p>239.7%</text:p>
          </table:table-cell>
          <table:table-cell table:formula="oooc:=[.$I$2]/[.F14]" office:value-type="percentage" office:value="3.00336376741951">
            <text:p>300.3%</text:p>
          </table:table-cell>
          <table:table-cell table:formula="oooc:=[.$I$2]/[.G14]" office:value-type="percentage" office:value="3.32667997338656">
            <text:p>332.7%</text:p>
          </table:table-cell>
          <table:table-cell table:formula="oooc:=[.$I$2]/[.H14]" office:value-type="percentage" office:value="3.20512820512821">
            <text:p>320.5%</text:p>
          </table:table-cell>
          <table:table-cell table:formula="oooc:=[.$I$2]/[.I14]" office:value-type="percentage" office:value="2.91596197585583">
            <text:p>291.6%</text:p>
          </table:table-cell>
          <table:table-cell table:number-columns-repeated="247"/>
        </table:table-row>
        <table:table-row table:style-name="ro2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formula="oooc:=[.$I$2]/[.C15]" office:value-type="percentage" office:value="0.434140835286967">
            <text:p>43.4%</text:p>
          </table:table-cell>
          <table:table-cell table:formula="oooc:=[.$I$2]/[.D15]" office:value-type="percentage" office:value="0.697943857396111">
            <text:p>69.8%</text:p>
          </table:table-cell>
          <table:table-cell table:formula="oooc:=[.$I$2]/[.E15]" office:value-type="percentage" office:value="1.23092072870507">
            <text:p>123.1%</text:p>
          </table:table-cell>
          <table:table-cell table:formula="oooc:=[.$I$2]/[.F15]" office:value-type="percentage" office:value="1.94431482345621">
            <text:p>194.4%</text:p>
          </table:table-cell>
          <table:table-cell table:formula="oooc:=[.$I$2]/[.G15]" office:value-type="percentage" office:value="1.94560099614771">
            <text:p>194.6%</text:p>
          </table:table-cell>
          <table:table-cell table:formula="oooc:=[.$I$2]/[.H15]" office:value-type="percentage" office:value="1.81093806591815">
            <text:p>181.1%</text:p>
          </table:table-cell>
          <table:table-cell table:formula="oooc:=[.$I$2]/[.I15]" office:value-type="percentage" office:value="1.62501218759141">
            <text:p>162.5%</text:p>
          </table:table-cell>
          <table:table-cell table:number-columns-repeated="247"/>
        </table:table-row>
        <table:table-row table:style-name="ro2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formula="oooc:=[.$I$2]/[.C16]" office:value-type="percentage" office:value="0.318694626808592">
            <text:p>31.9%</text:p>
          </table:table-cell>
          <table:table-cell table:formula="oooc:=[.$I$2]/[.D16]" office:value-type="percentage" office:value="0.44951901465432">
            <text:p>45.0%</text:p>
          </table:table-cell>
          <table:table-cell table:formula="oooc:=[.$I$2]/[.E16]" office:value-type="percentage" office:value="0.940450663958169">
            <text:p>94.0%</text:p>
          </table:table-cell>
          <table:table-cell table:formula="oooc:=[.$I$2]/[.F16]" office:value-type="percentage" office:value="1.18371212121212">
            <text:p>118.4%</text:p>
          </table:table-cell>
          <table:table-cell table:formula="oooc:=[.$I$2]/[.G16]" office:value-type="percentage" office:value="1.2732041455527">
            <text:p>127.3%</text:p>
          </table:table-cell>
          <table:table-cell table:formula="oooc:=[.$I$2]/[.H16]" office:value-type="percentage" office:value="1.20723374459763">
            <text:p>120.7%</text:p>
          </table:table-cell>
          <table:table-cell table:formula="oooc:=[.$I$2]/[.I16]" office:value-type="percentage" office:value="1.0365057318767">
            <text:p>103.7%</text:p>
          </table:table-cell>
          <table:table-cell table:number-columns-repeated="247"/>
        </table:table-row>
        <table:table-row table:style-name="ro2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formula="oooc:=[.$I$2]/[.C17]" office:value-type="percentage" office:value="0.325796572620056">
            <text:p>32.6%</text:p>
          </table:table-cell>
          <table:table-cell table:formula="oooc:=[.$I$2]/[.D17]" office:value-type="percentage" office:value="0.608057984409393">
            <text:p>60.8%</text:p>
          </table:table-cell>
          <table:table-cell table:formula="oooc:=[.$I$2]/[.E17]" office:value-type="percentage" office:value="0.853402515830617">
            <text:p>85.3%</text:p>
          </table:table-cell>
          <table:table-cell table:formula="oooc:=[.$I$2]/[.F17]" office:value-type="percentage" office:value="1.28939089174274">
            <text:p>128.9%</text:p>
          </table:table-cell>
          <table:table-cell table:formula="oooc:=[.$I$2]/[.G17]" office:value-type="percentage" office:value="1.46391450739277">
            <text:p>146.4%</text:p>
          </table:table-cell>
          <table:table-cell table:formula="oooc:=[.$I$2]/[.H17]" office:value-type="percentage" office:value="1.3024225058609">
            <text:p>130.2%</text:p>
          </table:table-cell>
          <table:table-cell table:formula="oooc:=[.$I$2]/[.I17]" office:value-type="percentage" office:value="0.937593759375937">
            <text:p>93.8%</text:p>
          </table:table-cell>
          <table:table-cell table:number-columns-repeated="247"/>
        </table:table-row>
        <table:table-row table:style-name="ro2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formula="oooc:=[.$I$2]/[.C18]" office:value-type="percentage" office:value="0.384970742223591">
            <text:p>38.5%</text:p>
          </table:table-cell>
          <table:table-cell table:formula="oooc:=[.$I$2]/[.D18]" office:value-type="percentage" office:value="0.694965668695966">
            <text:p>69.5%</text:p>
          </table:table-cell>
          <table:table-cell table:formula="oooc:=[.$I$2]/[.E18]" office:value-type="percentage" office:value="1.12278810742837">
            <text:p>112.3%</text:p>
          </table:table-cell>
          <table:table-cell table:formula="oooc:=[.$I$2]/[.F18]" office:value-type="percentage" office:value="1.29362759048925">
            <text:p>129.4%</text:p>
          </table:table-cell>
          <table:table-cell table:formula="oooc:=[.$I$2]/[.G18]" office:value-type="percentage" office:value="1.62861144588124">
            <text:p>162.9%</text:p>
          </table:table-cell>
          <table:table-cell table:formula="oooc:=[.$I$2]/[.H18]" office:value-type="percentage" office:value="1.36623220482553">
            <text:p>136.6%</text:p>
          </table:table-cell>
          <table:table-cell table:formula="oooc:=[.$I$2]/[.I18]" office:value-type="percentage" office:value="0.902967150055081">
            <text:p>90.3%</text:p>
          </table:table-cell>
          <table:table-cell table:number-columns-repeated="247"/>
        </table:table-row>
        <table:table-row table:style-name="ro2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formula="oooc:=[.$I$2]/[.C19]" office:value-type="percentage" office:value="0.393205410506449">
            <text:p>39.3%</text:p>
          </table:table-cell>
          <table:table-cell table:formula="oooc:=[.$I$2]/[.D19]" office:value-type="percentage" office:value="0.649603741717552">
            <text:p>65.0%</text:p>
          </table:table-cell>
          <table:table-cell table:formula="oooc:=[.$I$2]/[.E19]" office:value-type="percentage" office:value="1.19608640528192">
            <text:p>119.6%</text:p>
          </table:table-cell>
          <table:table-cell table:formula="oooc:=[.$I$2]/[.F19]" office:value-type="percentage" office:value="1.57475355106926">
            <text:p>157.5%</text:p>
          </table:table-cell>
          <table:table-cell table:formula="oooc:=[.$I$2]/[.G19]" office:value-type="percentage" office:value="1.64138927187972">
            <text:p>164.1%</text:p>
          </table:table-cell>
          <table:table-cell table:formula="oooc:=[.$I$2]/[.H19]" office:value-type="percentage" office:value="1.27972153259451">
            <text:p>128.0%</text:p>
          </table:table-cell>
          <table:table-cell table:formula="oooc:=[.$I$2]/[.I19]" office:value-type="percentage" office:value="0.882285472287413">
            <text:p>88.2%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single thread</text:p>
          </table:table-cell>
          <table:covered-table-cell table:number-columns-repeated="6" table:style-name="ce5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2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formula="oooc:=[.$C10]/[.C10]" office:value-type="percentage" office:value="1">
            <text:p>100.0%</text:p>
          </table:table-cell>
          <table:table-cell table:formula="oooc:=[.$C10]/[.D10]" office:value-type="percentage" office:value="1.13504753673293">
            <text:p>113.5%</text:p>
          </table:table-cell>
          <table:table-cell table:formula="oooc:=[.$C10]/[.E10]" office:value-type="percentage" office:value="0.890101909902931">
            <text:p>89.0%</text:p>
          </table:table-cell>
          <table:table-cell table:formula="oooc:=[.$C10]/[.F10]" office:value-type="percentage" office:value="0.756278151416055">
            <text:p>75.6%</text:p>
          </table:table-cell>
          <table:table-cell table:formula="oooc:=[.$C10]/[.G10]" office:value-type="percentage" office:value="0.748854448811682">
            <text:p>74.9%</text:p>
          </table:table-cell>
          <table:table-cell table:formula="oooc:=[.$C10]/[.H10]" office:value-type="percentage" office:value="0.743404160685765">
            <text:p>74.3%</text:p>
          </table:table-cell>
          <table:table-cell table:formula="oooc:=[.$C10]/[.I10]" office:value-type="percentage" office:value="0.711169132579054">
            <text:p>71.1%</text:p>
          </table:table-cell>
          <table:table-cell table:number-columns-repeated="247"/>
        </table:table-row>
        <table:table-row table:style-name="ro2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formula="oooc:=[.$C11]/[.C11]" office:value-type="percentage" office:value="1">
            <text:p>100.0%</text:p>
          </table:table-cell>
          <table:table-cell table:formula="oooc:=[.$C11]/[.D11]" office:value-type="percentage" office:value="1.53901671471913">
            <text:p>153.9%</text:p>
          </table:table-cell>
          <table:table-cell table:formula="oooc:=[.$C11]/[.E11]" office:value-type="percentage" office:value="2.05136513199206">
            <text:p>205.1%</text:p>
          </table:table-cell>
          <table:table-cell table:formula="oooc:=[.$C11]/[.F11]" office:value-type="percentage" office:value="1.69691869766669">
            <text:p>169.7%</text:p>
          </table:table-cell>
          <table:table-cell table:formula="oooc:=[.$C11]/[.G11]" office:value-type="percentage" office:value="1.4439965345922">
            <text:p>144.4%</text:p>
          </table:table-cell>
          <table:table-cell table:formula="oooc:=[.$C11]/[.H11]" office:value-type="percentage" office:value="1.44381784110596">
            <text:p>144.4%</text:p>
          </table:table-cell>
          <table:table-cell table:formula="oooc:=[.$C11]/[.I11]" office:value-type="percentage" office:value="1.38908070414151">
            <text:p>138.9%</text:p>
          </table:table-cell>
          <table:table-cell table:number-columns-repeated="247"/>
        </table:table-row>
        <table:table-row table:style-name="ro2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formula="oooc:=[.$C12]/[.C12]" office:value-type="percentage" office:value="1">
            <text:p>100.0%</text:p>
          </table:table-cell>
          <table:table-cell table:formula="oooc:=[.$C12]/[.D12]" office:value-type="percentage" office:value="1.65017114914425">
            <text:p>165.0%</text:p>
          </table:table-cell>
          <table:table-cell table:formula="oooc:=[.$C12]/[.E12]" office:value-type="percentage" office:value="3.0271443692926">
            <text:p>302.7%</text:p>
          </table:table-cell>
          <table:table-cell table:formula="oooc:=[.$C12]/[.F12]" office:value-type="percentage" office:value="2.94524254219833">
            <text:p>294.5%</text:p>
          </table:table-cell>
          <table:table-cell table:formula="oooc:=[.$C12]/[.G12]" office:value-type="percentage" office:value="2.7054371702984">
            <text:p>270.5%</text:p>
          </table:table-cell>
          <table:table-cell table:formula="oooc:=[.$C12]/[.H12]" office:value-type="percentage" office:value="2.57245658703176">
            <text:p>257.2%</text:p>
          </table:table-cell>
          <table:table-cell table:formula="oooc:=[.$C12]/[.I12]" office:value-type="percentage" office:value="2.38349507705782">
            <text:p>238.3%</text:p>
          </table:table-cell>
          <table:table-cell table:number-columns-repeated="247"/>
        </table:table-row>
        <table:table-row table:style-name="ro2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formula="oooc:=[.$C13]/[.C13]" office:value-type="percentage" office:value="1">
            <text:p>100.0%</text:p>
          </table:table-cell>
          <table:table-cell table:formula="oooc:=[.$C13]/[.D13]" office:value-type="percentage" office:value="1.89762918632754">
            <text:p>189.8%</text:p>
          </table:table-cell>
          <table:table-cell table:formula="oooc:=[.$C13]/[.E13]" office:value-type="percentage" office:value="2.93311393756115">
            <text:p>293.3%</text:p>
          </table:table-cell>
          <table:table-cell table:formula="oooc:=[.$C13]/[.F13]" office:value-type="percentage" office:value="3.75305859992944">
            <text:p>375.3%</text:p>
          </table:table-cell>
          <table:table-cell table:formula="oooc:=[.$C13]/[.G13]" office:value-type="percentage" office:value="4.25498696807824">
            <text:p>425.5%</text:p>
          </table:table-cell>
          <table:table-cell table:formula="oooc:=[.$C13]/[.H13]" office:value-type="percentage" office:value="3.97782924416781">
            <text:p>397.8%</text:p>
          </table:table-cell>
          <table:table-cell table:formula="oooc:=[.$C13]/[.I13]" office:value-type="percentage" office:value="3.73774468133338">
            <text:p>373.8%</text:p>
          </table:table-cell>
          <table:table-cell table:number-columns-repeated="247"/>
        </table:table-row>
        <table:table-row table:style-name="ro2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formula="oooc:=[.$C14]/[.C14]" office:value-type="percentage" office:value="1">
            <text:p>100.0%</text:p>
          </table:table-cell>
          <table:table-cell table:formula="oooc:=[.$C14]/[.D14]" office:value-type="percentage" office:value="1.62213942107166">
            <text:p>162.2%</text:p>
          </table:table-cell>
          <table:table-cell table:formula="oooc:=[.$C14]/[.E14]" office:value-type="percentage" office:value="2.79673042811256">
            <text:p>279.7%</text:p>
          </table:table-cell>
          <table:table-cell table:formula="oooc:=[.$C14]/[.F14]" office:value-type="percentage" office:value="3.50414464199904">
            <text:p>350.4%</text:p>
          </table:table-cell>
          <table:table-cell table:formula="oooc:=[.$C14]/[.G14]" office:value-type="percentage" office:value="3.88137059214904">
            <text:p>388.1%</text:p>
          </table:table-cell>
          <table:table-cell table:formula="oooc:=[.$C14]/[.H14]" office:value-type="percentage" office:value="3.73955128205128">
            <text:p>374.0%</text:p>
          </table:table-cell>
          <table:table-cell table:formula="oooc:=[.$C14]/[.I14]" office:value-type="percentage" office:value="3.40216947571004">
            <text:p>340.2%</text:p>
          </table:table-cell>
          <table:table-cell table:number-columns-repeated="247"/>
        </table:table-row>
        <table:table-row table:style-name="ro2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formula="oooc:=[.$C15]/[.C15]" office:value-type="percentage" office:value="1">
            <text:p>100.0%</text:p>
          </table:table-cell>
          <table:table-cell table:formula="oooc:=[.$C15]/[.D15]" office:value-type="percentage" office:value="1.6076438811262">
            <text:p>160.8%</text:p>
          </table:table-cell>
          <table:table-cell table:formula="oooc:=[.$C15]/[.E15]" office:value-type="percentage" office:value="2.83530280649926">
            <text:p>283.5%</text:p>
          </table:table-cell>
          <table:table-cell table:formula="oooc:=[.$C15]/[.F15]" office:value-type="percentage" office:value="4.47853476434904">
            <text:p>447.9%</text:p>
          </table:table-cell>
          <table:table-cell table:formula="oooc:=[.$C15]/[.G15]" office:value-type="percentage" office:value="4.48149733452664">
            <text:p>448.1%</text:p>
          </table:table-cell>
          <table:table-cell table:formula="oooc:=[.$C15]/[.H15]" office:value-type="percentage" office:value="4.17131474103586">
            <text:p>417.1%</text:p>
          </table:table-cell>
          <table:table-cell table:formula="oooc:=[.$C15]/[.I15]" office:value-type="percentage" office:value="3.74305307289805">
            <text:p>374.3%</text:p>
          </table:table-cell>
          <table:table-cell table:number-columns-repeated="247"/>
        </table:table-row>
        <table:table-row table:style-name="ro2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formula="oooc:=[.$C16]/[.C16]" office:value-type="percentage" office:value="1">
            <text:p>100.0%</text:p>
          </table:table-cell>
          <table:table-cell table:formula="oooc:=[.$C16]/[.D16]" office:value-type="percentage" office:value="1.41050076418232">
            <text:p>141.1%</text:p>
          </table:table-cell>
          <table:table-cell table:formula="oooc:=[.$C16]/[.E16]" office:value-type="percentage" office:value="2.95094609336794">
            <text:p>295.1%</text:p>
          </table:table-cell>
          <table:table-cell table:formula="oooc:=[.$C16]/[.F16]" office:value-type="percentage" office:value="3.71425189393939">
            <text:p>371.4%</text:p>
          </table:table-cell>
          <table:table-cell table:formula="oooc:=[.$C16]/[.G16]" office:value-type="percentage" office:value="3.99505996791525">
            <text:p>399.5%</text:p>
          </table:table-cell>
          <table:table-cell table:formula="oooc:=[.$C16]/[.H16]" office:value-type="percentage" office:value="3.78805804379844">
            <text:p>378.8%</text:p>
          </table:table-cell>
          <table:table-cell table:formula="oooc:=[.$C16]/[.I16]" office:value-type="percentage" office:value="3.2523476854827">
            <text:p>325.2%</text:p>
          </table:table-cell>
          <table:table-cell table:number-columns-repeated="247"/>
        </table:table-row>
        <table:table-row table:style-name="ro2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formula="oooc:=[.$C17]/[.C17]" office:value-type="percentage" office:value="1">
            <text:p>100.0%</text:p>
          </table:table-cell>
          <table:table-cell table:formula="oooc:=[.$C17]/[.D17]" office:value-type="percentage" office:value="1.86637317734619">
            <text:p>186.6%</text:p>
          </table:table-cell>
          <table:table-cell table:formula="oooc:=[.$C17]/[.E17]" office:value-type="percentage" office:value="2.61943368209049">
            <text:p>261.9%</text:p>
          </table:table-cell>
          <table:table-cell table:formula="oooc:=[.$C17]/[.F17]" office:value-type="percentage" office:value="3.95765640311517">
            <text:p>395.8%</text:p>
          </table:table-cell>
          <table:table-cell table:formula="oooc:=[.$C17]/[.G17]" office:value-type="percentage" office:value="4.49333918899136">
            <text:p>449.3%</text:p>
          </table:table-cell>
          <table:table-cell table:formula="oooc:=[.$C17]/[.H17]" office:value-type="percentage" office:value="3.99765563948945">
            <text:p>399.8%</text:p>
          </table:table-cell>
          <table:table-cell table:formula="oooc:=[.$C17]/[.I17]" office:value-type="percentage" office:value="2.8778502850285">
            <text:p>287.8%</text:p>
          </table:table-cell>
          <table:table-cell table:number-columns-repeated="247"/>
        </table:table-row>
        <table:table-row table:style-name="ro2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formula="oooc:=[.$C18]/[.C18]" office:value-type="percentage" office:value="1">
            <text:p>100.0%</text:p>
          </table:table-cell>
          <table:table-cell table:formula="oooc:=[.$C18]/[.D18]" office:value-type="percentage" office:value="1.80524282100464">
            <text:p>180.5%</text:p>
          </table:table-cell>
          <table:table-cell table:formula="oooc:=[.$C18]/[.E18]" office:value-type="percentage" office:value="2.91655438785592">
            <text:p>291.7%</text:p>
          </table:table-cell>
          <table:table-cell table:formula="oooc:=[.$C18]/[.F18]" office:value-type="percentage" office:value="3.36032702905488">
            <text:p>336.0%</text:p>
          </table:table-cell>
          <table:table-cell table:formula="oooc:=[.$C18]/[.G18]" office:value-type="percentage" office:value="4.23048109182111">
            <text:p>423.0%</text:p>
          </table:table-cell>
          <table:table-cell table:formula="oooc:=[.$C18]/[.H18]" office:value-type="percentage" office:value="3.5489247752548">
            <text:p>354.9%</text:p>
          </table:table-cell>
          <table:table-cell table:formula="oooc:=[.$C18]/[.I18]" office:value-type="percentage" office:value="2.34554746898308">
            <text:p>234.6%</text:p>
          </table:table-cell>
          <table:table-cell table:number-columns-repeated="247"/>
        </table:table-row>
        <table:table-row table:style-name="ro2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formula="oooc:=[.$C19]/[.C19]" office:value-type="percentage" office:value="1">
            <text:p>100.0%</text:p>
          </table:table-cell>
          <table:table-cell table:formula="oooc:=[.$C19]/[.D19]" office:value-type="percentage" office:value="1.65207223593608">
            <text:p>165.2%</text:p>
          </table:table-cell>
          <table:table-cell table:formula="oooc:=[.$C19]/[.E19]" office:value-type="percentage" office:value="3.04188694591297">
            <text:p>304.2%</text:p>
          </table:table-cell>
          <table:table-cell table:formula="oooc:=[.$C19]/[.F19]" office:value-type="percentage" office:value="4.00491323107934">
            <text:p>400.5%</text:p>
          </table:table-cell>
          <table:table-cell table:formula="oooc:=[.$C19]/[.G19]" office:value-type="percentage" office:value="4.1743811962445">
            <text:p>417.4%</text:p>
          </table:table-cell>
          <table:table-cell table:formula="oooc:=[.$C19]/[.H19]" office:value-type="percentage" office:value="3.25458780169435">
            <text:p>325.5%</text:p>
          </table:table-cell>
          <table:table-cell table:formula="oooc:=[.$C19]/[.I19]" office:value-type="percentage" office:value="2.24382841312135">
            <text:p>224.4%</text:p>
          </table:table-cell>
          <table:table-cell table:number-columns-repeated="247"/>
        </table:table-row>
      </table:table>
      <table:table table:name="safe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11"/>
        <table:table-column table:style-name="co4" table:number-columns-repeated="247" table:default-cell-style-name="Default"/>
        <table:table-row table:style-name="ro1">
          <table:table-cell table:style-name="ce1" table:formula="oooc:=[$fast.A1]" office:value-type="string" office:string-value="Hardware: 32 cores / 64 threads, 256G RAM, fast RAID" table:number-columns-spanned="9" table:number-rows-spanned="1">
            <text:p>Hardware: 32 cores / 64 threads, 256G RAM, fast RAID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table:style-name="ce1" table:formula="oooc:=[$fast.A2]" office:value-type="string" office:string-value="Benchmark: sysbench OLTP rw, 64 tables in 8 databases, data fits in memory" table:number-columns-spanned="7" table:number-rows-spanned="1">
            <text:p>Benchmark: sysbench OLTP rw, 64 tables in 8 databases, data fits in memory</text:p>
          </table:table-cell>
          <table:covered-table-cell table:number-columns-repeated="6" table:style-name="Default"/>
          <table:table-cell table:style-name="Default" table:formula="oooc:=[$fast.H2]" office:value-type="string" office:string-value="write time">
            <text:p>write time</text:p>
          </table:table-cell>
          <table:table-cell table:style-name="Default" table:formula="oooc:=[$fast.I2]" office:value-type="float" office:value="50">
            <text:p>50</text:p>
          </table:table-cell>
          <table:table-cell>
            <draw:frame table:end-cell-address="safe.P20" table:end-x="0.637in" table:end-y="0.1075in" draw:z-index="1" svg:width="6.1323in" svg:height="3.2354in" svg:x="0.565in" svg:y="0.0098in">
              <draw:object draw:notify-on-update-of-ranges="fast.A10:fast.B1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safe.U20" table:end-x="0.485in" table:end-y="0.1169in" draw:z-index="3" svg:width="4.6331in" svg:height="3.2547in" svg:x="0.9024in" svg:y="0in">
              <draw:object draw:notify-on-update-of-ranges="safe.C41:safe.I41 safe.C48:safe.I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1" table:formula="oooc:=[$fast.A3]" office:value-type="string" office:string-value="Server version: MariaDB-10.0.9" table:number-columns-spanned="9" table:number-rows-spanned="1">
            <text:p>Server version: MariaDB-10.0.9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table:formula="oooc:=[$fast.A4]" office:value-type="string" office:string-value="Master config: trx_commit=1, sync_binlog=1, SBR, commit_wait_count=16, commit_wait_usec=1000" table:number-columns-spanned="9" table:number-rows-spanned="1">
            <text:p>Master config: trx_commit=1, sync_binlog=1, SBR, commit_wait_count=16, commit_wait_usec=1000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Slave config: trx_commit=1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econds to replay transactions @ slave threads</text:p>
          </table:table-cell>
          <table:covered-table-cell table:number-columns-repeated="6" table:style-name="Default"/>
          <table:table-cell table:style-name="ce5"/>
          <table:table-cell/>
          <table:table-cell table:style-name="ce5" table:number-columns-repeated="245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264.75">
            <text:p>264.8</text:p>
          </table:table-cell>
          <table:table-cell table:style-name="ce4" office:value-type="float" office:value="5.6623">
            <text:p>5.66</text:p>
          </table:table-cell>
          <table:table-cell table:style-name="ce4" office:value-type="float" office:value="5.186">
            <text:p>5.19</text:p>
          </table:table-cell>
          <table:table-cell table:style-name="ce4" office:value-type="float" office:value="5.0391">
            <text:p>5.04</text:p>
          </table:table-cell>
          <table:table-cell table:style-name="ce4" office:value-type="float" office:value="5.222">
            <text:p>5.22</text:p>
          </table:table-cell>
          <table:table-cell table:style-name="ce4" office:value-type="float" office:value="5.0191">
            <text:p>5.02</text:p>
          </table:table-cell>
          <table:table-cell table:style-name="ce4" office:value-type="float" office:value="4.8869">
            <text:p>4.89</text:p>
          </table:table-cell>
          <table:table-cell table:style-name="ce4" office:value-type="float" office:value="5.0311">
            <text:p>5.03</text:p>
          </table:table-cell>
          <table:table-cell table:number-columns-repeated="24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552.55">
            <text:p>552.6</text:p>
          </table:table-cell>
          <table:table-cell table:style-name="ce4" office:value-type="float" office:value="11.182">
            <text:p>11.18</text:p>
          </table:table-cell>
          <table:table-cell table:style-name="ce4" office:value-type="float" office:value="6.0207">
            <text:p>6.02</text:p>
          </table:table-cell>
          <table:table-cell table:style-name="ce4" office:value-type="float" office:value="3.9968">
            <text:p>4</text:p>
          </table:table-cell>
          <table:table-cell table:style-name="ce4" office:value-type="float" office:value="5.3147">
            <text:p>5.31</text:p>
          </table:table-cell>
          <table:table-cell table:style-name="ce4" office:value-type="float" office:value="5.698">
            <text:p>5.7</text:p>
          </table:table-cell>
          <table:table-cell table:style-name="ce4" office:value-type="float" office:value="6.1696">
            <text:p>6.17</text:p>
          </table:table-cell>
          <table:table-cell table:style-name="ce4" office:value-type="float" office:value="5.9711">
            <text:p>5.97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140.2">
            <text:p>1140.2</text:p>
          </table:table-cell>
          <table:table-cell table:style-name="ce4" office:value-type="float" office:value="22.955">
            <text:p>22.96</text:p>
          </table:table-cell>
          <table:table-cell table:style-name="ce4" office:value-type="float" office:value="11.627">
            <text:p>11.63</text:p>
          </table:table-cell>
          <table:table-cell table:style-name="ce4" office:value-type="float" office:value="6.4822">
            <text:p>6.48</text:p>
          </table:table-cell>
          <table:table-cell table:style-name="ce4" office:value-type="float" office:value="4.7422">
            <text:p>4.74</text:p>
          </table:table-cell>
          <table:table-cell table:style-name="ce4" office:value-type="float" office:value="5.9055">
            <text:p>5.91</text:p>
          </table:table-cell>
          <table:table-cell table:style-name="ce4" office:value-type="float" office:value="6.8667">
            <text:p>6.87</text:p>
          </table:table-cell>
          <table:table-cell table:style-name="ce4" office:value-type="float" office:value="6.6842">
            <text:p>6.68</text:p>
          </table:table-cell>
          <table:table-cell table:number-columns-repeated="24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2210.4">
            <text:p>2210.4</text:p>
          </table:table-cell>
          <table:table-cell table:style-name="ce4" office:value-type="float" office:value="50.338">
            <text:p>50.34</text:p>
          </table:table-cell>
          <table:table-cell table:style-name="ce4" office:value-type="float" office:value="23.273">
            <text:p>23.27</text:p>
          </table:table-cell>
          <table:table-cell table:style-name="ce4" office:value-type="float" office:value="15.53">
            <text:p>15.53</text:p>
          </table:table-cell>
          <table:table-cell table:style-name="ce4" office:value-type="float" office:value="9.7546">
            <text:p>9.75</text:p>
          </table:table-cell>
          <table:table-cell table:style-name="ce4" office:value-type="float" office:value="7.9482">
            <text:p>7.95</text:p>
          </table:table-cell>
          <table:table-cell table:style-name="ce4" office:value-type="float" office:value="7.8515">
            <text:p>7.85</text:p>
          </table:table-cell>
          <table:table-cell table:style-name="ce4" office:value-type="float" office:value="8.2752">
            <text:p>8.28</text:p>
          </table:table-cell>
          <table:table-cell table:number-columns-repeated="24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4328.4">
            <text:p>4328.4</text:p>
          </table:table-cell>
          <table:table-cell table:style-name="ce4" office:value-type="float" office:value="86.15">
            <text:p>86.15</text:p>
          </table:table-cell>
          <table:table-cell table:style-name="ce4" office:value-type="float" office:value="43.921">
            <text:p>43.92</text:p>
          </table:table-cell>
          <table:table-cell table:style-name="ce4" office:value-type="float" office:value="25.619">
            <text:p>25.62</text:p>
          </table:table-cell>
          <table:table-cell table:style-name="ce4" office:value-type="float" office:value="19.071">
            <text:p>19.07</text:p>
          </table:table-cell>
          <table:table-cell table:style-name="ce4" office:value-type="float" office:value="15.11">
            <text:p>15.11</text:p>
          </table:table-cell>
          <table:table-cell table:style-name="ce4" office:value-type="float" office:value="15.445">
            <text:p>15.45</text:p>
          </table:table-cell>
          <table:table-cell table:style-name="ce4" office:value-type="float" office:value="15.781">
            <text:p>15.78</text:p>
          </table:table-cell>
          <table:table-cell table:number-columns-repeated="24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8077.3">
            <text:p>8077.3</text:p>
          </table:table-cell>
          <table:table-cell table:style-name="ce4" office:value-type="float" office:value="161.75">
            <text:p>161.75</text:p>
          </table:table-cell>
          <table:table-cell table:style-name="ce4" office:value-type="float" office:value="83.002">
            <text:p>83</text:p>
          </table:table-cell>
          <table:table-cell table:style-name="ce4" office:value-type="float" office:value="45.461">
            <text:p>45.46</text:p>
          </table:table-cell>
          <table:table-cell table:style-name="ce4" office:value-type="float" office:value="34.162">
            <text:p>34.16</text:p>
          </table:table-cell>
          <table:table-cell table:style-name="ce4" office:value-type="float" office:value="28.959">
            <text:p>28.96</text:p>
          </table:table-cell>
          <table:table-cell table:style-name="ce4" office:value-type="float" office:value="29.504">
            <text:p>29.5</text:p>
          </table:table-cell>
          <table:table-cell table:style-name="ce4" office:value-type="float" office:value="29.592">
            <text:p>29.59</text:p>
          </table:table-cell>
          <table:table-cell table:number-columns-repeated="24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1607">
            <text:p>11607.0</text:p>
          </table:table-cell>
          <table:table-cell table:style-name="ce4" office:value-type="float" office:value="225.53">
            <text:p>225.53</text:p>
          </table:table-cell>
          <table:table-cell table:style-name="ce4" office:value-type="float" office:value="119.82">
            <text:p>119.82</text:p>
          </table:table-cell>
          <table:table-cell table:style-name="ce4" office:value-type="float" office:value="65.829">
            <text:p>65.83</text:p>
          </table:table-cell>
          <table:table-cell table:style-name="ce4" office:value-type="float" office:value="50.164">
            <text:p>50.16</text:p>
          </table:table-cell>
          <table:table-cell table:style-name="ce4" office:value-type="float" office:value="40.773">
            <text:p>40.77</text:p>
          </table:table-cell>
          <table:table-cell table:style-name="ce4" office:value-type="float" office:value="50.748">
            <text:p>50.75</text:p>
          </table:table-cell>
          <table:table-cell table:style-name="ce4" office:value-type="float" office:value="49.854">
            <text:p>49.85</text:p>
          </table:table-cell>
          <table:table-cell table:number-columns-repeated="24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585">
            <text:p>10585.0</text:p>
          </table:table-cell>
          <table:table-cell table:style-name="ce4" office:value-type="float" office:value="209.61">
            <text:p>209.61</text:p>
          </table:table-cell>
          <table:table-cell table:style-name="ce4" office:value-type="float" office:value="109.04">
            <text:p>109.04</text:p>
          </table:table-cell>
          <table:table-cell table:style-name="ce4" office:value-type="float" office:value="61.744">
            <text:p>61.74</text:p>
          </table:table-cell>
          <table:table-cell table:style-name="ce4" office:value-type="float" office:value="39.831">
            <text:p>39.83</text:p>
          </table:table-cell>
          <table:table-cell table:style-name="ce4" office:value-type="float" office:value="37.199">
            <text:p>37.2</text:p>
          </table:table-cell>
          <table:table-cell table:style-name="ce4" office:value-type="float" office:value="47.712">
            <text:p>47.71</text:p>
          </table:table-cell>
          <table:table-cell table:style-name="ce4" office:value-type="float" office:value="55.023">
            <text:p>55.02</text:p>
          </table:table-cell>
          <table:table-cell table:number-columns-repeated="24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9437.7">
            <text:p>9437.7</text:p>
          </table:table-cell>
          <table:table-cell table:style-name="ce4" office:value-type="float" office:value="180.53">
            <text:p>180.53</text:p>
          </table:table-cell>
          <table:table-cell table:style-name="ce4" office:value-type="float" office:value="102.36">
            <text:p>102.36</text:p>
          </table:table-cell>
          <table:table-cell table:style-name="ce4" office:value-type="float" office:value="58.286">
            <text:p>58.29</text:p>
          </table:table-cell>
          <table:table-cell table:style-name="ce4" office:value-type="float" office:value="34.638">
            <text:p>34.64</text:p>
          </table:table-cell>
          <table:table-cell table:style-name="ce4" office:value-type="float" office:value="32.642">
            <text:p>32.64</text:p>
          </table:table-cell>
          <table:table-cell table:style-name="ce4" office:value-type="float" office:value="47.191">
            <text:p>47.19</text:p>
          </table:table-cell>
          <table:table-cell table:style-name="ce4" office:value-type="float" office:value="55.228">
            <text:p>55.23</text:p>
          </table:table-cell>
          <table:table-cell table:number-columns-repeated="24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9526.1">
            <text:p>9526.1</text:p>
          </table:table-cell>
          <table:table-cell table:style-name="ce4" office:value-type="float" office:value="185.43">
            <text:p>185.43</text:p>
          </table:table-cell>
          <table:table-cell table:style-name="ce4" office:value-type="float" office:value="106.42">
            <text:p>106.42</text:p>
          </table:table-cell>
          <table:table-cell table:style-name="ce4" office:value-type="float" office:value="65.589">
            <text:p>65.59</text:p>
          </table:table-cell>
          <table:table-cell table:style-name="ce4" office:value-type="float" office:value="36.921">
            <text:p>36.92</text:p>
          </table:table-cell>
          <table:table-cell table:style-name="ce4" office:value-type="float" office:value="34.781">
            <text:p>34.78</text:p>
          </table:table-cell>
          <table:table-cell table:style-name="ce4" office:value-type="float" office:value="43.06">
            <text:p>43.06</text:p>
          </table:table-cell>
          <table:table-cell table:style-name="ce4" office:value-type="float" office:value="56.699">
            <text:p>56.7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6"/>
          <table:table-cell>
            <draw:frame table:end-cell-address="safe.V55" table:end-x="0.9697in" table:end-y="0.0303in" draw:z-index="2" svg:width="6.1476in" svg:height="6.0583in" svg:x="0.8823in" svg:y="0.1571in">
              <draw:object draw:notify-on-update-of-ranges="safe.C41:safe.I41 safe.A47:safe.A51 safe.C47:safe.I5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/>
          <table:table-cell table:style-name="Default" table:number-columns-repeated="8"/>
          <table:table-cell>
            <draw:frame table:end-cell-address="safe.P56" table:end-x="0.6429in" table:end-y="0.0122in" draw:z-index="0" svg:width="6.1476in" svg:height="6.0583in" svg:x="0.5555in" svg:y="0.139in">
              <draw:object draw:notify-on-update-of-ranges="safe.A41:safe.A51 safe.C41:safe.I5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tps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style-name="ce7" table:formula="oooc:=[.B10]*[.$I$2]/[.C10]" office:value-type="float" office:value="2337.83091676527">
            <text:p>2337.8</text:p>
          </table:table-cell>
          <table:table-cell table:style-name="ce7" table:formula="oooc:=[.B10]*[.$I$2]/[.D10]" office:value-type="float" office:value="2552.54531430775">
            <text:p>2552.5</text:p>
          </table:table-cell>
          <table:table-cell table:style-name="ce7" table:formula="oooc:=[.B10]*[.$I$2]/[.E10]" office:value-type="float" office:value="2626.95719473716">
            <text:p>2627.0</text:p>
          </table:table-cell>
          <table:table-cell table:style-name="ce7" table:formula="oooc:=[.B10]*[.$I$2]/[.F10]" office:value-type="float" office:value="2534.94829567216">
            <text:p>2534.9</text:p>
          </table:table-cell>
          <table:table-cell table:style-name="ce7" table:formula="oooc:=[.B10]*[.$I$2]/[.G10]" office:value-type="float" office:value="2637.4250363611">
            <text:p>2637.4</text:p>
          </table:table-cell>
          <table:table-cell table:style-name="ce7" table:formula="oooc:=[.B10]*[.$I$2]/[.H10]" office:value-type="float" office:value="2708.77243242137">
            <text:p>2708.8</text:p>
          </table:table-cell>
          <table:table-cell table:style-name="ce7" table:formula="oooc:=[.B10]*[.$I$2]/[.I10]" office:value-type="float" office:value="2631.13434437797">
            <text:p>2631.1</text:p>
          </table:table-cell>
          <table:table-cell table:number-columns-repeated="247"/>
        </table:table-row>
        <table:table-row table:style-name="ro1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style-name="ce7" table:formula="oooc:=[.B11]*[.$I$2]/[.C11]" office:value-type="float" office:value="2470.71185834377">
            <text:p>2470.7</text:p>
          </table:table-cell>
          <table:table-cell table:style-name="ce7" table:formula="oooc:=[.B11]*[.$I$2]/[.D11]" office:value-type="float" office:value="4588.75213845566">
            <text:p>4588.8</text:p>
          </table:table-cell>
          <table:table-cell table:style-name="ce7" table:formula="oooc:=[.B11]*[.$I$2]/[.E11]" office:value-type="float" office:value="6912.40492393915">
            <text:p>6912.4</text:p>
          </table:table-cell>
          <table:table-cell table:style-name="ce7" table:formula="oooc:=[.B11]*[.$I$2]/[.F11]" office:value-type="float" office:value="5198.31787306903">
            <text:p>5198.3</text:p>
          </table:table-cell>
          <table:table-cell table:style-name="ce7" table:formula="oooc:=[.B11]*[.$I$2]/[.G11]" office:value-type="float" office:value="4848.6310986311">
            <text:p>4848.6</text:p>
          </table:table-cell>
          <table:table-cell table:style-name="ce7" table:formula="oooc:=[.B11]*[.$I$2]/[.H11]" office:value-type="float" office:value="4478.00505705394">
            <text:p>4478.0</text:p>
          </table:table-cell>
          <table:table-cell table:style-name="ce7" table:formula="oooc:=[.B11]*[.$I$2]/[.I11]" office:value-type="float" office:value="4626.8694210447">
            <text:p>4626.9</text:p>
          </table:table-cell>
          <table:table-cell table:number-columns-repeated="247"/>
        </table:table-row>
        <table:table-row table:style-name="ro1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style-name="ce7" table:formula="oooc:=[.B12]*[.$I$2]/[.C12]" office:value-type="float" office:value="2483.55478109344">
            <text:p>2483.6</text:p>
          </table:table-cell>
          <table:table-cell table:style-name="ce7" table:formula="oooc:=[.B12]*[.$I$2]/[.D12]" office:value-type="float" office:value="4903.24245291133">
            <text:p>4903.2</text:p>
          </table:table-cell>
          <table:table-cell table:style-name="ce7" table:formula="oooc:=[.B12]*[.$I$2]/[.E12]" office:value-type="float" office:value="8794.85359908673">
            <text:p>8794.9</text:p>
          </table:table-cell>
          <table:table-cell table:style-name="ce7" table:formula="oooc:=[.B12]*[.$I$2]/[.F12]" office:value-type="float" office:value="12021.8464004049">
            <text:p>12021.8</text:p>
          </table:table-cell>
          <table:table-cell table:style-name="ce7" table:formula="oooc:=[.B12]*[.$I$2]/[.G12]" office:value-type="float" office:value="9653.71264075862">
            <text:p>9653.7</text:p>
          </table:table-cell>
          <table:table-cell table:style-name="ce7" table:formula="oooc:=[.B12]*[.$I$2]/[.H12]" office:value-type="float" office:value="8302.38688161708">
            <text:p>8302.4</text:p>
          </table:table-cell>
          <table:table-cell table:style-name="ce7" table:formula="oooc:=[.B12]*[.$I$2]/[.I12]" office:value-type="float" office:value="8529.06854971425">
            <text:p>8529.1</text:p>
          </table:table-cell>
          <table:table-cell table:number-columns-repeated="247"/>
        </table:table-row>
        <table:table-row table:style-name="ro1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style-name="ce7" table:formula="oooc:=[.B13]*[.$I$2]/[.C13]" office:value-type="float" office:value="2195.55802773253">
            <text:p>2195.6</text:p>
          </table:table-cell>
          <table:table-cell table:style-name="ce7" table:formula="oooc:=[.B13]*[.$I$2]/[.D13]" office:value-type="float" office:value="4748.85059940704">
            <text:p>4748.9</text:p>
          </table:table-cell>
          <table:table-cell table:style-name="ce7" table:formula="oooc:=[.B13]*[.$I$2]/[.E13]" office:value-type="float" office:value="7116.54861558274">
            <text:p>7116.5</text:p>
          </table:table-cell>
          <table:table-cell table:style-name="ce7" table:formula="oooc:=[.B13]*[.$I$2]/[.F13]" office:value-type="float" office:value="11330.0391610112">
            <text:p>11330.0</text:p>
          </table:table-cell>
          <table:table-cell table:style-name="ce7" table:formula="oooc:=[.B13]*[.$I$2]/[.G13]" office:value-type="float" office:value="13905.0351022873">
            <text:p>13905.0</text:p>
          </table:table-cell>
          <table:table-cell table:style-name="ce7" table:formula="oooc:=[.B13]*[.$I$2]/[.H13]" office:value-type="float" office:value="14076.2911545565">
            <text:p>14076.3</text:p>
          </table:table-cell>
          <table:table-cell table:style-name="ce7" table:formula="oooc:=[.B13]*[.$I$2]/[.I13]" office:value-type="float" office:value="13355.5684454756">
            <text:p>13355.6</text:p>
          </table:table-cell>
          <table:table-cell table:number-columns-repeated="247"/>
        </table:table-row>
        <table:table-row table:style-name="ro1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style-name="ce7" table:formula="oooc:=[.B14]*[.$I$2]/[.C14]" office:value-type="float" office:value="2512.13000580383">
            <text:p>2512.1</text:p>
          </table:table-cell>
          <table:table-cell table:style-name="ce7" table:formula="oooc:=[.B14]*[.$I$2]/[.D14]" office:value-type="float" office:value="4927.48343616949">
            <text:p>4927.5</text:p>
          </table:table-cell>
          <table:table-cell table:style-name="ce7" table:formula="oooc:=[.B14]*[.$I$2]/[.E14]" office:value-type="float" office:value="8447.63651977048">
            <text:p>8447.6</text:p>
          </table:table-cell>
          <table:table-cell table:style-name="ce7" table:formula="oooc:=[.B14]*[.$I$2]/[.F14]" office:value-type="float" office:value="11348.120182476">
            <text:p>11348.1</text:p>
          </table:table-cell>
          <table:table-cell table:style-name="ce7" table:formula="oooc:=[.B14]*[.$I$2]/[.G14]" office:value-type="float" office:value="14322.9649238915">
            <text:p>14323.0</text:p>
          </table:table-cell>
          <table:table-cell table:style-name="ce7" table:formula="oooc:=[.B14]*[.$I$2]/[.H14]" office:value-type="float" office:value="14012.3017157656">
            <text:p>14012.3</text:p>
          </table:table-cell>
          <table:table-cell table:style-name="ce7" table:formula="oooc:=[.B14]*[.$I$2]/[.I14]" office:value-type="float" office:value="13713.9598251061">
            <text:p>13714.0</text:p>
          </table:table-cell>
          <table:table-cell table:number-columns-repeated="247"/>
        </table:table-row>
        <table:table-row table:style-name="ro1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style-name="ce7" table:formula="oooc:=[.B15]*[.$I$2]/[.C15]" office:value-type="float" office:value="2496.84698608964">
            <text:p>2496.8</text:p>
          </table:table-cell>
          <table:table-cell table:style-name="ce7" table:formula="oooc:=[.B15]*[.$I$2]/[.D15]" office:value-type="float" office:value="4865.72612708128">
            <text:p>4865.7</text:p>
          </table:table-cell>
          <table:table-cell table:style-name="ce7" table:formula="oooc:=[.B15]*[.$I$2]/[.E15]" office:value-type="float" office:value="8883.76850487231">
            <text:p>8883.8</text:p>
          </table:table-cell>
          <table:table-cell table:style-name="ce7" table:formula="oooc:=[.B15]*[.$I$2]/[.F15]" office:value-type="float" office:value="11822.053743926">
            <text:p>11822.1</text:p>
          </table:table-cell>
          <table:table-cell table:style-name="ce7" table:formula="oooc:=[.B15]*[.$I$2]/[.G15]" office:value-type="float" office:value="13946.0962049795">
            <text:p>13946.1</text:p>
          </table:table-cell>
          <table:table-cell table:style-name="ce7" table:formula="oooc:=[.B15]*[.$I$2]/[.H15]" office:value-type="float" office:value="13688.4829175705">
            <text:p>13688.5</text:p>
          </table:table-cell>
          <table:table-cell table:style-name="ce7" table:formula="oooc:=[.B15]*[.$I$2]/[.I15]" office:value-type="float" office:value="13647.7764260611">
            <text:p>13647.8</text:p>
          </table:table-cell>
          <table:table-cell table:number-columns-repeated="247"/>
        </table:table-row>
        <table:table-row table:style-name="ro1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style-name="ce7" table:formula="oooc:=[.B16]*[.$I$2]/[.C16]" office:value-type="float" office:value="2573.27184853456">
            <text:p>2573.3</text:p>
          </table:table-cell>
          <table:table-cell table:style-name="ce7" table:formula="oooc:=[.B16]*[.$I$2]/[.D16]" office:value-type="float" office:value="4843.51527290936">
            <text:p>4843.5</text:p>
          </table:table-cell>
          <table:table-cell table:style-name="ce7" table:formula="oooc:=[.B16]*[.$I$2]/[.E16]" office:value-type="float" office:value="8816.02333318143">
            <text:p>8816.0</text:p>
          </table:table-cell>
          <table:table-cell table:style-name="ce7" table:formula="oooc:=[.B16]*[.$I$2]/[.F16]" office:value-type="float" office:value="11569.0535045052">
            <text:p>11569.1</text:p>
          </table:table-cell>
          <table:table-cell table:style-name="ce7" table:formula="oooc:=[.B16]*[.$I$2]/[.G16]" office:value-type="float" office:value="14233.684055625">
            <text:p>14233.7</text:p>
          </table:table-cell>
          <table:table-cell table:style-name="ce7" table:formula="oooc:=[.B16]*[.$I$2]/[.H16]" office:value-type="float" office:value="11435.9186568929">
            <text:p>11435.9</text:p>
          </table:table-cell>
          <table:table-cell table:style-name="ce7" table:formula="oooc:=[.B16]*[.$I$2]/[.I16]" office:value-type="float" office:value="11640.9916957516">
            <text:p>11641.0</text:p>
          </table:table-cell>
          <table:table-cell table:number-columns-repeated="247"/>
        </table:table-row>
        <table:table-row table:style-name="ro1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style-name="ce7" table:formula="oooc:=[.B17]*[.$I$2]/[.C17]" office:value-type="float" office:value="2524.92724583751">
            <text:p>2524.9</text:p>
          </table:table-cell>
          <table:table-cell table:style-name="ce7" table:formula="oooc:=[.B17]*[.$I$2]/[.D17]" office:value-type="float" office:value="4853.72340425532">
            <text:p>4853.7</text:p>
          </table:table-cell>
          <table:table-cell table:style-name="ce7" table:formula="oooc:=[.B17]*[.$I$2]/[.E17]" office:value-type="float" office:value="8571.68307851775">
            <text:p>8571.7</text:p>
          </table:table-cell>
          <table:table-cell table:style-name="ce7" table:formula="oooc:=[.B17]*[.$I$2]/[.F17]" office:value-type="float" office:value="13287.3892194522">
            <text:p>13287.4</text:p>
          </table:table-cell>
          <table:table-cell table:style-name="ce7" table:formula="oooc:=[.B17]*[.$I$2]/[.G17]" office:value-type="float" office:value="14227.5329981989">
            <text:p>14227.5</text:p>
          </table:table-cell>
          <table:table-cell table:style-name="ce7" table:formula="oooc:=[.B17]*[.$I$2]/[.H17]" office:value-type="float" office:value="11092.5972501677">
            <text:p>11092.6</text:p>
          </table:table-cell>
          <table:table-cell table:style-name="ce7" table:formula="oooc:=[.B17]*[.$I$2]/[.I17]" office:value-type="float" office:value="9618.70490522145">
            <text:p>9618.7</text:p>
          </table:table-cell>
          <table:table-cell table:number-columns-repeated="247"/>
        </table:table-row>
        <table:table-row table:style-name="ro1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style-name="ce7" table:formula="oooc:=[.B18]*[.$I$2]/[.C18]" office:value-type="float" office:value="2613.88688860577">
            <text:p>2613.9</text:p>
          </table:table-cell>
          <table:table-cell table:style-name="ce7" table:formula="oooc:=[.B18]*[.$I$2]/[.D18]" office:value-type="float" office:value="4610.05275498242">
            <text:p>4610.1</text:p>
          </table:table-cell>
          <table:table-cell table:style-name="ce7" table:formula="oooc:=[.B18]*[.$I$2]/[.E18]" office:value-type="float" office:value="8096.02649006623">
            <text:p>8096.0</text:p>
          </table:table-cell>
          <table:table-cell table:style-name="ce7" table:formula="oooc:=[.B18]*[.$I$2]/[.F18]" office:value-type="float" office:value="13623.3327559328">
            <text:p>13623.3</text:p>
          </table:table-cell>
          <table:table-cell table:style-name="ce7" table:formula="oooc:=[.B18]*[.$I$2]/[.G18]" office:value-type="float" office:value="14456.3752221065">
            <text:p>14456.4</text:p>
          </table:table-cell>
          <table:table-cell table:style-name="ce7" table:formula="oooc:=[.B18]*[.$I$2]/[.H18]" office:value-type="float" office:value="9999.4702379691">
            <text:p>9999.5</text:p>
          </table:table-cell>
          <table:table-cell table:style-name="ce7" table:formula="oooc:=[.B18]*[.$I$2]/[.I18]" office:value-type="float" office:value="8544.30723546028">
            <text:p>8544.3</text:p>
          </table:table-cell>
          <table:table-cell table:number-columns-repeated="247"/>
        </table:table-row>
        <table:table-row table:style-name="ro1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style-name="ce7" table:formula="oooc:=[.B19]*[.$I$2]/[.C19]" office:value-type="float" office:value="2568.65124305668">
            <text:p>2568.7</text:p>
          </table:table-cell>
          <table:table-cell table:style-name="ce7" table:formula="oooc:=[.B19]*[.$I$2]/[.D19]" office:value-type="float" office:value="4475.70945311032">
            <text:p>4475.7</text:p>
          </table:table-cell>
          <table:table-cell table:style-name="ce7" table:formula="oooc:=[.B19]*[.$I$2]/[.E19]" office:value-type="float" office:value="7261.96465870802">
            <text:p>7262.0</text:p>
          </table:table-cell>
          <table:table-cell table:style-name="ce7" table:formula="oooc:=[.B19]*[.$I$2]/[.F19]" office:value-type="float" office:value="12900.6527450502">
            <text:p>12900.7</text:p>
          </table:table-cell>
          <table:table-cell table:style-name="ce7" table:formula="oooc:=[.B19]*[.$I$2]/[.G19]" office:value-type="float" office:value="13694.4021160979">
            <text:p>13694.4</text:p>
          </table:table-cell>
          <table:table-cell table:style-name="ce7" table:formula="oooc:=[.B19]*[.$I$2]/[.H19]" office:value-type="float" office:value="11061.4259173247">
            <text:p>11061.4</text:p>
          </table:table-cell>
          <table:table-cell table:style-name="ce7" table:formula="oooc:=[.B19]*[.$I$2]/[.I19]" office:value-type="float" office:value="8400.58907564507">
            <text:p>8400.6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64</text:p>
          </table:table-cell>
          <table:table-cell table:number-columns-repeated="247"/>
        </table:table-row>
        <table:table-row table:style-name="ro2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style-name="ce10" table:formula="oooc:=[.$I$2]/[.C10]" office:value-type="percentage" office:value="8.83033396323049">
            <text:p>883.0%</text:p>
          </table:table-cell>
          <table:table-cell table:formula="oooc:=[.$I$2]/[.D10]" office:value-type="percentage" office:value="9.64134207481681">
            <text:p>964.1%</text:p>
          </table:table-cell>
          <table:table-cell table:formula="oooc:=[.$I$2]/[.E10]" office:value-type="percentage" office:value="9.92240677898831">
            <text:p>992.2%</text:p>
          </table:table-cell>
          <table:table-cell table:formula="oooc:=[.$I$2]/[.F10]" office:value-type="percentage" office:value="9.57487552661815">
            <text:p>957.5%</text:p>
          </table:table-cell>
          <table:table-cell table:formula="oooc:=[.$I$2]/[.G10]" office:value-type="percentage" office:value="9.9619453686916">
            <text:p>996.2%</text:p>
          </table:table-cell>
          <table:table-cell table:formula="oooc:=[.$I$2]/[.H10]" office:value-type="percentage" office:value="10.2314350610817">
            <text:p>1023.1%</text:p>
          </table:table-cell>
          <table:table-cell table:formula="oooc:=[.$I$2]/[.I10]" office:value-type="percentage" office:value="9.93818449245692">
            <text:p>993.8%</text:p>
          </table:table-cell>
          <table:table-cell table:number-columns-repeated="247"/>
        </table:table-row>
        <table:table-row table:style-name="ro2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formula="oooc:=[.$I$2]/[.C11]" office:value-type="percentage" office:value="4.47147200858523">
            <text:p>447.1%</text:p>
          </table:table-cell>
          <table:table-cell table:formula="oooc:=[.$I$2]/[.D11]" office:value-type="percentage" office:value="8.30468217981298">
            <text:p>830.5%</text:p>
          </table:table-cell>
          <table:table-cell table:formula="oooc:=[.$I$2]/[.E11]" office:value-type="percentage" office:value="12.5100080064051">
            <text:p>1251.0%</text:p>
          </table:table-cell>
          <table:table-cell table:formula="oooc:=[.$I$2]/[.F11]" office:value-type="percentage" office:value="9.40786874141532">
            <text:p>940.8%</text:p>
          </table:table-cell>
          <table:table-cell table:formula="oooc:=[.$I$2]/[.G11]" office:value-type="percentage" office:value="8.77500877500878">
            <text:p>877.5%</text:p>
          </table:table-cell>
          <table:table-cell table:formula="oooc:=[.$I$2]/[.H11]" office:value-type="percentage" office:value="8.1042531120332">
            <text:p>810.4%</text:p>
          </table:table-cell>
          <table:table-cell table:formula="oooc:=[.$I$2]/[.I11]" office:value-type="percentage" office:value="8.37366649361089">
            <text:p>837.4%</text:p>
          </table:table-cell>
          <table:table-cell table:number-columns-repeated="247"/>
        </table:table-row>
        <table:table-row table:style-name="ro2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formula="oooc:=[.$I$2]/[.C12]" office:value-type="percentage" office:value="2.17817468961011">
            <text:p>217.8%</text:p>
          </table:table-cell>
          <table:table-cell table:formula="oooc:=[.$I$2]/[.D12]" office:value-type="percentage" office:value="4.30033542616324">
            <text:p>430.0%</text:p>
          </table:table-cell>
          <table:table-cell table:formula="oooc:=[.$I$2]/[.E12]" office:value-type="percentage" office:value="7.71343062540496">
            <text:p>771.3%</text:p>
          </table:table-cell>
          <table:table-cell table:formula="oooc:=[.$I$2]/[.F12]" office:value-type="percentage" office:value="10.5436295390325">
            <text:p>1054.4%</text:p>
          </table:table-cell>
          <table:table-cell table:formula="oooc:=[.$I$2]/[.G12]" office:value-type="percentage" office:value="8.46668360003387">
            <text:p>846.7%</text:p>
          </table:table-cell>
          <table:table-cell table:formula="oooc:=[.$I$2]/[.H12]" office:value-type="percentage" office:value="7.28151805088325">
            <text:p>728.2%</text:p>
          </table:table-cell>
          <table:table-cell table:formula="oooc:=[.$I$2]/[.I12]" office:value-type="percentage" office:value="7.48032674067203">
            <text:p>748.0%</text:p>
          </table:table-cell>
          <table:table-cell table:number-columns-repeated="247"/>
        </table:table-row>
        <table:table-row table:style-name="ro2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formula="oooc:=[.$I$2]/[.C13]" office:value-type="percentage" office:value="0.993285390758473">
            <text:p>99.3%</text:p>
          </table:table-cell>
          <table:table-cell table:formula="oooc:=[.$I$2]/[.D13]" office:value-type="percentage" office:value="2.14841232329309">
            <text:p>214.8%</text:p>
          </table:table-cell>
          <table:table-cell table:formula="oooc:=[.$I$2]/[.E13]" office:value-type="percentage" office:value="3.21957501609788">
            <text:p>322.0%</text:p>
          </table:table-cell>
          <table:table-cell table:formula="oooc:=[.$I$2]/[.F13]" office:value-type="percentage" office:value="5.12578680827507">
            <text:p>512.6%</text:p>
          </table:table-cell>
          <table:table-cell table:formula="oooc:=[.$I$2]/[.G13]" office:value-type="percentage" office:value="6.29073249289147">
            <text:p>629.1%</text:p>
          </table:table-cell>
          <table:table-cell table:formula="oooc:=[.$I$2]/[.H13]" office:value-type="percentage" office:value="6.36820989619818">
            <text:p>636.8%</text:p>
          </table:table-cell>
          <table:table-cell table:formula="oooc:=[.$I$2]/[.I13]" office:value-type="percentage" office:value="6.04215003866976">
            <text:p>604.2%</text:p>
          </table:table-cell>
          <table:table-cell table:number-columns-repeated="247"/>
        </table:table-row>
        <table:table-row table:style-name="ro2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formula="oooc:=[.$I$2]/[.C14]" office:value-type="percentage" office:value="0.580383052814858">
            <text:p>58.0%</text:p>
          </table:table-cell>
          <table:table-cell table:formula="oooc:=[.$I$2]/[.D14]" office:value-type="percentage" office:value="1.13840759545548">
            <text:p>113.8%</text:p>
          </table:table-cell>
          <table:table-cell table:formula="oooc:=[.$I$2]/[.E14]" office:value-type="percentage" office:value="1.951676490105">
            <text:p>195.2%</text:p>
          </table:table-cell>
          <table:table-cell table:formula="oooc:=[.$I$2]/[.F14]" office:value-type="percentage" office:value="2.62178176288606">
            <text:p>262.2%</text:p>
          </table:table-cell>
          <table:table-cell table:formula="oooc:=[.$I$2]/[.G14]" office:value-type="percentage" office:value="3.30906684315023">
            <text:p>330.9%</text:p>
          </table:table-cell>
          <table:table-cell table:formula="oooc:=[.$I$2]/[.H14]" office:value-type="percentage" office:value="3.23729362253156">
            <text:p>323.7%</text:p>
          </table:table-cell>
          <table:table-cell table:formula="oooc:=[.$I$2]/[.I14]" office:value-type="percentage" office:value="3.16836702363602">
            <text:p>316.8%</text:p>
          </table:table-cell>
          <table:table-cell table:number-columns-repeated="247"/>
        </table:table-row>
        <table:table-row table:style-name="ro2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formula="oooc:=[.$I$2]/[.C15]" office:value-type="percentage" office:value="0.309119010819165">
            <text:p>30.9%</text:p>
          </table:table-cell>
          <table:table-cell table:formula="oooc:=[.$I$2]/[.D15]" office:value-type="percentage" office:value="0.602395123009084">
            <text:p>60.2%</text:p>
          </table:table-cell>
          <table:table-cell table:formula="oooc:=[.$I$2]/[.E15]" office:value-type="percentage" office:value="1.09984382217725">
            <text:p>110.0%</text:p>
          </table:table-cell>
          <table:table-cell table:formula="oooc:=[.$I$2]/[.F15]" office:value-type="percentage" office:value="1.46361454247409">
            <text:p>146.4%</text:p>
          </table:table-cell>
          <table:table-cell table:formula="oooc:=[.$I$2]/[.G15]" office:value-type="percentage" office:value="1.72657895645568">
            <text:p>172.7%</text:p>
          </table:table-cell>
          <table:table-cell table:formula="oooc:=[.$I$2]/[.H15]" office:value-type="percentage" office:value="1.69468546637744">
            <text:p>169.5%</text:p>
          </table:table-cell>
          <table:table-cell table:formula="oooc:=[.$I$2]/[.I15]" office:value-type="percentage" office:value="1.68964585022979">
            <text:p>169.0%</text:p>
          </table:table-cell>
          <table:table-cell table:number-columns-repeated="247"/>
        </table:table-row>
        <table:table-row table:style-name="ro2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formula="oooc:=[.$I$2]/[.C16]" office:value-type="percentage" office:value="0.221699995566">
            <text:p>22.2%</text:p>
          </table:table-cell>
          <table:table-cell table:formula="oooc:=[.$I$2]/[.D16]" office:value-type="percentage" office:value="0.417292605575029">
            <text:p>41.7%</text:p>
          </table:table-cell>
          <table:table-cell table:formula="oooc:=[.$I$2]/[.E16]" office:value-type="percentage" office:value="0.759543666165368">
            <text:p>76.0%</text:p>
          </table:table-cell>
          <table:table-cell table:formula="oooc:=[.$I$2]/[.F16]" office:value-type="percentage" office:value="0.996730723227813">
            <text:p>99.7%</text:p>
          </table:table-cell>
          <table:table-cell table:formula="oooc:=[.$I$2]/[.G16]" office:value-type="percentage" office:value="1.22630171927501">
            <text:p>122.6%</text:p>
          </table:table-cell>
          <table:table-cell table:formula="oooc:=[.$I$2]/[.H16]" office:value-type="percentage" office:value="0.985260502876961">
            <text:p>98.5%</text:p>
          </table:table-cell>
          <table:table-cell table:formula="oooc:=[.$I$2]/[.I16]" office:value-type="percentage" office:value="1.00292855137">
            <text:p>100.3%</text:p>
          </table:table-cell>
          <table:table-cell table:number-columns-repeated="247"/>
        </table:table-row>
        <table:table-row table:style-name="ro2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formula="oooc:=[.$I$2]/[.C17]" office:value-type="percentage" office:value="0.2385382376795">
            <text:p>23.9%</text:p>
          </table:table-cell>
          <table:table-cell table:formula="oooc:=[.$I$2]/[.D17]" office:value-type="percentage" office:value="0.458547322083639">
            <text:p>45.9%</text:p>
          </table:table-cell>
          <table:table-cell table:formula="oooc:=[.$I$2]/[.E17]" office:value-type="percentage" office:value="0.809795283752267">
            <text:p>81.0%</text:p>
          </table:table-cell>
          <table:table-cell table:formula="oooc:=[.$I$2]/[.F17]" office:value-type="percentage" office:value="1.25530365795486">
            <text:p>125.5%</text:p>
          </table:table-cell>
          <table:table-cell table:formula="oooc:=[.$I$2]/[.G17]" office:value-type="percentage" office:value="1.34412215382134">
            <text:p>134.4%</text:p>
          </table:table-cell>
          <table:table-cell table:formula="oooc:=[.$I$2]/[.H17]" office:value-type="percentage" office:value="1.04795439302482">
            <text:p>104.8%</text:p>
          </table:table-cell>
          <table:table-cell table:formula="oooc:=[.$I$2]/[.I17]" office:value-type="percentage" office:value="0.908710902713411">
            <text:p>90.9%</text:p>
          </table:table-cell>
          <table:table-cell table:number-columns-repeated="247"/>
        </table:table-row>
        <table:table-row table:style-name="ro2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formula="oooc:=[.$I$2]/[.C18]" office:value-type="percentage" office:value="0.276962277737772">
            <text:p>27.7%</text:p>
          </table:table-cell>
          <table:table-cell table:formula="oooc:=[.$I$2]/[.D18]" office:value-type="percentage" office:value="0.488472059398202">
            <text:p>48.8%</text:p>
          </table:table-cell>
          <table:table-cell table:formula="oooc:=[.$I$2]/[.E18]" office:value-type="percentage" office:value="0.857838932162097">
            <text:p>85.8%</text:p>
          </table:table-cell>
          <table:table-cell table:formula="oooc:=[.$I$2]/[.F18]" office:value-type="percentage" office:value="1.44350135689128">
            <text:p>144.4%</text:p>
          </table:table-cell>
          <table:table-cell table:formula="oooc:=[.$I$2]/[.G18]" office:value-type="percentage" office:value="1.53176888671037">
            <text:p>153.2%</text:p>
          </table:table-cell>
          <table:table-cell table:formula="oooc:=[.$I$2]/[.H18]" office:value-type="percentage" office:value="1.05952406179144">
            <text:p>106.0%</text:p>
          </table:table-cell>
          <table:table-cell table:formula="oooc:=[.$I$2]/[.I18]" office:value-type="percentage" office:value="0.905337872093865">
            <text:p>90.5%</text:p>
          </table:table-cell>
          <table:table-cell table:number-columns-repeated="247"/>
        </table:table-row>
        <table:table-row table:style-name="ro2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formula="oooc:=[.$I$2]/[.C19]" office:value-type="percentage" office:value="0.269643531251685">
            <text:p>27.0%</text:p>
          </table:table-cell>
          <table:table-cell table:formula="oooc:=[.$I$2]/[.D19]" office:value-type="percentage" office:value="0.469836496899079">
            <text:p>47.0%</text:p>
          </table:table-cell>
          <table:table-cell table:formula="oooc:=[.$I$2]/[.E19]" office:value-type="percentage" office:value="0.762322950494748">
            <text:p>76.2%</text:p>
          </table:table-cell>
          <table:table-cell table:formula="oooc:=[.$I$2]/[.F19]" office:value-type="percentage" office:value="1.35424284282658">
            <text:p>135.4%</text:p>
          </table:table-cell>
          <table:table-cell table:formula="oooc:=[.$I$2]/[.G19]" office:value-type="percentage" office:value="1.43756648745004">
            <text:p>143.8%</text:p>
          </table:table-cell>
          <table:table-cell table:formula="oooc:=[.$I$2]/[.H19]" office:value-type="percentage" office:value="1.1611704598235">
            <text:p>116.1%</text:p>
          </table:table-cell>
          <table:table-cell table:formula="oooc:=[.$I$2]/[.I19]" office:value-type="percentage" office:value="0.881849768073511">
            <text:p>88.2%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single thread</text:p>
          </table:table-cell>
          <table:covered-table-cell table:number-columns-repeated="6" table:style-name="ce5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2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formula="oooc:=[.$C10]/[.C10]" office:value-type="percentage" office:value="1">
            <text:p>100.0%</text:p>
          </table:table-cell>
          <table:table-cell table:formula="oooc:=[.$C10]/[.D10]" office:value-type="percentage" office:value="1.09184342460471">
            <text:p>109.2%</text:p>
          </table:table-cell>
          <table:table-cell table:formula="oooc:=[.$C10]/[.E10]" office:value-type="percentage" office:value="1.12367287809331">
            <text:p>112.4%</text:p>
          </table:table-cell>
          <table:table-cell table:formula="oooc:=[.$C10]/[.F10]" office:value-type="percentage" office:value="1.0843163538874">
            <text:p>108.4%</text:p>
          </table:table-cell>
          <table:table-cell table:formula="oooc:=[.$C10]/[.G10]" office:value-type="percentage" office:value="1.12815046522285">
            <text:p>112.8%</text:p>
          </table:table-cell>
          <table:table-cell table:formula="oooc:=[.$C10]/[.H10]" office:value-type="percentage" office:value="1.15866909492725">
            <text:p>115.9%</text:p>
          </table:table-cell>
          <table:table-cell table:formula="oooc:=[.$C10]/[.I10]" office:value-type="percentage" office:value="1.12545964103278">
            <text:p>112.5%</text:p>
          </table:table-cell>
          <table:table-cell table:number-columns-repeated="247"/>
        </table:table-row>
        <table:table-row table:style-name="ro2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formula="oooc:=[.$C11]/[.C11]" office:value-type="percentage" office:value="1">
            <text:p>100.0%</text:p>
          </table:table-cell>
          <table:table-cell table:formula="oooc:=[.$C11]/[.D11]" office:value-type="percentage" office:value="1.85725912269337">
            <text:p>185.7%</text:p>
          </table:table-cell>
          <table:table-cell table:formula="oooc:=[.$C11]/[.E11]" office:value-type="percentage" office:value="2.79773819055244">
            <text:p>279.8%</text:p>
          </table:table-cell>
          <table:table-cell table:formula="oooc:=[.$C11]/[.F11]" office:value-type="percentage" office:value="2.10397576533012">
            <text:p>210.4%</text:p>
          </table:table-cell>
          <table:table-cell table:formula="oooc:=[.$C11]/[.G11]" office:value-type="percentage" office:value="1.96244296244296">
            <text:p>196.2%</text:p>
          </table:table-cell>
          <table:table-cell table:formula="oooc:=[.$C11]/[.H11]" office:value-type="percentage" office:value="1.8124351659751">
            <text:p>181.2%</text:p>
          </table:table-cell>
          <table:table-cell table:formula="oooc:=[.$C11]/[.I11]" office:value-type="percentage" office:value="1.87268677463114">
            <text:p>187.3%</text:p>
          </table:table-cell>
          <table:table-cell table:number-columns-repeated="247"/>
        </table:table-row>
        <table:table-row table:style-name="ro2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formula="oooc:=[.$C12]/[.C12]" office:value-type="percentage" office:value="1">
            <text:p>100.0%</text:p>
          </table:table-cell>
          <table:table-cell table:formula="oooc:=[.$C12]/[.D12]" office:value-type="percentage" office:value="1.97428399415154">
            <text:p>197.4%</text:p>
          </table:table-cell>
          <table:table-cell table:formula="oooc:=[.$C12]/[.E12]" office:value-type="percentage" office:value="3.54123600012341">
            <text:p>354.1%</text:p>
          </table:table-cell>
          <table:table-cell table:formula="oooc:=[.$C12]/[.F12]" office:value-type="percentage" office:value="4.84058032136983">
            <text:p>484.1%</text:p>
          </table:table-cell>
          <table:table-cell table:formula="oooc:=[.$C12]/[.G12]" office:value-type="percentage" office:value="3.88705444077555">
            <text:p>388.7%</text:p>
          </table:table-cell>
          <table:table-cell table:formula="oooc:=[.$C12]/[.H12]" office:value-type="percentage" office:value="3.3429449371605">
            <text:p>334.3%</text:p>
          </table:table-cell>
          <table:table-cell table:formula="oooc:=[.$C12]/[.I12]" office:value-type="percentage" office:value="3.43421800664253">
            <text:p>343.4%</text:p>
          </table:table-cell>
          <table:table-cell table:number-columns-repeated="247"/>
        </table:table-row>
        <table:table-row table:style-name="ro2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formula="oooc:=[.$C13]/[.C13]" office:value-type="percentage" office:value="1">
            <text:p>100.0%</text:p>
          </table:table-cell>
          <table:table-cell table:formula="oooc:=[.$C13]/[.D13]" office:value-type="percentage" office:value="2.16293559059855">
            <text:p>216.3%</text:p>
          </table:table-cell>
          <table:table-cell table:formula="oooc:=[.$C13]/[.E13]" office:value-type="percentage" office:value="3.2413393432067">
            <text:p>324.1%</text:p>
          </table:table-cell>
          <table:table-cell table:formula="oooc:=[.$C13]/[.F13]" office:value-type="percentage" office:value="5.16043712709901">
            <text:p>516.0%</text:p>
          </table:table-cell>
          <table:table-cell table:formula="oooc:=[.$C13]/[.G13]" office:value-type="percentage" office:value="6.33325784454342">
            <text:p>633.3%</text:p>
          </table:table-cell>
          <table:table-cell table:formula="oooc:=[.$C13]/[.H13]" office:value-type="percentage" office:value="6.41125899509648">
            <text:p>641.1%</text:p>
          </table:table-cell>
          <table:table-cell table:formula="oooc:=[.$C13]/[.I13]" office:value-type="percentage" office:value="6.08299497293117">
            <text:p>608.3%</text:p>
          </table:table-cell>
          <table:table-cell table:number-columns-repeated="247"/>
        </table:table-row>
        <table:table-row table:style-name="ro2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formula="oooc:=[.$C14]/[.C14]" office:value-type="percentage" office:value="1">
            <text:p>100.0%</text:p>
          </table:table-cell>
          <table:table-cell table:formula="oooc:=[.$C14]/[.D14]" office:value-type="percentage" office:value="1.96147628696979">
            <text:p>196.1%</text:p>
          </table:table-cell>
          <table:table-cell table:formula="oooc:=[.$C14]/[.E14]" office:value-type="percentage" office:value="3.36273859245092">
            <text:p>336.3%</text:p>
          </table:table-cell>
          <table:table-cell table:formula="oooc:=[.$C14]/[.F14]" office:value-type="percentage" office:value="4.51732997745268">
            <text:p>451.7%</text:p>
          </table:table-cell>
          <table:table-cell table:formula="oooc:=[.$C14]/[.G14]" office:value-type="percentage" office:value="5.70152217074785">
            <text:p>570.2%</text:p>
          </table:table-cell>
          <table:table-cell table:formula="oooc:=[.$C14]/[.H14]" office:value-type="percentage" office:value="5.57785691162188">
            <text:p>557.8%</text:p>
          </table:table-cell>
          <table:table-cell table:formula="oooc:=[.$C14]/[.I14]" office:value-type="percentage" office:value="5.45909638172486">
            <text:p>545.9%</text:p>
          </table:table-cell>
          <table:table-cell table:number-columns-repeated="247"/>
        </table:table-row>
        <table:table-row table:style-name="ro2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formula="oooc:=[.$C15]/[.C15]" office:value-type="percentage" office:value="1">
            <text:p>100.0%</text:p>
          </table:table-cell>
          <table:table-cell table:formula="oooc:=[.$C15]/[.D15]" office:value-type="percentage" office:value="1.94874822293439">
            <text:p>194.9%</text:p>
          </table:table-cell>
          <table:table-cell table:formula="oooc:=[.$C15]/[.E15]" office:value-type="percentage" office:value="3.55799476474341">
            <text:p>355.8%</text:p>
          </table:table-cell>
          <table:table-cell table:formula="oooc:=[.$C15]/[.F15]" office:value-type="percentage" office:value="4.73479304490369">
            <text:p>473.5%</text:p>
          </table:table-cell>
          <table:table-cell table:formula="oooc:=[.$C15]/[.G15]" office:value-type="percentage" office:value="5.58548292413412">
            <text:p>558.5%</text:p>
          </table:table-cell>
          <table:table-cell table:formula="oooc:=[.$C15]/[.H15]" office:value-type="percentage" office:value="5.48230748373102">
            <text:p>548.2%</text:p>
          </table:table-cell>
          <table:table-cell table:formula="oooc:=[.$C15]/[.I15]" office:value-type="percentage" office:value="5.46600432549338">
            <text:p>546.6%</text:p>
          </table:table-cell>
          <table:table-cell table:number-columns-repeated="247"/>
        </table:table-row>
        <table:table-row table:style-name="ro2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formula="oooc:=[.$C16]/[.C16]" office:value-type="percentage" office:value="1">
            <text:p>100.0%</text:p>
          </table:table-cell>
          <table:table-cell table:formula="oooc:=[.$C16]/[.D16]" office:value-type="percentage" office:value="1.88224002670673">
            <text:p>188.2%</text:p>
          </table:table-cell>
          <table:table-cell table:formula="oooc:=[.$C16]/[.E16]" office:value-type="percentage" office:value="3.42599766060551">
            <text:p>342.6%</text:p>
          </table:table-cell>
          <table:table-cell table:formula="oooc:=[.$C16]/[.F16]" office:value-type="percentage" office:value="4.49585360019137">
            <text:p>449.6%</text:p>
          </table:table-cell>
          <table:table-cell table:formula="oooc:=[.$C16]/[.G16]" office:value-type="percentage" office:value="5.53135653496186">
            <text:p>553.1%</text:p>
          </table:table-cell>
          <table:table-cell table:formula="oooc:=[.$C16]/[.H16]" office:value-type="percentage" office:value="4.44411602427682">
            <text:p>444.4%</text:p>
          </table:table-cell>
          <table:table-cell table:formula="oooc:=[.$C16]/[.I16]" office:value-type="percentage" office:value="4.52380952380952">
            <text:p>452.4%</text:p>
          </table:table-cell>
          <table:table-cell table:number-columns-repeated="247"/>
        </table:table-row>
        <table:table-row table:style-name="ro2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formula="oooc:=[.$C17]/[.C17]" office:value-type="percentage" office:value="1">
            <text:p>100.0%</text:p>
          </table:table-cell>
          <table:table-cell table:formula="oooc:=[.$C17]/[.D17]" office:value-type="percentage" office:value="1.92232208363903">
            <text:p>192.2%</text:p>
          </table:table-cell>
          <table:table-cell table:formula="oooc:=[.$C17]/[.E17]" office:value-type="percentage" office:value="3.39482378854626">
            <text:p>339.5%</text:p>
          </table:table-cell>
          <table:table-cell table:formula="oooc:=[.$C17]/[.F17]" office:value-type="percentage" office:value="5.26248399487836">
            <text:p>526.2%</text:p>
          </table:table-cell>
          <table:table-cell table:formula="oooc:=[.$C17]/[.G17]" office:value-type="percentage" office:value="5.63482889324982">
            <text:p>563.5%</text:p>
          </table:table-cell>
          <table:table-cell table:formula="oooc:=[.$C17]/[.H17]" office:value-type="percentage" office:value="4.39323440643863">
            <text:p>439.3%</text:p>
          </table:table-cell>
          <table:table-cell table:formula="oooc:=[.$C17]/[.I17]" office:value-type="percentage" office:value="3.80949784635516">
            <text:p>380.9%</text:p>
          </table:table-cell>
          <table:table-cell table:number-columns-repeated="247"/>
        </table:table-row>
        <table:table-row table:style-name="ro2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formula="oooc:=[.$C18]/[.C18]" office:value-type="percentage" office:value="1">
            <text:p>100.0%</text:p>
          </table:table-cell>
          <table:table-cell table:formula="oooc:=[.$C18]/[.D18]" office:value-type="percentage" office:value="1.76367721766315">
            <text:p>176.4%</text:p>
          </table:table-cell>
          <table:table-cell table:formula="oooc:=[.$C18]/[.E18]" office:value-type="percentage" office:value="3.09731324846447">
            <text:p>309.7%</text:p>
          </table:table-cell>
          <table:table-cell table:formula="oooc:=[.$C18]/[.F18]" office:value-type="percentage" office:value="5.21190599919164">
            <text:p>521.2%</text:p>
          </table:table-cell>
          <table:table-cell table:formula="oooc:=[.$C18]/[.G18]" office:value-type="percentage" office:value="5.53060474235647">
            <text:p>553.1%</text:p>
          </table:table-cell>
          <table:table-cell table:formula="oooc:=[.$C18]/[.H18]" office:value-type="percentage" office:value="3.82551757750418">
            <text:p>382.6%</text:p>
          </table:table-cell>
          <table:table-cell table:formula="oooc:=[.$C18]/[.I18]" office:value-type="percentage" office:value="3.26881292098211">
            <text:p>326.9%</text:p>
          </table:table-cell>
          <table:table-cell table:number-columns-repeated="247"/>
        </table:table-row>
        <table:table-row table:style-name="ro2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formula="oooc:=[.$C19]/[.C19]" office:value-type="percentage" office:value="1">
            <text:p>100.0%</text:p>
          </table:table-cell>
          <table:table-cell table:formula="oooc:=[.$C19]/[.D19]" office:value-type="percentage" office:value="1.74243563239992">
            <text:p>174.2%</text:p>
          </table:table-cell>
          <table:table-cell table:formula="oooc:=[.$C19]/[.E19]" office:value-type="percentage" office:value="2.82715089420482">
            <text:p>282.7%</text:p>
          </table:table-cell>
          <table:table-cell table:formula="oooc:=[.$C19]/[.F19]" office:value-type="percentage" office:value="5.02234500690664">
            <text:p>502.2%</text:p>
          </table:table-cell>
          <table:table-cell table:formula="oooc:=[.$C19]/[.G19]" office:value-type="percentage" office:value="5.33135907535724">
            <text:p>533.1%</text:p>
          </table:table-cell>
          <table:table-cell table:formula="oooc:=[.$C19]/[.H19]" office:value-type="percentage" office:value="4.30631676730144">
            <text:p>430.6%</text:p>
          </table:table-cell>
          <table:table-cell table:formula="oooc:=[.$C19]/[.I19]" office:value-type="percentage" office:value="3.27042804987742">
            <text:p>327.0%</text:p>
          </table:table-cell>
          <table:table-cell table:number-columns-repeated="247"/>
        </table:table-row>
      </table:table>
      <table:table table:name="peer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7" table:default-cell-style-name="ce13"/>
        <table:table-column table:style-name="co4" table:number-columns-repeated="247" table:default-cell-style-name="Default"/>
        <table:table-row table:style-name="ro1">
          <table:table-cell table:style-name="ce1" table:formula="oooc:=[$fast.A1]" office:value-type="string" office:string-value="Hardware: 32 cores / 64 threads, 256G RAM, fast RAID" table:number-columns-spanned="9" table:number-rows-spanned="1">
            <text:p>Hardware: 32 cores / 64 threads, 256G RAM, fast RAID</text:p>
          </table:table-cell>
          <table:covered-table-cell table:number-columns-repeated="8" table:style-name="Default"/>
          <table:table-cell>
            <draw:frame table:end-cell-address="peer.P20" table:end-x="0.637in" table:end-y="0.0972in" draw:z-index="1" svg:width="6.1323in" svg:height="3.2354in" svg:x="0.565in" svg:y="0.1736in">
              <draw:object draw:notify-on-update-of-ranges="fast.A10:fast.B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  <table:table-cell>
            <draw:frame table:end-cell-address="peer.U20" table:end-x="0.4343in" table:end-y="0.1067in" draw:z-index="3" svg:width="4.6331in" svg:height="3.2547in" svg:x="0.8516in" svg:y="0.1638in">
              <draw:object draw:notify-on-update-of-ranges="peer.C41:peer.I41 peer.C48:peer.I4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1" table:formula="oooc:=[$fast.A2]" office:value-type="string" office:string-value="Benchmark: sysbench OLTP rw, 64 tables in 8 databases, data fits in memory" table:number-columns-spanned="7" table:number-rows-spanned="1">
            <text:p>Benchmark: sysbench OLTP rw, 64 tables in 8 databases, data fits in memory</text:p>
          </table:table-cell>
          <table:covered-table-cell table:number-columns-repeated="6" table:style-name="Default"/>
          <table:table-cell table:style-name="Default" table:formula="oooc:=[$fast.H2]" office:value-type="string" office:string-value="write time">
            <text:p>write time</text:p>
          </table:table-cell>
          <table:table-cell table:style-name="Default" table:formula="oooc:=[$fast.I2]" office:value-type="float" office:value="50">
            <text:p>50</text:p>
          </table:table-cell>
          <table:table-cell table:number-columns-repeated="247"/>
        </table:table-row>
        <table:table-row table:style-name="ro1">
          <table:table-cell table:style-name="ce1" table:formula="oooc:=[$fast.A3]" office:value-type="string" office:string-value="Server version: MariaDB-10.0.9" table:number-columns-spanned="9" table:number-rows-spanned="1">
            <text:p>Server version: MariaDB-10.0.9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table:formula="oooc:=[$fast.A4]" office:value-type="string" office:string-value="Master config: trx_commit=1, sync_binlog=1, SBR, commit_wait_count=16, commit_wait_usec=1000" table:number-columns-spanned="9" table:number-rows-spanned="1">
            <text:p>Master config: trx_commit=1, sync_binlog=1, SBR, commit_wait_count=16, commit_wait_usec=1000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 office:value-type="string" table:number-columns-spanned="9" table:number-rows-spanned="1">
            <text:p>Slave config: trx_commit=1, log-bin, log-slave-updates, sync_binlog=1</text:p>
          </table:table-cell>
          <table:covered-table-cell table:number-columns-repeated="8" table:style-name="Default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econds to replay transactions @ slave threads</text:p>
          </table:table-cell>
          <table:covered-table-cell table:number-columns-repeated="6" table:style-name="Default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264.75">
            <text:p>264.8</text:p>
          </table:table-cell>
          <table:table-cell table:style-name="ce4" office:value-type="float" office:value="7.7591">
            <text:p>7.76</text:p>
          </table:table-cell>
          <table:table-cell table:style-name="ce4" office:value-type="float" office:value="3.7741">
            <text:p>3.77</text:p>
          </table:table-cell>
          <table:table-cell table:style-name="ce4" office:value-type="float" office:value="5.2358">
            <text:p>5.24</text:p>
          </table:table-cell>
          <table:table-cell table:style-name="ce4" office:value-type="float" office:value="4.8225">
            <text:p>4.82</text:p>
          </table:table-cell>
          <table:table-cell table:style-name="ce4" office:value-type="float" office:value="5.2896">
            <text:p>5.29</text:p>
          </table:table-cell>
          <table:table-cell table:style-name="ce4" office:value-type="float" office:value="5.6311">
            <text:p>5.63</text:p>
          </table:table-cell>
          <table:table-cell table:style-name="ce4" office:value-type="float" office:value="5.5256">
            <text:p>5.53</text:p>
          </table:table-cell>
          <table:table-cell table:number-columns-repeated="24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552.55">
            <text:p>552.6</text:p>
          </table:table-cell>
          <table:table-cell table:style-name="ce4" office:value-type="float" office:value="18.221">
            <text:p>18.22</text:p>
          </table:table-cell>
          <table:table-cell table:style-name="ce4" office:value-type="float" office:value="8.8137">
            <text:p>8.81</text:p>
          </table:table-cell>
          <table:table-cell table:style-name="ce4" office:value-type="float" office:value="7.1548">
            <text:p>7.15</text:p>
          </table:table-cell>
          <table:table-cell table:style-name="ce4" office:value-type="float" office:value="5.4971">
            <text:p>5.5</text:p>
          </table:table-cell>
          <table:table-cell table:style-name="ce4" office:value-type="float" office:value="5.8118">
            <text:p>5.81</text:p>
          </table:table-cell>
          <table:table-cell table:style-name="ce4" office:value-type="float" office:value="5.931">
            <text:p>5.93</text:p>
          </table:table-cell>
          <table:table-cell table:style-name="ce4" office:value-type="float" office:value="6.1399">
            <text:p>6.14</text:p>
          </table:table-cell>
          <table:table-cell table:number-columns-repeated="24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140.2">
            <text:p>1140.2</text:p>
          </table:table-cell>
          <table:table-cell table:style-name="ce4" office:value-type="float" office:value="36.795">
            <text:p>36.8</text:p>
          </table:table-cell>
          <table:table-cell table:style-name="ce4" office:value-type="float" office:value="16.934">
            <text:p>16.93</text:p>
          </table:table-cell>
          <table:table-cell table:style-name="ce4" office:value-type="float" office:value="11.345">
            <text:p>11.35</text:p>
          </table:table-cell>
          <table:table-cell table:style-name="ce4" office:value-type="float" office:value="7.9282">
            <text:p>7.93</text:p>
          </table:table-cell>
          <table:table-cell table:style-name="ce4" office:value-type="float" office:value="6.4217">
            <text:p>6.42</text:p>
          </table:table-cell>
          <table:table-cell table:style-name="ce4" office:value-type="float" office:value="6.5503">
            <text:p>6.55</text:p>
          </table:table-cell>
          <table:table-cell table:style-name="ce4" office:value-type="float" office:value="6.5548">
            <text:p>6.55</text:p>
          </table:table-cell>
          <table:table-cell table:number-columns-repeated="24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2210.4">
            <text:p>2210.4</text:p>
          </table:table-cell>
          <table:table-cell table:style-name="ce4" office:value-type="float" office:value="72.331">
            <text:p>72.33</text:p>
          </table:table-cell>
          <table:table-cell table:style-name="ce4" office:value-type="float" office:value="33.038">
            <text:p>33.04</text:p>
          </table:table-cell>
          <table:table-cell table:style-name="ce4" office:value-type="float" office:value="17.108">
            <text:p>17.11</text:p>
          </table:table-cell>
          <table:table-cell table:style-name="ce4" office:value-type="float" office:value="14.829">
            <text:p>14.83</text:p>
          </table:table-cell>
          <table:table-cell table:style-name="ce4" office:value-type="float" office:value="9.8241">
            <text:p>9.82</text:p>
          </table:table-cell>
          <table:table-cell table:style-name="ce4" office:value-type="float" office:value="9.0176">
            <text:p>9.02</text:p>
          </table:table-cell>
          <table:table-cell table:style-name="ce4" office:value-type="float" office:value="8.5694">
            <text:p>8.57</text:p>
          </table:table-cell>
          <table:table-cell table:number-columns-repeated="24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4328.4">
            <text:p>4328.4</text:p>
          </table:table-cell>
          <table:table-cell table:style-name="ce4" office:value-type="float" office:value="122.57">
            <text:p>122.57</text:p>
          </table:table-cell>
          <table:table-cell table:style-name="ce4" office:value-type="float" office:value="70.139">
            <text:p>70.14</text:p>
          </table:table-cell>
          <table:table-cell table:style-name="ce4" office:value-type="float" office:value="41.012">
            <text:p>41.01</text:p>
          </table:table-cell>
          <table:table-cell table:style-name="ce4" office:value-type="float" office:value="26.272">
            <text:p>26.27</text:p>
          </table:table-cell>
          <table:table-cell table:style-name="ce4" office:value-type="float" office:value="19.352">
            <text:p>19.35</text:p>
          </table:table-cell>
          <table:table-cell table:style-name="ce4" office:value-type="float" office:value="16.728">
            <text:p>16.73</text:p>
          </table:table-cell>
          <table:table-cell table:style-name="ce4" office:value-type="float" office:value="17.221">
            <text:p>17.22</text:p>
          </table:table-cell>
          <table:table-cell table:number-columns-repeated="24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8077.3">
            <text:p>8077.3</text:p>
          </table:table-cell>
          <table:table-cell table:style-name="ce4" office:value-type="float" office:value="299.57">
            <text:p>299.57</text:p>
          </table:table-cell>
          <table:table-cell table:style-name="ce4" office:value-type="float" office:value="133.25">
            <text:p>133.25</text:p>
          </table:table-cell>
          <table:table-cell table:style-name="ce4" office:value-type="float" office:value="77.744">
            <text:p>77.74</text:p>
          </table:table-cell>
          <table:table-cell table:style-name="ce4" office:value-type="float" office:value="49.41">
            <text:p>49.41</text:p>
          </table:table-cell>
          <table:table-cell table:style-name="ce4" office:value-type="float" office:value="35.825">
            <text:p>35.83</text:p>
          </table:table-cell>
          <table:table-cell table:style-name="ce4" office:value-type="float" office:value="31.956">
            <text:p>31.96</text:p>
          </table:table-cell>
          <table:table-cell table:style-name="ce4" office:value-type="float" office:value="34.173">
            <text:p>34.17</text:p>
          </table:table-cell>
          <table:table-cell table:number-columns-repeated="24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1607">
            <text:p>11607.0</text:p>
          </table:table-cell>
          <table:table-cell table:style-name="ce4" office:value-type="float" office:value="323.17">
            <text:p>323.17</text:p>
          </table:table-cell>
          <table:table-cell table:style-name="ce4" office:value-type="float" office:value="187.3">
            <text:p>187.3</text:p>
          </table:table-cell>
          <table:table-cell table:style-name="ce4" office:value-type="float" office:value="107.2">
            <text:p>107.2</text:p>
          </table:table-cell>
          <table:table-cell table:style-name="ce4" office:value-type="float" office:value="72.474">
            <text:p>72.47</text:p>
          </table:table-cell>
          <table:table-cell table:style-name="ce4" office:value-type="float" office:value="52.929">
            <text:p>52.93</text:p>
          </table:table-cell>
          <table:table-cell table:style-name="ce4" office:value-type="float" office:value="49.152">
            <text:p>49.15</text:p>
          </table:table-cell>
          <table:table-cell table:style-name="ce4" office:value-type="float" office:value="55.347">
            <text:p>55.35</text:p>
          </table:table-cell>
          <table:table-cell table:number-columns-repeated="24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585">
            <text:p>10585.0</text:p>
          </table:table-cell>
          <table:table-cell table:style-name="ce4" office:value-type="float" office:value="367.15">
            <text:p>367.15</text:p>
          </table:table-cell>
          <table:table-cell table:style-name="ce4" office:value-type="float" office:value="182.07">
            <text:p>182.07</text:p>
          </table:table-cell>
          <table:table-cell table:style-name="ce4" office:value-type="float" office:value="92.513">
            <text:p>92.51</text:p>
          </table:table-cell>
          <table:table-cell table:style-name="ce4" office:value-type="float" office:value="67.193">
            <text:p>67.19</text:p>
          </table:table-cell>
          <table:table-cell table:style-name="ce4" office:value-type="float" office:value="49.132">
            <text:p>49.13</text:p>
          </table:table-cell>
          <table:table-cell table:style-name="ce4" office:value-type="float" office:value="45.514">
            <text:p>45.51</text:p>
          </table:table-cell>
          <table:table-cell table:style-name="ce4" office:value-type="float" office:value="55.273">
            <text:p>55.27</text:p>
          </table:table-cell>
          <table:table-cell table:number-columns-repeated="24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9437.7">
            <text:p>9437.7</text:p>
          </table:table-cell>
          <table:table-cell table:style-name="ce4" office:value-type="float" office:value="348.84">
            <text:p>348.84</text:p>
          </table:table-cell>
          <table:table-cell table:style-name="ce4" office:value-type="float" office:value="163.94">
            <text:p>163.94</text:p>
          </table:table-cell>
          <table:table-cell table:style-name="ce4" office:value-type="float" office:value="78.923">
            <text:p>78.92</text:p>
          </table:table-cell>
          <table:table-cell table:style-name="ce4" office:value-type="float" office:value="68.401">
            <text:p>68.4</text:p>
          </table:table-cell>
          <table:table-cell table:style-name="ce4" office:value-type="float" office:value="45.306">
            <text:p>45.31</text:p>
          </table:table-cell>
          <table:table-cell table:style-name="ce4" office:value-type="float" office:value="42.474">
            <text:p>42.47</text:p>
          </table:table-cell>
          <table:table-cell table:style-name="ce4" office:value-type="float" office:value="52.736">
            <text:p>52.74</text:p>
          </table:table-cell>
          <table:table-cell table:number-columns-repeated="24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9526.1">
            <text:p>9526.1</text:p>
          </table:table-cell>
          <table:table-cell table:style-name="ce4" office:value-type="float" office:value="263.9">
            <text:p>263.9</text:p>
          </table:table-cell>
          <table:table-cell table:style-name="ce4" office:value-type="float" office:value="148.75">
            <text:p>148.75</text:p>
          </table:table-cell>
          <table:table-cell table:style-name="ce4" office:value-type="float" office:value="74.283">
            <text:p>74.28</text:p>
          </table:table-cell>
          <table:table-cell table:style-name="ce4" office:value-type="float" office:value="57.896">
            <text:p>57.9</text:p>
          </table:table-cell>
          <table:table-cell table:style-name="ce4" office:value-type="float" office:value="43.567">
            <text:p>43.57</text:p>
          </table:table-cell>
          <table:table-cell table:style-name="ce4" office:value-type="float" office:value="41.528">
            <text:p>41.53</text:p>
          </table:table-cell>
          <table:table-cell table:style-name="ce4" office:value-type="float" office:value="51.879">
            <text:p>51.88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>
            <draw:frame table:end-cell-address="peer.P56" table:end-x="0.7858in" table:end-y="0.0457in" draw:z-index="0" svg:width="6.1476in" svg:height="6.0583in" svg:x="0.6984in" svg:y="0.1724in">
              <draw:object draw:notify-on-update-of-ranges="peer.A41:peer.A51 peer.C41:peer.I5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/>
          <table:table-cell table:style-name="Default" table:number-columns-repeated="8"/>
          <table:table-cell table:number-columns-repeated="6"/>
          <table:table-cell>
            <draw:frame table:end-cell-address="peer.V56" table:end-x="0.9291in" table:end-y="0.05in" draw:z-index="2" svg:width="6.1476in" svg:height="6.0583in" svg:x="0.8417in" svg:y="0.0024in">
              <draw:object draw:notify-on-update-of-ranges="peer.C41:peer.I41 peer.A47:peer.A51 peer.C47:peer.I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tps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1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style-name="ce7" table:formula="oooc:=[.B10]*[.$I$2]/[.C10]" office:value-type="float" office:value="1706.06126999265">
            <text:p>1706.1</text:p>
          </table:table-cell>
          <table:table-cell table:style-name="ce7" table:formula="oooc:=[.B10]*[.$I$2]/[.D10]" office:value-type="float" office:value="3507.4587318831">
            <text:p>3507.5</text:p>
          </table:table-cell>
          <table:table-cell table:style-name="ce7" table:formula="oooc:=[.B10]*[.$I$2]/[.E10]" office:value-type="float" office:value="2528.26693150999">
            <text:p>2528.3</text:p>
          </table:table-cell>
          <table:table-cell table:style-name="ce7" table:formula="oooc:=[.B10]*[.$I$2]/[.F10]" office:value-type="float" office:value="2744.94556765163">
            <text:p>2744.9</text:p>
          </table:table-cell>
          <table:table-cell table:style-name="ce7" table:formula="oooc:=[.B10]*[.$I$2]/[.G10]" office:value-type="float" office:value="2502.55217785844">
            <text:p>2502.6</text:p>
          </table:table-cell>
          <table:table-cell table:style-name="ce7" table:formula="oooc:=[.B10]*[.$I$2]/[.H10]" office:value-type="float" office:value="2350.78403864254">
            <text:p>2350.8</text:p>
          </table:table-cell>
          <table:table-cell table:style-name="ce7" table:formula="oooc:=[.B10]*[.$I$2]/[.I10]" office:value-type="float" office:value="2395.66743883017">
            <text:p>2395.7</text:p>
          </table:table-cell>
          <table:table-cell table:number-columns-repeated="247"/>
        </table:table-row>
        <table:table-row table:style-name="ro1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style-name="ce7" table:formula="oooc:=[.B11]*[.$I$2]/[.C11]" office:value-type="float" office:value="1516.24499204215">
            <text:p>1516.2</text:p>
          </table:table-cell>
          <table:table-cell table:style-name="ce7" table:formula="oooc:=[.B11]*[.$I$2]/[.D11]" office:value-type="float" office:value="3134.60862067009">
            <text:p>3134.6</text:p>
          </table:table-cell>
          <table:table-cell table:style-name="ce7" table:formula="oooc:=[.B11]*[.$I$2]/[.E11]" office:value-type="float" office:value="3861.39374965058">
            <text:p>3861.4</text:p>
          </table:table-cell>
          <table:table-cell table:style-name="ce7" table:formula="oooc:=[.B11]*[.$I$2]/[.F11]" office:value-type="float" office:value="5025.83180222299">
            <text:p>5025.8</text:p>
          </table:table-cell>
          <table:table-cell table:style-name="ce7" table:formula="oooc:=[.B11]*[.$I$2]/[.G11]" office:value-type="float" office:value="4753.69076706012">
            <text:p>4753.7</text:p>
          </table:table-cell>
          <table:table-cell table:style-name="ce7" table:formula="oooc:=[.B11]*[.$I$2]/[.H11]" office:value-type="float" office:value="4658.15208227955">
            <text:p>4658.2</text:p>
          </table:table-cell>
          <table:table-cell table:style-name="ce7" table:formula="oooc:=[.B11]*[.$I$2]/[.I11]" office:value-type="float" office:value="4499.66611834069">
            <text:p>4499.7</text:p>
          </table:table-cell>
          <table:table-cell table:number-columns-repeated="247"/>
        </table:table-row>
        <table:table-row table:style-name="ro1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style-name="ce7" table:formula="oooc:=[.B12]*[.$I$2]/[.C12]" office:value-type="float" office:value="1549.39529827422">
            <text:p>1549.4</text:p>
          </table:table-cell>
          <table:table-cell table:style-name="ce7" table:formula="oooc:=[.B12]*[.$I$2]/[.D12]" office:value-type="float" office:value="3366.59974016771">
            <text:p>3366.6</text:p>
          </table:table-cell>
          <table:table-cell table:style-name="ce7" table:formula="oooc:=[.B12]*[.$I$2]/[.E12]" office:value-type="float" office:value="5025.12119876598">
            <text:p>5025.1</text:p>
          </table:table-cell>
          <table:table-cell table:style-name="ce7" table:formula="oooc:=[.B12]*[.$I$2]/[.F12]" office:value-type="float" office:value="7190.78731616256">
            <text:p>7190.8</text:p>
          </table:table-cell>
          <table:table-cell table:style-name="ce7" table:formula="oooc:=[.B12]*[.$I$2]/[.G12]" office:value-type="float" office:value="8877.7115094134">
            <text:p>8877.7</text:p>
          </table:table-cell>
          <table:table-cell table:style-name="ce7" table:formula="oooc:=[.B12]*[.$I$2]/[.H12]" office:value-type="float" office:value="8703.41816405356">
            <text:p>8703.4</text:p>
          </table:table-cell>
          <table:table-cell table:style-name="ce7" table:formula="oooc:=[.B12]*[.$I$2]/[.I12]" office:value-type="float" office:value="8697.44309513639">
            <text:p>8697.4</text:p>
          </table:table-cell>
          <table:table-cell table:number-columns-repeated="247"/>
        </table:table-row>
        <table:table-row table:style-name="ro1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style-name="ce7" table:formula="oooc:=[.B13]*[.$I$2]/[.C13]" office:value-type="float" office:value="1527.9755568152">
            <text:p>1528.0</text:p>
          </table:table-cell>
          <table:table-cell table:style-name="ce7" table:formula="oooc:=[.B13]*[.$I$2]/[.D13]" office:value-type="float" office:value="3345.23881590895">
            <text:p>3345.2</text:p>
          </table:table-cell>
          <table:table-cell table:style-name="ce7" table:formula="oooc:=[.B13]*[.$I$2]/[.E13]" office:value-type="float" office:value="6460.13560907178">
            <text:p>6460.1</text:p>
          </table:table-cell>
          <table:table-cell table:style-name="ce7" table:formula="oooc:=[.B13]*[.$I$2]/[.F13]" office:value-type="float" office:value="7452.96378717378">
            <text:p>7453.0</text:p>
          </table:table-cell>
          <table:table-cell table:style-name="ce7" table:formula="oooc:=[.B13]*[.$I$2]/[.G13]" office:value-type="float" office:value="11249.8854856933">
            <text:p>11249.9</text:p>
          </table:table-cell>
          <table:table-cell table:style-name="ce7" table:formula="oooc:=[.B13]*[.$I$2]/[.H13]" office:value-type="float" office:value="12256.0326472676">
            <text:p>12256.0</text:p>
          </table:table-cell>
          <table:table-cell table:style-name="ce7" table:formula="oooc:=[.B13]*[.$I$2]/[.I13]" office:value-type="float" office:value="12897.0523023782">
            <text:p>12897.1</text:p>
          </table:table-cell>
          <table:table-cell table:number-columns-repeated="247"/>
        </table:table-row>
        <table:table-row table:style-name="ro1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style-name="ce7" table:formula="oooc:=[.B14]*[.$I$2]/[.C14]" office:value-type="float" office:value="1765.6849147426">
            <text:p>1765.7</text:p>
          </table:table-cell>
          <table:table-cell table:style-name="ce7" table:formula="oooc:=[.B14]*[.$I$2]/[.D14]" office:value-type="float" office:value="3085.587191149">
            <text:p>3085.6</text:p>
          </table:table-cell>
          <table:table-cell table:style-name="ce7" table:formula="oooc:=[.B14]*[.$I$2]/[.E14]" office:value-type="float" office:value="5276.99209987321">
            <text:p>5277.0</text:p>
          </table:table-cell>
          <table:table-cell table:style-name="ce7" table:formula="oooc:=[.B14]*[.$I$2]/[.F14]" office:value-type="float" office:value="8237.66747868453">
            <text:p>8237.7</text:p>
          </table:table-cell>
          <table:table-cell table:style-name="ce7" table:formula="oooc:=[.B14]*[.$I$2]/[.G14]" office:value-type="float" office:value="11183.3402232327">
            <text:p>11183.3</text:p>
          </table:table-cell>
          <table:table-cell table:style-name="ce7" table:formula="oooc:=[.B14]*[.$I$2]/[.H14]" office:value-type="float" office:value="12937.5896700143">
            <text:p>12937.6</text:p>
          </table:table-cell>
          <table:table-cell table:style-name="ce7" table:formula="oooc:=[.B14]*[.$I$2]/[.I14]" office:value-type="float" office:value="12567.2144474769">
            <text:p>12567.2</text:p>
          </table:table-cell>
          <table:table-cell table:number-columns-repeated="247"/>
        </table:table-row>
        <table:table-row table:style-name="ro1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style-name="ce7" table:formula="oooc:=[.B15]*[.$I$2]/[.C15]" office:value-type="float" office:value="1348.14901358614">
            <text:p>1348.1</text:p>
          </table:table-cell>
          <table:table-cell table:style-name="ce7" table:formula="oooc:=[.B15]*[.$I$2]/[.D15]" office:value-type="float" office:value="3030.8818011257">
            <text:p>3030.9</text:p>
          </table:table-cell>
          <table:table-cell table:style-name="ce7" table:formula="oooc:=[.B15]*[.$I$2]/[.E15]" office:value-type="float" office:value="5194.80603004734">
            <text:p>5194.8</text:p>
          </table:table-cell>
          <table:table-cell table:style-name="ce7" table:formula="oooc:=[.B15]*[.$I$2]/[.F15]" office:value-type="float" office:value="8173.75025298523">
            <text:p>8173.8</text:p>
          </table:table-cell>
          <table:table-cell table:style-name="ce7" table:formula="oooc:=[.B15]*[.$I$2]/[.G15]" office:value-type="float" office:value="11273.2728541521">
            <text:p>11273.3</text:p>
          </table:table-cell>
          <table:table-cell table:style-name="ce7" table:formula="oooc:=[.B15]*[.$I$2]/[.H15]" office:value-type="float" office:value="12638.1587182376">
            <text:p>12638.2</text:p>
          </table:table-cell>
          <table:table-cell table:style-name="ce7" table:formula="oooc:=[.B15]*[.$I$2]/[.I15]" office:value-type="float" office:value="11818.2483247008">
            <text:p>11818.2</text:p>
          </table:table-cell>
          <table:table-cell table:number-columns-repeated="247"/>
        </table:table-row>
        <table:table-row table:style-name="ro1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style-name="ce7" table:formula="oooc:=[.B16]*[.$I$2]/[.C16]" office:value-type="float" office:value="1795.80406597147">
            <text:p>1795.8</text:p>
          </table:table-cell>
          <table:table-cell table:style-name="ce7" table:formula="oooc:=[.B16]*[.$I$2]/[.D16]" office:value-type="float" office:value="3098.50507207688">
            <text:p>3098.5</text:p>
          </table:table-cell>
          <table:table-cell table:style-name="ce7" table:formula="oooc:=[.B16]*[.$I$2]/[.E16]" office:value-type="float" office:value="5413.71268656716">
            <text:p>5413.7</text:p>
          </table:table-cell>
          <table:table-cell table:style-name="ce7" table:formula="oooc:=[.B16]*[.$I$2]/[.F16]" office:value-type="float" office:value="8007.69931285702">
            <text:p>8007.7</text:p>
          </table:table-cell>
          <table:table-cell table:style-name="ce7" table:formula="oooc:=[.B16]*[.$I$2]/[.G16]" office:value-type="float" office:value="10964.688545032">
            <text:p>10964.7</text:p>
          </table:table-cell>
          <table:table-cell table:style-name="ce7" table:formula="oooc:=[.B16]*[.$I$2]/[.H16]" office:value-type="float" office:value="11807.2509765625">
            <text:p>11807.3</text:p>
          </table:table-cell>
          <table:table-cell table:style-name="ce7" table:formula="oooc:=[.B16]*[.$I$2]/[.I16]" office:value-type="float" office:value="10485.6631795761">
            <text:p>10485.7</text:p>
          </table:table-cell>
          <table:table-cell table:number-columns-repeated="247"/>
        </table:table-row>
        <table:table-row table:style-name="ro1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style-name="ce7" table:formula="oooc:=[.B17]*[.$I$2]/[.C17]" office:value-type="float" office:value="1441.50892005992">
            <text:p>1441.5</text:p>
          </table:table-cell>
          <table:table-cell table:style-name="ce7" table:formula="oooc:=[.B17]*[.$I$2]/[.D17]" office:value-type="float" office:value="2906.84901411545">
            <text:p>2906.8</text:p>
          </table:table-cell>
          <table:table-cell table:style-name="ce7" table:formula="oooc:=[.B17]*[.$I$2]/[.E17]" office:value-type="float" office:value="5720.8176148217">
            <text:p>5720.8</text:p>
          </table:table-cell>
          <table:table-cell table:style-name="ce7" table:formula="oooc:=[.B17]*[.$I$2]/[.F17]" office:value-type="float" office:value="7876.5645230902">
            <text:p>7876.6</text:p>
          </table:table-cell>
          <table:table-cell table:style-name="ce7" table:formula="oooc:=[.B17]*[.$I$2]/[.G17]" office:value-type="float" office:value="10772.0019539201">
            <text:p>10772.0</text:p>
          </table:table-cell>
          <table:table-cell table:style-name="ce7" table:formula="oooc:=[.B17]*[.$I$2]/[.H17]" office:value-type="float" office:value="11628.2901964231">
            <text:p>11628.3</text:p>
          </table:table-cell>
          <table:table-cell table:style-name="ce7" table:formula="oooc:=[.B17]*[.$I$2]/[.I17]" office:value-type="float" office:value="9575.19946447633">
            <text:p>9575.2</text:p>
          </table:table-cell>
          <table:table-cell table:number-columns-repeated="247"/>
        </table:table-row>
        <table:table-row table:style-name="ro1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style-name="ce7" table:formula="oooc:=[.B18]*[.$I$2]/[.C18]" office:value-type="float" office:value="1352.72617819057">
            <text:p>1352.7</text:p>
          </table:table-cell>
          <table:table-cell table:style-name="ce7" table:formula="oooc:=[.B18]*[.$I$2]/[.D18]" office:value-type="float" office:value="2878.40063437843">
            <text:p>2878.4</text:p>
          </table:table-cell>
          <table:table-cell table:style-name="ce7" table:formula="oooc:=[.B18]*[.$I$2]/[.E18]" office:value-type="float" office:value="5979.05553514185">
            <text:p>5979.1</text:p>
          </table:table-cell>
          <table:table-cell table:style-name="ce7" table:formula="oooc:=[.B18]*[.$I$2]/[.F18]" office:value-type="float" office:value="6898.80264908408">
            <text:p>6898.8</text:p>
          </table:table-cell>
          <table:table-cell table:style-name="ce7" table:formula="oooc:=[.B18]*[.$I$2]/[.G18]" office:value-type="float" office:value="10415.507879751">
            <text:p>10415.5</text:p>
          </table:table-cell>
          <table:table-cell table:style-name="ce7" table:formula="oooc:=[.B18]*[.$I$2]/[.H18]" office:value-type="float" office:value="11109.9731600509">
            <text:p>11110.0</text:p>
          </table:table-cell>
          <table:table-cell table:style-name="ce7" table:formula="oooc:=[.B18]*[.$I$2]/[.I18]" office:value-type="float" office:value="8948.06204490291">
            <text:p>8948.1</text:p>
          </table:table-cell>
          <table:table-cell table:number-columns-repeated="247"/>
        </table:table-row>
        <table:table-row table:style-name="ro1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style-name="ce7" table:formula="oooc:=[.B19]*[.$I$2]/[.C19]" office:value-type="float" office:value="1804.86926866237">
            <text:p>1804.9</text:p>
          </table:table-cell>
          <table:table-cell table:style-name="ce7" table:formula="oooc:=[.B19]*[.$I$2]/[.D19]" office:value-type="float" office:value="3202.05042016807">
            <text:p>3202.1</text:p>
          </table:table-cell>
          <table:table-cell table:style-name="ce7" table:formula="oooc:=[.B19]*[.$I$2]/[.E19]" office:value-type="float" office:value="6412.03236272095">
            <text:p>6412.0</text:p>
          </table:table-cell>
          <table:table-cell table:style-name="ce7" table:formula="oooc:=[.B19]*[.$I$2]/[.F19]" office:value-type="float" office:value="8226.90686748653">
            <text:p>8226.9</text:p>
          </table:table-cell>
          <table:table-cell table:style-name="ce7" table:formula="oooc:=[.B19]*[.$I$2]/[.G19]" office:value-type="float" office:value="10932.7013565313">
            <text:p>10932.7</text:p>
          </table:table-cell>
          <table:table-cell table:style-name="ce7" table:formula="oooc:=[.B19]*[.$I$2]/[.H19]" office:value-type="float" office:value="11469.4904642651">
            <text:p>11469.5</text:p>
          </table:table-cell>
          <table:table-cell table:style-name="ce7" table:formula="oooc:=[.B19]*[.$I$2]/[.I19]" office:value-type="float" office:value="9181.07519420189">
            <text:p>9181.1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master @ threads</text:p>
          </table:table-cell>
          <table:covered-table-cell table:number-columns-repeated="6" table:style-name="ce5"/>
          <table:table-cell table:style-name="ce5"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3" office:value-type="string">
            <text:p>4</text:p>
          </table:table-cell>
          <table:table-cell table:style-name="ce3" office:value-type="string">
            <text:p>8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64</text:p>
          </table:table-cell>
          <table:table-cell table:number-columns-repeated="247"/>
        </table:table-row>
        <table:table-row table:style-name="ro2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style-name="ce12" table:formula="oooc:=[.$I$2]/[.C10]" office:value-type="percentage" office:value="6.44404634558132">
            <text:p>644.4%</text:p>
          </table:table-cell>
          <table:table-cell table:formula="oooc:=[.$I$2]/[.D10]" office:value-type="percentage" office:value="13.2481916218436">
            <text:p>1324.8%</text:p>
          </table:table-cell>
          <table:table-cell table:formula="oooc:=[.$I$2]/[.E10]" office:value-type="percentage" office:value="9.54963902364491">
            <text:p>955.0%</text:p>
          </table:table-cell>
          <table:table-cell table:formula="oooc:=[.$I$2]/[.F10]" office:value-type="percentage" office:value="10.3680663556247">
            <text:p>1036.8%</text:p>
          </table:table-cell>
          <table:table-cell table:formula="oooc:=[.$I$2]/[.G10]" office:value-type="percentage" office:value="9.45251058681186">
            <text:p>945.3%</text:p>
          </table:table-cell>
          <table:table-cell table:formula="oooc:=[.$I$2]/[.H10]" office:value-type="percentage" office:value="8.879259824901">
            <text:p>887.9%</text:p>
          </table:table-cell>
          <table:table-cell table:formula="oooc:=[.$I$2]/[.I10]" office:value-type="percentage" office:value="9.04879108151151">
            <text:p>904.9%</text:p>
          </table:table-cell>
          <table:table-cell table:number-columns-repeated="247"/>
        </table:table-row>
        <table:table-row table:style-name="ro2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formula="oooc:=[.$I$2]/[.C11]" office:value-type="percentage" office:value="2.74408649360628">
            <text:p>274.4%</text:p>
          </table:table-cell>
          <table:table-cell table:formula="oooc:=[.$I$2]/[.D11]" office:value-type="percentage" office:value="5.67298637348673">
            <text:p>567.3%</text:p>
          </table:table-cell>
          <table:table-cell table:formula="oooc:=[.$I$2]/[.E11]" office:value-type="percentage" office:value="6.9883155364231">
            <text:p>698.8%</text:p>
          </table:table-cell>
          <table:table-cell table:formula="oooc:=[.$I$2]/[.F11]" office:value-type="percentage" office:value="9.09570500809518">
            <text:p>909.6%</text:p>
          </table:table-cell>
          <table:table-cell table:formula="oooc:=[.$I$2]/[.G11]" office:value-type="percentage" office:value="8.60318662032417">
            <text:p>860.3%</text:p>
          </table:table-cell>
          <table:table-cell table:formula="oooc:=[.$I$2]/[.H11]" office:value-type="percentage" office:value="8.43028157140449">
            <text:p>843.0%</text:p>
          </table:table-cell>
          <table:table-cell table:formula="oooc:=[.$I$2]/[.I11]" office:value-type="percentage" office:value="8.14345510513201">
            <text:p>814.3%</text:p>
          </table:table-cell>
          <table:table-cell table:number-columns-repeated="247"/>
        </table:table-row>
        <table:table-row table:style-name="ro2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formula="oooc:=[.$I$2]/[.C12]" office:value-type="percentage" office:value="1.3588802826471">
            <text:p>135.9%</text:p>
          </table:table-cell>
          <table:table-cell table:formula="oooc:=[.$I$2]/[.D12]" office:value-type="percentage" office:value="2.95263965985591">
            <text:p>295.3%</text:p>
          </table:table-cell>
          <table:table-cell table:formula="oooc:=[.$I$2]/[.E12]" office:value-type="percentage" office:value="4.40722785368004">
            <text:p>440.7%</text:p>
          </table:table-cell>
          <table:table-cell table:formula="oooc:=[.$I$2]/[.F12]" office:value-type="percentage" office:value="6.30660175071265">
            <text:p>630.7%</text:p>
          </table:table-cell>
          <table:table-cell table:formula="oooc:=[.$I$2]/[.G12]" office:value-type="percentage" office:value="7.78610025382687">
            <text:p>778.6%</text:p>
          </table:table-cell>
          <table:table-cell table:formula="oooc:=[.$I$2]/[.H12]" office:value-type="percentage" office:value="7.63323817229745">
            <text:p>763.3%</text:p>
          </table:table-cell>
          <table:table-cell table:formula="oooc:=[.$I$2]/[.I12]" office:value-type="percentage" office:value="7.62799780313663">
            <text:p>762.8%</text:p>
          </table:table-cell>
          <table:table-cell table:number-columns-repeated="247"/>
        </table:table-row>
        <table:table-row table:style-name="ro2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formula="oooc:=[.$I$2]/[.C13]" office:value-type="percentage" office:value="0.691266538551935">
            <text:p>69.1%</text:p>
          </table:table-cell>
          <table:table-cell table:formula="oooc:=[.$I$2]/[.D13]" office:value-type="percentage" office:value="1.51340880198559">
            <text:p>151.3%</text:p>
          </table:table-cell>
          <table:table-cell table:formula="oooc:=[.$I$2]/[.E13]" office:value-type="percentage" office:value="2.92260930558803">
            <text:p>292.3%</text:p>
          </table:table-cell>
          <table:table-cell table:formula="oooc:=[.$I$2]/[.F13]" office:value-type="percentage" office:value="3.37177152876121">
            <text:p>337.2%</text:p>
          </table:table-cell>
          <table:table-cell table:formula="oooc:=[.$I$2]/[.G13]" office:value-type="percentage" office:value="5.08952474017976">
            <text:p>509.0%</text:p>
          </table:table-cell>
          <table:table-cell table:formula="oooc:=[.$I$2]/[.H13]" office:value-type="percentage" office:value="5.54471256210078">
            <text:p>554.5%</text:p>
          </table:table-cell>
          <table:table-cell table:formula="oooc:=[.$I$2]/[.I13]" office:value-type="percentage" office:value="5.83471421569772">
            <text:p>583.5%</text:p>
          </table:table-cell>
          <table:table-cell table:number-columns-repeated="247"/>
        </table:table-row>
        <table:table-row table:style-name="ro2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formula="oooc:=[.$I$2]/[.C14]" office:value-type="percentage" office:value="0.407930162356205">
            <text:p>40.8%</text:p>
          </table:table-cell>
          <table:table-cell table:formula="oooc:=[.$I$2]/[.D14]" office:value-type="percentage" office:value="0.712870157829453">
            <text:p>71.3%</text:p>
          </table:table-cell>
          <table:table-cell table:formula="oooc:=[.$I$2]/[.E14]" office:value-type="percentage" office:value="1.21915536916025">
            <text:p>121.9%</text:p>
          </table:table-cell>
          <table:table-cell table:formula="oooc:=[.$I$2]/[.F14]" office:value-type="percentage" office:value="1.90316686967113">
            <text:p>190.3%</text:p>
          </table:table-cell>
          <table:table-cell table:formula="oooc:=[.$I$2]/[.G14]" office:value-type="percentage" office:value="2.58371227780074">
            <text:p>258.4%</text:p>
          </table:table-cell>
          <table:table-cell table:formula="oooc:=[.$I$2]/[.H14]" office:value-type="percentage" office:value="2.98900047824008">
            <text:p>298.9%</text:p>
          </table:table-cell>
          <table:table-cell table:formula="oooc:=[.$I$2]/[.I14]" office:value-type="percentage" office:value="2.90343185645433">
            <text:p>290.3%</text:p>
          </table:table-cell>
          <table:table-cell table:number-columns-repeated="247"/>
        </table:table-row>
        <table:table-row table:style-name="ro2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formula="oooc:=[.$I$2]/[.C15]" office:value-type="percentage" office:value="0.166905898454451">
            <text:p>16.7%</text:p>
          </table:table-cell>
          <table:table-cell table:formula="oooc:=[.$I$2]/[.D15]" office:value-type="percentage" office:value="0.375234521575985">
            <text:p>37.5%</text:p>
          </table:table-cell>
          <table:table-cell table:formula="oooc:=[.$I$2]/[.E15]" office:value-type="percentage" office:value="0.643136447828771">
            <text:p>64.3%</text:p>
          </table:table-cell>
          <table:table-cell table:formula="oooc:=[.$I$2]/[.F15]" office:value-type="percentage" office:value="1.01194090265129">
            <text:p>101.2%</text:p>
          </table:table-cell>
          <table:table-cell table:formula="oooc:=[.$I$2]/[.G15]" office:value-type="percentage" office:value="1.39567341242149">
            <text:p>139.6%</text:p>
          </table:table-cell>
          <table:table-cell table:formula="oooc:=[.$I$2]/[.H15]" office:value-type="percentage" office:value="1.56465139566904">
            <text:p>156.5%</text:p>
          </table:table-cell>
          <table:table-cell table:formula="oooc:=[.$I$2]/[.I15]" office:value-type="percentage" office:value="1.46314341731777">
            <text:p>146.3%</text:p>
          </table:table-cell>
          <table:table-cell table:number-columns-repeated="247"/>
        </table:table-row>
        <table:table-row table:style-name="ro2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formula="oooc:=[.$I$2]/[.C16]" office:value-type="percentage" office:value="0.154717331435467">
            <text:p>15.5%</text:p>
          </table:table-cell>
          <table:table-cell table:formula="oooc:=[.$I$2]/[.D16]" office:value-type="percentage" office:value="0.266951414842499">
            <text:p>26.7%</text:p>
          </table:table-cell>
          <table:table-cell table:formula="oooc:=[.$I$2]/[.E16]" office:value-type="percentage" office:value="0.466417910447761">
            <text:p>46.6%</text:p>
          </table:table-cell>
          <table:table-cell table:formula="oooc:=[.$I$2]/[.F16]" office:value-type="percentage" office:value="0.689902585754891">
            <text:p>69.0%</text:p>
          </table:table-cell>
          <table:table-cell table:formula="oooc:=[.$I$2]/[.G16]" office:value-type="percentage" office:value="0.944661716639271">
            <text:p>94.5%</text:p>
          </table:table-cell>
          <table:table-cell table:formula="oooc:=[.$I$2]/[.H16]" office:value-type="percentage" office:value="1.01725260416667">
            <text:p>101.7%</text:p>
          </table:table-cell>
          <table:table-cell table:formula="oooc:=[.$I$2]/[.I16]" office:value-type="percentage" office:value="0.903391331056787">
            <text:p>90.3%</text:p>
          </table:table-cell>
          <table:table-cell table:number-columns-repeated="247"/>
        </table:table-row>
        <table:table-row table:style-name="ro2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formula="oooc:=[.$I$2]/[.C17]" office:value-type="percentage" office:value="0.136184120931499">
            <text:p>13.6%</text:p>
          </table:table-cell>
          <table:table-cell table:formula="oooc:=[.$I$2]/[.D17]" office:value-type="percentage" office:value="0.274619651782282">
            <text:p>27.5%</text:p>
          </table:table-cell>
          <table:table-cell table:formula="oooc:=[.$I$2]/[.E17]" office:value-type="percentage" office:value="0.540464583355853">
            <text:p>54.0%</text:p>
          </table:table-cell>
          <table:table-cell table:formula="oooc:=[.$I$2]/[.F17]" office:value-type="percentage" office:value="0.744125132082211">
            <text:p>74.4%</text:p>
          </table:table-cell>
          <table:table-cell table:formula="oooc:=[.$I$2]/[.G17]" office:value-type="percentage" office:value="1.01766669380445">
            <text:p>101.8%</text:p>
          </table:table-cell>
          <table:table-cell table:formula="oooc:=[.$I$2]/[.H17]" office:value-type="percentage" office:value="1.09856307949202">
            <text:p>109.9%</text:p>
          </table:table-cell>
          <table:table-cell table:formula="oooc:=[.$I$2]/[.I17]" office:value-type="percentage" office:value="0.904600799667107">
            <text:p>90.5%</text:p>
          </table:table-cell>
          <table:table-cell table:number-columns-repeated="247"/>
        </table:table-row>
        <table:table-row table:style-name="ro2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formula="oooc:=[.$I$2]/[.C18]" office:value-type="percentage" office:value="0.14333218667584">
            <text:p>14.3%</text:p>
          </table:table-cell>
          <table:table-cell table:formula="oooc:=[.$I$2]/[.D18]" office:value-type="percentage" office:value="0.304989630352568">
            <text:p>30.5%</text:p>
          </table:table-cell>
          <table:table-cell table:formula="oooc:=[.$I$2]/[.E18]" office:value-type="percentage" office:value="0.633528882581757">
            <text:p>63.4%</text:p>
          </table:table-cell>
          <table:table-cell table:formula="oooc:=[.$I$2]/[.F18]" office:value-type="percentage" office:value="0.730983465154018">
            <text:p>73.1%</text:p>
          </table:table-cell>
          <table:table-cell table:formula="oooc:=[.$I$2]/[.G18]" office:value-type="percentage" office:value="1.10360658632411">
            <text:p>110.4%</text:p>
          </table:table-cell>
          <table:table-cell table:formula="oooc:=[.$I$2]/[.H18]" office:value-type="percentage" office:value="1.17719075198945">
            <text:p>117.7%</text:p>
          </table:table-cell>
          <table:table-cell table:formula="oooc:=[.$I$2]/[.I18]" office:value-type="percentage" office:value="0.948118932038835">
            <text:p>94.8%</text:p>
          </table:table-cell>
          <table:table-cell table:number-columns-repeated="247"/>
        </table:table-row>
        <table:table-row table:style-name="ro2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formula="oooc:=[.$I$2]/[.C19]" office:value-type="percentage" office:value="0.189465706707086">
            <text:p>18.9%</text:p>
          </table:table-cell>
          <table:table-cell table:formula="oooc:=[.$I$2]/[.D19]" office:value-type="percentage" office:value="0.336134453781513">
            <text:p>33.6%</text:p>
          </table:table-cell>
          <table:table-cell table:formula="oooc:=[.$I$2]/[.E19]" office:value-type="percentage" office:value="0.67310151717082">
            <text:p>67.3%</text:p>
          </table:table-cell>
          <table:table-cell table:formula="oooc:=[.$I$2]/[.F19]" office:value-type="percentage" office:value="0.863617521072267">
            <text:p>86.4%</text:p>
          </table:table-cell>
          <table:table-cell table:formula="oooc:=[.$I$2]/[.G19]" office:value-type="percentage" office:value="1.14765763077559">
            <text:p>114.8%</text:p>
          </table:table-cell>
          <table:table-cell table:formula="oooc:=[.$I$2]/[.H19]" office:value-type="percentage" office:value="1.20400693507995">
            <text:p>120.4%</text:p>
          </table:table-cell>
          <table:table-cell table:formula="oooc:=[.$I$2]/[.I19]" office:value-type="percentage" office:value="0.963781106035197">
            <text:p>96.4%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2" office:value-type="string" table:number-columns-spanned="2" table:number-rows-spanned="1">
            <text:p>Master tps</text:p>
          </table:table-cell>
          <table:covered-table-cell table:style-name="ce5"/>
          <table:table-cell table:style-name="ce5" office:value-type="string" table:number-columns-spanned="7" table:number-rows-spanned="1">
            <text:p>slave performance relative to single thread</text:p>
          </table:table-cell>
          <table:covered-table-cell table:number-columns-repeated="6" table:style-name="ce5"/>
          <table:table-cell table:number-columns-repeated="247"/>
        </table:table-row>
        <table:table-row table:style-name="ro1">
          <table:table-cell table:style-name="ce1"/>
          <table:table-cell table:style-name="Default" table:number-columns-repeated="8"/>
          <table:table-cell table:number-columns-repeated="247"/>
        </table:table-row>
        <table:table-row table:style-name="ro1">
          <table:table-cell table:style-name="ce3" office:value-type="string">
            <text:p>threads</text:p>
          </table:table-cell>
          <table:table-cell table:style-name="ce3" office:value-type="string">
            <text:p>master</text:p>
          </table:table-cell>
          <table:table-cell table:style-name="ce3" office:value-type="string">
            <text:p>slave @ 1</text:p>
          </table:table-cell>
          <table:table-cell table:style-name="ce3" office:value-type="string">
            <text:p>slave @ 2</text:p>
          </table:table-cell>
          <table:table-cell table:style-name="ce3" office:value-type="string">
            <text:p>slave @ 4</text:p>
          </table:table-cell>
          <table:table-cell table:style-name="ce3" office:value-type="string">
            <text:p>slave @ 8</text:p>
          </table:table-cell>
          <table:table-cell table:style-name="ce3" office:value-type="string">
            <text:p>slave @ 16</text:p>
          </table:table-cell>
          <table:table-cell table:style-name="ce3" office:value-type="string">
            <text:p>slave @ 32</text:p>
          </table:table-cell>
          <table:table-cell table:style-name="ce3" office:value-type="string">
            <text:p>slave @ 64</text:p>
          </table:table-cell>
          <table:table-cell table:number-columns-repeated="247"/>
        </table:table-row>
        <table:table-row table:style-name="ro2">
          <table:table-cell table:formula="oooc:=[.A10]" office:value-type="float" office:value="1">
            <text:p>1</text:p>
          </table:table-cell>
          <table:table-cell table:formula="oooc:=[.B10]" office:value-type="float" office:value="264.75">
            <text:p>264.8</text:p>
          </table:table-cell>
          <table:table-cell table:formula="oooc:=[.$C10]/[.C10]" office:value-type="percentage" office:value="1">
            <text:p>100.0%</text:p>
          </table:table-cell>
          <table:table-cell table:formula="oooc:=[.$C10]/[.D10]" office:value-type="percentage" office:value="2.05588087226094">
            <text:p>205.6%</text:p>
          </table:table-cell>
          <table:table-cell table:formula="oooc:=[.$C10]/[.E10]" office:value-type="percentage" office:value="1.48193208296726">
            <text:p>148.2%</text:p>
          </table:table-cell>
          <table:table-cell table:formula="oooc:=[.$C10]/[.F10]" office:value-type="percentage" office:value="1.60893727319855">
            <text:p>160.9%</text:p>
          </table:table-cell>
          <table:table-cell table:formula="oooc:=[.$C10]/[.G10]" office:value-type="percentage" office:value="1.46685949788264">
            <text:p>146.7%</text:p>
          </table:table-cell>
          <table:table-cell table:formula="oooc:=[.$C10]/[.H10]" office:value-type="percentage" office:value="1.37790129814779">
            <text:p>137.8%</text:p>
          </table:table-cell>
          <table:table-cell table:formula="oooc:=[.$C10]/[.I10]" office:value-type="percentage" office:value="1.40420949761112">
            <text:p>140.4%</text:p>
          </table:table-cell>
          <table:table-cell table:number-columns-repeated="247"/>
        </table:table-row>
        <table:table-row table:style-name="ro2">
          <table:table-cell table:formula="oooc:=[.A11]" office:value-type="float" office:value="2">
            <text:p>2</text:p>
          </table:table-cell>
          <table:table-cell table:formula="oooc:=[.B11]" office:value-type="float" office:value="552.55">
            <text:p>552.6</text:p>
          </table:table-cell>
          <table:table-cell table:formula="oooc:=[.$C11]/[.C11]" office:value-type="percentage" office:value="1">
            <text:p>100.0%</text:p>
          </table:table-cell>
          <table:table-cell table:formula="oooc:=[.$C11]/[.D11]" office:value-type="percentage" office:value="2.06734969422603">
            <text:p>206.7%</text:p>
          </table:table-cell>
          <table:table-cell table:formula="oooc:=[.$C11]/[.E11]" office:value-type="percentage" office:value="2.54668194778331">
            <text:p>254.7%</text:p>
          </table:table-cell>
          <table:table-cell table:formula="oooc:=[.$C11]/[.F11]" office:value-type="percentage" office:value="3.31465681905004">
            <text:p>331.5%</text:p>
          </table:table-cell>
          <table:table-cell table:formula="oooc:=[.$C11]/[.G11]" office:value-type="percentage" office:value="3.13517326817853">
            <text:p>313.5%</text:p>
          </table:table-cell>
          <table:table-cell table:formula="oooc:=[.$C11]/[.H11]" office:value-type="percentage" office:value="3.07216321025122">
            <text:p>307.2%</text:p>
          </table:table-cell>
          <table:table-cell table:formula="oooc:=[.$C11]/[.I11]" office:value-type="percentage" office:value="2.96763790941221">
            <text:p>296.8%</text:p>
          </table:table-cell>
          <table:table-cell table:number-columns-repeated="247"/>
        </table:table-row>
        <table:table-row table:style-name="ro2">
          <table:table-cell table:formula="oooc:=[.A12]" office:value-type="float" office:value="4">
            <text:p>4</text:p>
          </table:table-cell>
          <table:table-cell table:formula="oooc:=[.B12]" office:value-type="float" office:value="1140.2">
            <text:p>1140.2</text:p>
          </table:table-cell>
          <table:table-cell table:formula="oooc:=[.$C12]/[.C12]" office:value-type="percentage" office:value="1">
            <text:p>100.0%</text:p>
          </table:table-cell>
          <table:table-cell table:formula="oooc:=[.$C12]/[.D12]" office:value-type="percentage" office:value="2.17284752568797">
            <text:p>217.3%</text:p>
          </table:table-cell>
          <table:table-cell table:formula="oooc:=[.$C12]/[.E12]" office:value-type="percentage" office:value="3.24327897752314">
            <text:p>324.3%</text:p>
          </table:table-cell>
          <table:table-cell table:formula="oooc:=[.$C12]/[.F12]" office:value-type="percentage" office:value="4.64102822834944">
            <text:p>464.1%</text:p>
          </table:table-cell>
          <table:table-cell table:formula="oooc:=[.$C12]/[.G12]" office:value-type="percentage" office:value="5.72979117679119">
            <text:p>573.0%</text:p>
          </table:table-cell>
          <table:table-cell table:formula="oooc:=[.$C12]/[.H12]" office:value-type="percentage" office:value="5.6172999709937">
            <text:p>561.7%</text:p>
          </table:table-cell>
          <table:table-cell table:formula="oooc:=[.$C12]/[.I12]" office:value-type="percentage" office:value="5.61344358332825">
            <text:p>561.3%</text:p>
          </table:table-cell>
          <table:table-cell table:number-columns-repeated="247"/>
        </table:table-row>
        <table:table-row table:style-name="ro2">
          <table:table-cell table:formula="oooc:=[.A13]" office:value-type="float" office:value="8">
            <text:p>8</text:p>
          </table:table-cell>
          <table:table-cell table:formula="oooc:=[.B13]" office:value-type="float" office:value="2210.4">
            <text:p>2210.4</text:p>
          </table:table-cell>
          <table:table-cell table:formula="oooc:=[.$C13]/[.C13]" office:value-type="percentage" office:value="1">
            <text:p>100.0%</text:p>
          </table:table-cell>
          <table:table-cell table:formula="oooc:=[.$C13]/[.D13]" office:value-type="percentage" office:value="2.1893274411284">
            <text:p>218.9%</text:p>
          </table:table-cell>
          <table:table-cell table:formula="oooc:=[.$C13]/[.E13]" office:value-type="percentage" office:value="4.22790507364975">
            <text:p>422.8%</text:p>
          </table:table-cell>
          <table:table-cell table:formula="oooc:=[.$C13]/[.F13]" office:value-type="percentage" office:value="4.87767212893654">
            <text:p>487.8%</text:p>
          </table:table-cell>
          <table:table-cell table:formula="oooc:=[.$C13]/[.G13]" office:value-type="percentage" office:value="7.36260827963885">
            <text:p>736.3%</text:p>
          </table:table-cell>
          <table:table-cell table:formula="oooc:=[.$C13]/[.H13]" office:value-type="percentage" office:value="8.02109208658623">
            <text:p>802.1%</text:p>
          </table:table-cell>
          <table:table-cell table:formula="oooc:=[.$C13]/[.I13]" office:value-type="percentage" office:value="8.44061427871263">
            <text:p>844.1%</text:p>
          </table:table-cell>
          <table:table-cell table:number-columns-repeated="247"/>
        </table:table-row>
        <table:table-row table:style-name="ro2">
          <table:table-cell table:formula="oooc:=[.A14]" office:value-type="float" office:value="16">
            <text:p>16</text:p>
          </table:table-cell>
          <table:table-cell table:formula="oooc:=[.B14]" office:value-type="float" office:value="4328.4">
            <text:p>4328.4</text:p>
          </table:table-cell>
          <table:table-cell table:formula="oooc:=[.$C14]/[.C14]" office:value-type="percentage" office:value="1">
            <text:p>100.0%</text:p>
          </table:table-cell>
          <table:table-cell table:formula="oooc:=[.$C14]/[.D14]" office:value-type="percentage" office:value="1.74752990490312">
            <text:p>174.8%</text:p>
          </table:table-cell>
          <table:table-cell table:formula="oooc:=[.$C14]/[.E14]" office:value-type="percentage" office:value="2.98863747195943">
            <text:p>298.9%</text:p>
          </table:table-cell>
          <table:table-cell table:formula="oooc:=[.$C14]/[.F14]" office:value-type="percentage" office:value="4.66542326431182">
            <text:p>466.5%</text:p>
          </table:table-cell>
          <table:table-cell table:formula="oooc:=[.$C14]/[.G14]" office:value-type="percentage" office:value="6.33371227780074">
            <text:p>633.4%</text:p>
          </table:table-cell>
          <table:table-cell table:formula="oooc:=[.$C14]/[.H14]" office:value-type="percentage" office:value="7.32723577235772">
            <text:p>732.7%</text:p>
          </table:table-cell>
          <table:table-cell table:formula="oooc:=[.$C14]/[.I14]" office:value-type="percentage" office:value="7.11747285291214">
            <text:p>711.7%</text:p>
          </table:table-cell>
          <table:table-cell table:number-columns-repeated="247"/>
        </table:table-row>
        <table:table-row table:style-name="ro2">
          <table:table-cell table:formula="oooc:=[.A15]" office:value-type="float" office:value="32">
            <text:p>32</text:p>
          </table:table-cell>
          <table:table-cell table:formula="oooc:=[.B15]" office:value-type="float" office:value="8077.3">
            <text:p>8077.3</text:p>
          </table:table-cell>
          <table:table-cell table:formula="oooc:=[.$C15]/[.C15]" office:value-type="percentage" office:value="1">
            <text:p>100.0%</text:p>
          </table:table-cell>
          <table:table-cell table:formula="oooc:=[.$C15]/[.D15]" office:value-type="percentage" office:value="2.24818011257036">
            <text:p>224.8%</text:p>
          </table:table-cell>
          <table:table-cell table:formula="oooc:=[.$C15]/[.E15]" office:value-type="percentage" office:value="3.8532877135213">
            <text:p>385.3%</text:p>
          </table:table-cell>
          <table:table-cell table:formula="oooc:=[.$C15]/[.F15]" office:value-type="percentage" office:value="6.06294272414491">
            <text:p>606.3%</text:p>
          </table:table-cell>
          <table:table-cell table:formula="oooc:=[.$C15]/[.G15]" office:value-type="percentage" office:value="8.36203768318213">
            <text:p>836.2%</text:p>
          </table:table-cell>
          <table:table-cell table:formula="oooc:=[.$C15]/[.H15]" office:value-type="percentage" office:value="9.37445237201152">
            <text:p>937.4%</text:p>
          </table:table-cell>
          <table:table-cell table:formula="oooc:=[.$C15]/[.I15]" office:value-type="percentage" office:value="8.76627747051766">
            <text:p>876.6%</text:p>
          </table:table-cell>
          <table:table-cell table:number-columns-repeated="247"/>
        </table:table-row>
        <table:table-row table:style-name="ro2">
          <table:table-cell table:formula="oooc:=[.A16]" office:value-type="float" office:value="64">
            <text:p>64</text:p>
          </table:table-cell>
          <table:table-cell table:formula="oooc:=[.B16]" office:value-type="float" office:value="11607">
            <text:p>11607.0</text:p>
          </table:table-cell>
          <table:table-cell table:formula="oooc:=[.$C16]/[.C16]" office:value-type="percentage" office:value="1">
            <text:p>100.0%</text:p>
          </table:table-cell>
          <table:table-cell table:formula="oooc:=[.$C16]/[.D16]" office:value-type="percentage" office:value="1.72541377469301">
            <text:p>172.5%</text:p>
          </table:table-cell>
          <table:table-cell table:formula="oooc:=[.$C16]/[.E16]" office:value-type="percentage" office:value="3.01464552238806">
            <text:p>301.5%</text:p>
          </table:table-cell>
          <table:table-cell table:formula="oooc:=[.$C16]/[.F16]" office:value-type="percentage" office:value="4.45911637276817">
            <text:p>445.9%</text:p>
          </table:table-cell>
          <table:table-cell table:formula="oooc:=[.$C16]/[.G16]" office:value-type="percentage" office:value="6.10572653932627">
            <text:p>610.6%</text:p>
          </table:table-cell>
          <table:table-cell table:formula="oooc:=[.$C16]/[.H16]" office:value-type="percentage" office:value="6.57491048177083">
            <text:p>657.5%</text:p>
          </table:table-cell>
          <table:table-cell table:formula="oooc:=[.$C16]/[.I16]" office:value-type="percentage" office:value="5.83897952915244">
            <text:p>583.9%</text:p>
          </table:table-cell>
          <table:table-cell table:number-columns-repeated="247"/>
        </table:table-row>
        <table:table-row table:style-name="ro2">
          <table:table-cell table:formula="oooc:=[.A17]" office:value-type="float" office:value="128">
            <text:p>128</text:p>
          </table:table-cell>
          <table:table-cell table:formula="oooc:=[.B17]" office:value-type="float" office:value="10585">
            <text:p>10585.0</text:p>
          </table:table-cell>
          <table:table-cell table:formula="oooc:=[.$C17]/[.C17]" office:value-type="percentage" office:value="1">
            <text:p>100.0%</text:p>
          </table:table-cell>
          <table:table-cell table:formula="oooc:=[.$C17]/[.D17]" office:value-type="percentage" office:value="2.01653210303729">
            <text:p>201.7%</text:p>
          </table:table-cell>
          <table:table-cell table:formula="oooc:=[.$C17]/[.E17]" office:value-type="percentage" office:value="3.96863143558203">
            <text:p>396.9%</text:p>
          </table:table-cell>
          <table:table-cell table:formula="oooc:=[.$C17]/[.F17]" office:value-type="percentage" office:value="5.46411084487967">
            <text:p>546.4%</text:p>
          </table:table-cell>
          <table:table-cell table:formula="oooc:=[.$C17]/[.G17]" office:value-type="percentage" office:value="7.47272653260604">
            <text:p>747.3%</text:p>
          </table:table-cell>
          <table:table-cell table:formula="oooc:=[.$C17]/[.H17]" office:value-type="percentage" office:value="8.06674869270993">
            <text:p>806.7%</text:p>
          </table:table-cell>
          <table:table-cell table:formula="oooc:=[.$C17]/[.I17]" office:value-type="percentage" office:value="6.64248367195557">
            <text:p>664.2%</text:p>
          </table:table-cell>
          <table:table-cell table:number-columns-repeated="247"/>
        </table:table-row>
        <table:table-row table:style-name="ro2">
          <table:table-cell table:formula="oooc:=[.A18]" office:value-type="float" office:value="256">
            <text:p>256</text:p>
          </table:table-cell>
          <table:table-cell table:formula="oooc:=[.B18]" office:value-type="float" office:value="9437.7">
            <text:p>9437.7</text:p>
          </table:table-cell>
          <table:table-cell table:formula="oooc:=[.$C18]/[.C18]" office:value-type="percentage" office:value="1">
            <text:p>100.0%</text:p>
          </table:table-cell>
          <table:table-cell table:formula="oooc:=[.$C18]/[.D18]" office:value-type="percentage" office:value="2.1278516530438">
            <text:p>212.8%</text:p>
          </table:table-cell>
          <table:table-cell table:formula="oooc:=[.$C18]/[.E18]" office:value-type="percentage" office:value="4.4200043079964">
            <text:p>442.0%</text:p>
          </table:table-cell>
          <table:table-cell table:formula="oooc:=[.$C18]/[.F18]" office:value-type="percentage" office:value="5.09992543968655">
            <text:p>510.0%</text:p>
          </table:table-cell>
          <table:table-cell table:formula="oooc:=[.$C18]/[.G18]" office:value-type="percentage" office:value="7.69964243146603">
            <text:p>770.0%</text:p>
          </table:table-cell>
          <table:table-cell table:formula="oooc:=[.$C18]/[.H18]" office:value-type="percentage" office:value="8.21302443848001">
            <text:p>821.3%</text:p>
          </table:table-cell>
          <table:table-cell table:formula="oooc:=[.$C18]/[.I18]" office:value-type="percentage" office:value="6.61483616504854">
            <text:p>661.5%</text:p>
          </table:table-cell>
          <table:table-cell table:number-columns-repeated="247"/>
        </table:table-row>
        <table:table-row table:style-name="ro2">
          <table:table-cell table:formula="oooc:=[.A19]" office:value-type="float" office:value="512">
            <text:p>512</text:p>
          </table:table-cell>
          <table:table-cell table:formula="oooc:=[.B19]" office:value-type="float" office:value="9526.1">
            <text:p>9526.1</text:p>
          </table:table-cell>
          <table:table-cell table:formula="oooc:=[.$C19]/[.C19]" office:value-type="percentage" office:value="1">
            <text:p>100.0%</text:p>
          </table:table-cell>
          <table:table-cell table:formula="oooc:=[.$C19]/[.D19]" office:value-type="percentage" office:value="1.77411764705882">
            <text:p>177.4%</text:p>
          </table:table-cell>
          <table:table-cell table:formula="oooc:=[.$C19]/[.E19]" office:value-type="percentage" office:value="3.55262980762759">
            <text:p>355.3%</text:p>
          </table:table-cell>
          <table:table-cell table:formula="oooc:=[.$C19]/[.F19]" office:value-type="percentage" office:value="4.55817327621943">
            <text:p>455.8%</text:p>
          </table:table-cell>
          <table:table-cell table:formula="oooc:=[.$C19]/[.G19]" office:value-type="percentage" office:value="6.05733697523355">
            <text:p>605.7%</text:p>
          </table:table-cell>
          <table:table-cell table:formula="oooc:=[.$C19]/[.H19]" office:value-type="percentage" office:value="6.35474860335196">
            <text:p>635.5%</text:p>
          </table:table-cell>
          <table:table-cell table:formula="oooc:=[.$C19]/[.I19]" office:value-type="percentage" office:value="5.08683667765377">
            <text:p>508.7%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ut" style:family="table-cell" style:parent-style-name="Default" style:data-style-name="N107">
      <style:table-cell-properties fo:background-color="#23ff23"/>
    </style:style>
    <style:style style:name="schlecht" style:family="table-cell" style:parent-style-name="gut">
      <style:table-cell-properties fo:background-color="#eb613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3/27/2014</text:date>, <text:time>11:4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4-03-23T16:19:47</meta:creation-date>
    <dc:creator>Axel Schwenke</dc:creator>
    <dc:date>2014-03-27T11:41:34</dc:date>
    <dc:language>de-DE</dc:language>
    <meta:editing-cycles>11</meta:editing-cycles>
    <meta:user-defined meta:name="Info 1"/>
    <meta:user-defined meta:name="Info 2"/>
    <meta:user-defined meta:name="Info 3"/>
    <meta:user-defined meta:name="Info 4"/>
    <meta:document-statistic meta:table-count="3" meta:cell-count="1233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8.89999961853027pt" style:font-family-asian="'Bitstream Vera Sans'" style:font-family-generic-asian="system" style:font-pitch-asian="variable" style:font-size-asian="8.89999961853027pt" style:font-family-complex="'Bitstream Vera Sans'" style:font-family-generic-complex="system" style:font-pitch-complex="variable" style:font-size-complex="8.8999996185302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423cm" svg:height="7cm" chart:class="chart:bar" chart:style-name="ch1">
        <chart:title svg:x="3.61cm" svg:y="0.14cm" chart:style-name="ch2">
          <text:p>sysbench OLTP rw / master</text:p>
        </chart:title>
        <chart:plot-area chart:style-name="ch3" table:cell-range-address="fast.$A$10:.$B$19" chart:data-source-has-labels="column" chart:table-number-list="0" svg:x="0.268cm" svg:y="0.945cm" svg:width="12.887cm" svg:height="5.915cm">
          <chart:axis chart:dimension="x" chart:name="primary-x" chart:style-name="ch4">
            <chart:title svg:x="7.046cm" svg:y="6.475cm" chart:style-name="ch5">
              <text:p>threads</text:p>
            </chart:title>
            <chart:categories table:cell-range-address="local-table.A2:.A11"/>
          </chart:axis>
          <chart:axis chart:dimension="y" chart:name="primary-y" chart:style-name="ch6">
            <chart:title svg:x="0.268cm" svg:y="3.593cm" chart:style-name="ch5">
              <text:p>tps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4.75">
                <text:p>264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2.55">
                <text:p>552.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0.2">
                <text:p>114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10.4">
                <text:p>2210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28.4">
                <text:p>432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77.3">
                <text:p>8077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585">
                <text:p>105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437.7">
                <text:p>9437.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526.1">
                <text:p>9526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69cm" svg:height="8.268cm" chart:class="chart:bar" chart:style-name="ch1">
        <chart:title svg:x="1.693cm" svg:y="0.164cm" chart:style-name="ch2">
          <text:p>slave performance relative to master
for 64 clients (highest master tps)</text:p>
        </chart:title>
        <chart:plot-area chart:style-name="ch3" table:cell-range-address="fast.$C$41:.$I$41 fast.$C$48:.$I$48" chart:data-source-has-labels="row" chart:table-number-list="0 0" svg:x="0.103cm" svg:y="1.725cm" svg:width="11.298cm" svg:height="6.404cm">
          <chart:axis chart:dimension="x" chart:name="primary-x" chart:style-name="ch4">
            <chart:title svg:x="5.19cm" svg:y="7.683cm" chart:style-name="ch5">
              <text:p>slave threads</text:p>
            </chart:title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Zeile 48</text:p>
              </table:table-cell>
              <table:table-cell office:value-type="float" office:value="0.318694626808592">
                <text:p>0.318694626808592</text:p>
              </table:table-cell>
              <table:table-cell office:value-type="float" office:value="0.44951901465432">
                <text:p>0.44951901465432</text:p>
              </table:table-cell>
              <table:table-cell office:value-type="float" office:value="0.940450663958169">
                <text:p>0.940450663958169</text:p>
              </table:table-cell>
              <table:table-cell office:value-type="float" office:value="1.18371212121212">
                <text:p>1.18371212121212</text:p>
              </table:table-cell>
              <table:table-cell office:value-type="float" office:value="1.2732041455527">
                <text:p>1.2732041455527</text:p>
              </table:table-cell>
              <table:table-cell office:value-type="float" office:value="1.20723374459763">
                <text:p>1.20723374459763</text:p>
              </table:table-cell>
              <table:table-cell office:value-type="float" office:value="1.0365057318767">
                <text:p>1.0365057318767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69cm" svg:height="8.268cm" chart:class="chart:bar" chart:style-name="ch1">
        <chart:title svg:x="1.692cm" svg:y="0.164cm" chart:style-name="ch2">
          <text:p>slave performance relative to master
for 64 clients (highest master tps)</text:p>
        </chart:title>
        <chart:plot-area chart:style-name="ch3" table:cell-range-address="safe.$C$41:.$I$41 safe.$C$48:.$I$48" chart:data-source-has-labels="row" chart:table-number-list="1 1" svg:x="0.103cm" svg:y="1.725cm" svg:width="11.298cm" svg:height="6.404cm">
          <chart:axis chart:dimension="x" chart:name="primary-x" chart:style-name="ch4">
            <chart:title svg:x="5.19cm" svg:y="7.675cm" chart:style-name="ch5">
              <text:p>slave threads</text:p>
            </chart:title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Zeile 48</text:p>
              </table:table-cell>
              <table:table-cell office:value-type="float" office:value="0.221699995566">
                <text:p>0.221699995566</text:p>
              </table:table-cell>
              <table:table-cell office:value-type="float" office:value="0.417292605575029">
                <text:p>0.417292605575029</text:p>
              </table:table-cell>
              <table:table-cell office:value-type="float" office:value="0.759543666165368">
                <text:p>0.759543666165368</text:p>
              </table:table-cell>
              <table:table-cell office:value-type="float" office:value="0.996730723227813">
                <text:p>0.996730723227813</text:p>
              </table:table-cell>
              <table:table-cell office:value-type="float" office:value="1.22630171927501">
                <text:p>1.22630171927501</text:p>
              </table:table-cell>
              <table:table-cell office:value-type="float" office:value="0.985260502876961">
                <text:p>0.985260502876961</text:p>
              </table:table-cell>
              <table:table-cell office:value-type="float" office:value="1.00292855137">
                <text:p>1.00292855137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'Bitstream Vera Sans'" style:font-family-generic-complex="system" style:font-pitch-complex="variable" style:font-size-complex="7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6.40000009536743pt" style:font-family-asian="'Bitstream Vera Sans'" style:font-family-generic-asian="system" style:font-pitch-asian="variable" style:font-size-asian="6.40000009536743pt" style:font-family-complex="'Bitstream Vera Sans'" style:font-family-generic-complex="system" style:font-pitch-complex="variable" style:font-size-complex="6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69cm" svg:height="8.268cm" chart:class="chart:bar" chart:style-name="ch1">
        <chart:title svg:x="1.692cm" svg:y="0.164cm" chart:style-name="ch2">
          <text:p>slave performance relative to master
for 64 clients (highest master tps)</text:p>
        </chart:title>
        <chart:plot-area chart:style-name="ch3" table:cell-range-address="peer.$C$41:.$I$41 peer.$C$48:.$I$48" chart:data-source-has-labels="row" chart:table-number-list="2 2" svg:x="0.103cm" svg:y="1.725cm" svg:width="11.298cm" svg:height="6.404cm">
          <chart:axis chart:dimension="x" chart:name="primary-x" chart:style-name="ch4">
            <chart:title svg:x="5.19cm" svg:y="7.676cm" chart:style-name="ch5">
              <text:p>slave threads</text:p>
            </chart:title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Zeile 48</text:p>
              </table:table-cell>
              <table:table-cell office:value-type="float" office:value="0.154717331435467">
                <text:p>0.154717331435467</text:p>
              </table:table-cell>
              <table:table-cell office:value-type="float" office:value="0.266951414842499">
                <text:p>0.266951414842499</text:p>
              </table:table-cell>
              <table:table-cell office:value-type="float" office:value="0.466417910447761">
                <text:p>0.466417910447761</text:p>
              </table:table-cell>
              <table:table-cell office:value-type="float" office:value="0.689902585754891">
                <text:p>0.689902585754891</text:p>
              </table:table-cell>
              <table:table-cell office:value-type="float" office:value="0.944661716639271">
                <text:p>0.944661716639271</text:p>
              </table:table-cell>
              <table:table-cell office:value-type="float" office:value="1.01725260416667">
                <text:p>1.01725260416667</text:p>
              </table:table-cell>
              <table:table-cell office:value-type="float" office:value="0.903391331056787">
                <text:p>0.903391331056787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fast.$A$41:.$A$51 fast.$C$41:.$I$51" chart:data-source-has-labels="both" chart:table-number-list="0 0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44cm" svg:y="13.921cm" chart:style-name="ch6">
              <text:p>clients</text:p>
            </chart:title>
            <chart:categories table:cell-range-address="local-table.A2:.A11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5976720785402">
                <text:p>13.5976720785402</text:p>
              </table:table-cell>
              <table:table-cell office:value-type="float" office:value="15.4340041980491">
                <text:p>15.4340041980491</text:p>
              </table:table-cell>
              <table:table-cell office:value-type="float" office:value="12.1033138873424">
                <text:p>12.1033138873424</text:p>
              </table:table-cell>
              <table:table-cell office:value-type="float" office:value="10.2836223031201">
                <text:p>10.2836223031201</text:p>
              </table:table-cell>
              <table:table-cell office:value-type="float" office:value="10.1826772294972">
                <text:p>10.1826772294972</text:p>
              </table:table-cell>
              <table:table-cell office:value-type="float" office:value="10.1085659988274">
                <text:p>10.1085659988274</text:p>
              </table:table-cell>
              <table:table-cell office:value-type="float" office:value="9.67024465718983">
                <text:p>9.670244657189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1221241321889">
                <text:p>6.1221241321889</text:p>
              </table:table-cell>
              <table:table-cell office:value-type="float" office:value="9.42205136902406">
                <text:p>9.42205136902406</text:p>
              </table:table-cell>
              <table:table-cell office:value-type="float" office:value="12.5587119784995">
                <text:p>12.5587119784995</text:p>
              </table:table-cell>
              <table:table-cell office:value-type="float" office:value="10.3887469093478">
                <text:p>10.3887469093478</text:p>
              </table:table-cell>
              <table:table-cell office:value-type="float" office:value="8.84032603122403">
                <text:p>8.84032603122403</text:p>
              </table:table-cell>
              <table:table-cell office:value-type="float" office:value="8.83923204751971">
                <text:p>8.83923204751971</text:p>
              </table:table-cell>
              <table:table-cell office:value-type="float" office:value="8.50412450038269">
                <text:p>8.50412450038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6331417056836">
                <text:p>2.96331417056836</text:p>
              </table:table-cell>
              <table:table-cell office:value-type="float" office:value="4.88997555012225">
                <text:p>4.88997555012225</text:p>
              </table:table-cell>
              <table:table-cell office:value-type="float" office:value="8.97037980588098">
                <text:p>8.97037980588098</text:p>
              </table:table-cell>
              <table:table-cell office:value-type="float" office:value="8.7276789610571">
                <text:p>8.7276789610571</text:p>
              </table:table-cell>
              <table:table-cell office:value-type="float" office:value="8.01706030432761">
                <text:p>8.01706030432761</text:p>
              </table:table-cell>
              <table:table-cell office:value-type="float" office:value="7.62299705752314">
                <text:p>7.62299705752314</text:p>
              </table:table-cell>
              <table:table-cell office:value-type="float" office:value="7.06304473732537">
                <text:p>7.063044737325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1620826636747">
                <text:p>1.51620826636747</text:p>
              </table:table-cell>
              <table:table-cell office:value-type="float" office:value="2.87720105880999">
                <text:p>2.87720105880999</text:p>
              </table:table-cell>
              <table:table-cell office:value-type="float" office:value="4.44721159832785">
                <text:p>4.44721159832785</text:p>
              </table:table-cell>
              <table:table-cell office:value-type="float" office:value="5.69041847337453">
                <text:p>5.69041847337453</text:p>
              </table:table-cell>
              <table:table-cell office:value-type="float" office:value="6.45144641428608">
                <text:p>6.45144641428608</text:p>
              </table:table-cell>
              <table:table-cell office:value-type="float" office:value="6.0312175822055">
                <text:p>6.0312175822055</text:p>
              </table:table-cell>
              <table:table-cell office:value-type="float" office:value="5.66719938340871">
                <text:p>5.667199383408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57088982978213">
                <text:p>0.857088982978213</text:p>
              </table:table-cell>
              <table:table-cell office:value-type="float" office:value="1.39031782665517">
                <text:p>1.39031782665517</text:p>
              </table:table-cell>
              <table:table-cell office:value-type="float" office:value="2.39704683829522">
                <text:p>2.39704683829522</text:p>
              </table:table-cell>
              <table:table-cell office:value-type="float" office:value="3.00336376741951">
                <text:p>3.00336376741951</text:p>
              </table:table-cell>
              <table:table-cell office:value-type="float" office:value="3.32667997338656">
                <text:p>3.32667997338656</text:p>
              </table:table-cell>
              <table:table-cell office:value-type="float" office:value="3.20512820512821">
                <text:p>3.20512820512821</text:p>
              </table:table-cell>
              <table:table-cell office:value-type="float" office:value="2.91596197585583">
                <text:p>2.915961975855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34140835286967">
                <text:p>0.434140835286967</text:p>
              </table:table-cell>
              <table:table-cell office:value-type="float" office:value="0.697943857396111">
                <text:p>0.697943857396111</text:p>
              </table:table-cell>
              <table:table-cell office:value-type="float" office:value="1.23092072870507">
                <text:p>1.23092072870507</text:p>
              </table:table-cell>
              <table:table-cell office:value-type="float" office:value="1.94431482345621">
                <text:p>1.94431482345621</text:p>
              </table:table-cell>
              <table:table-cell office:value-type="float" office:value="1.94560099614771">
                <text:p>1.94560099614771</text:p>
              </table:table-cell>
              <table:table-cell office:value-type="float" office:value="1.81093806591815">
                <text:p>1.81093806591815</text:p>
              </table:table-cell>
              <table:table-cell office:value-type="float" office:value="1.62501218759141">
                <text:p>1.625012187591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18694626808592">
                <text:p>0.318694626808592</text:p>
              </table:table-cell>
              <table:table-cell office:value-type="float" office:value="0.44951901465432">
                <text:p>0.44951901465432</text:p>
              </table:table-cell>
              <table:table-cell office:value-type="float" office:value="0.940450663958169">
                <text:p>0.940450663958169</text:p>
              </table:table-cell>
              <table:table-cell office:value-type="float" office:value="1.18371212121212">
                <text:p>1.18371212121212</text:p>
              </table:table-cell>
              <table:table-cell office:value-type="float" office:value="1.2732041455527">
                <text:p>1.2732041455527</text:p>
              </table:table-cell>
              <table:table-cell office:value-type="float" office:value="1.20723374459763">
                <text:p>1.20723374459763</text:p>
              </table:table-cell>
              <table:table-cell office:value-type="float" office:value="1.0365057318767">
                <text:p>1.03650573187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25796572620056">
                <text:p>0.325796572620056</text:p>
              </table:table-cell>
              <table:table-cell office:value-type="float" office:value="0.608057984409393">
                <text:p>0.608057984409393</text:p>
              </table:table-cell>
              <table:table-cell office:value-type="float" office:value="0.853402515830617">
                <text:p>0.853402515830617</text:p>
              </table:table-cell>
              <table:table-cell office:value-type="float" office:value="1.28939089174274">
                <text:p>1.28939089174274</text:p>
              </table:table-cell>
              <table:table-cell office:value-type="float" office:value="1.46391450739277">
                <text:p>1.46391450739277</text:p>
              </table:table-cell>
              <table:table-cell office:value-type="float" office:value="1.3024225058609">
                <text:p>1.3024225058609</text:p>
              </table:table-cell>
              <table:table-cell office:value-type="float" office:value="0.937593759375937">
                <text:p>0.9375937593759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84970742223591">
                <text:p>0.384970742223591</text:p>
              </table:table-cell>
              <table:table-cell office:value-type="float" office:value="0.694965668695966">
                <text:p>0.694965668695966</text:p>
              </table:table-cell>
              <table:table-cell office:value-type="float" office:value="1.12278810742837">
                <text:p>1.12278810742837</text:p>
              </table:table-cell>
              <table:table-cell office:value-type="float" office:value="1.29362759048925">
                <text:p>1.29362759048925</text:p>
              </table:table-cell>
              <table:table-cell office:value-type="float" office:value="1.62861144588124">
                <text:p>1.62861144588124</text:p>
              </table:table-cell>
              <table:table-cell office:value-type="float" office:value="1.36623220482553">
                <text:p>1.36623220482553</text:p>
              </table:table-cell>
              <table:table-cell office:value-type="float" office:value="0.902967150055081">
                <text:p>0.90296715005508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393205410506449">
                <text:p>0.393205410506449</text:p>
              </table:table-cell>
              <table:table-cell office:value-type="float" office:value="0.649603741717552">
                <text:p>0.649603741717552</text:p>
              </table:table-cell>
              <table:table-cell office:value-type="float" office:value="1.19608640528192">
                <text:p>1.19608640528192</text:p>
              </table:table-cell>
              <table:table-cell office:value-type="float" office:value="1.57475355106926">
                <text:p>1.57475355106926</text:p>
              </table:table-cell>
              <table:table-cell office:value-type="float" office:value="1.64138927187972">
                <text:p>1.64138927187972</text:p>
              </table:table-cell>
              <table:table-cell office:value-type="float" office:value="1.27972153259451">
                <text:p>1.27972153259451</text:p>
              </table:table-cell>
              <table:table-cell office:value-type="float" office:value="0.882285472287413">
                <text:p>0.88228547228741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safe.$A$41:.$A$51 safe.$C$41:.$I$51" chart:data-source-has-labels="both" chart:table-number-list="1 1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7cm" svg:y="13.914cm" chart:style-name="ch6">
              <text:p>clients</text:p>
            </chart:title>
            <chart:categories table:cell-range-address="local-table.A2:.A11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83033396323049">
                <text:p>8.83033396323049</text:p>
              </table:table-cell>
              <table:table-cell office:value-type="float" office:value="9.64134207481681">
                <text:p>9.64134207481681</text:p>
              </table:table-cell>
              <table:table-cell office:value-type="float" office:value="9.92240677898831">
                <text:p>9.92240677898831</text:p>
              </table:table-cell>
              <table:table-cell office:value-type="float" office:value="9.57487552661815">
                <text:p>9.57487552661815</text:p>
              </table:table-cell>
              <table:table-cell office:value-type="float" office:value="9.9619453686916">
                <text:p>9.9619453686916</text:p>
              </table:table-cell>
              <table:table-cell office:value-type="float" office:value="10.2314350610817">
                <text:p>10.2314350610817</text:p>
              </table:table-cell>
              <table:table-cell office:value-type="float" office:value="9.93818449245692">
                <text:p>9.938184492456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7147200858523">
                <text:p>4.47147200858523</text:p>
              </table:table-cell>
              <table:table-cell office:value-type="float" office:value="8.30468217981298">
                <text:p>8.30468217981298</text:p>
              </table:table-cell>
              <table:table-cell office:value-type="float" office:value="12.5100080064051">
                <text:p>12.5100080064051</text:p>
              </table:table-cell>
              <table:table-cell office:value-type="float" office:value="9.40786874141532">
                <text:p>9.40786874141532</text:p>
              </table:table-cell>
              <table:table-cell office:value-type="float" office:value="8.77500877500878">
                <text:p>8.77500877500878</text:p>
              </table:table-cell>
              <table:table-cell office:value-type="float" office:value="8.1042531120332">
                <text:p>8.1042531120332</text:p>
              </table:table-cell>
              <table:table-cell office:value-type="float" office:value="8.37366649361089">
                <text:p>8.37366649361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7817468961011">
                <text:p>2.17817468961011</text:p>
              </table:table-cell>
              <table:table-cell office:value-type="float" office:value="4.30033542616324">
                <text:p>4.30033542616324</text:p>
              </table:table-cell>
              <table:table-cell office:value-type="float" office:value="7.71343062540496">
                <text:p>7.71343062540496</text:p>
              </table:table-cell>
              <table:table-cell office:value-type="float" office:value="10.5436295390325">
                <text:p>10.5436295390325</text:p>
              </table:table-cell>
              <table:table-cell office:value-type="float" office:value="8.46668360003387">
                <text:p>8.46668360003387</text:p>
              </table:table-cell>
              <table:table-cell office:value-type="float" office:value="7.28151805088325">
                <text:p>7.28151805088325</text:p>
              </table:table-cell>
              <table:table-cell office:value-type="float" office:value="7.48032674067203">
                <text:p>7.48032674067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3285390758473">
                <text:p>0.993285390758473</text:p>
              </table:table-cell>
              <table:table-cell office:value-type="float" office:value="2.14841232329309">
                <text:p>2.14841232329309</text:p>
              </table:table-cell>
              <table:table-cell office:value-type="float" office:value="3.21957501609788">
                <text:p>3.21957501609788</text:p>
              </table:table-cell>
              <table:table-cell office:value-type="float" office:value="5.12578680827507">
                <text:p>5.12578680827507</text:p>
              </table:table-cell>
              <table:table-cell office:value-type="float" office:value="6.29073249289147">
                <text:p>6.29073249289147</text:p>
              </table:table-cell>
              <table:table-cell office:value-type="float" office:value="6.36820989619818">
                <text:p>6.36820989619818</text:p>
              </table:table-cell>
              <table:table-cell office:value-type="float" office:value="6.04215003866976">
                <text:p>6.042150038669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80383052814858">
                <text:p>0.580383052814858</text:p>
              </table:table-cell>
              <table:table-cell office:value-type="float" office:value="1.13840759545548">
                <text:p>1.13840759545548</text:p>
              </table:table-cell>
              <table:table-cell office:value-type="float" office:value="1.951676490105">
                <text:p>1.951676490105</text:p>
              </table:table-cell>
              <table:table-cell office:value-type="float" office:value="2.62178176288606">
                <text:p>2.62178176288606</text:p>
              </table:table-cell>
              <table:table-cell office:value-type="float" office:value="3.30906684315023">
                <text:p>3.30906684315023</text:p>
              </table:table-cell>
              <table:table-cell office:value-type="float" office:value="3.23729362253156">
                <text:p>3.23729362253156</text:p>
              </table:table-cell>
              <table:table-cell office:value-type="float" office:value="3.16836702363602">
                <text:p>3.168367023636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09119010819165">
                <text:p>0.309119010819165</text:p>
              </table:table-cell>
              <table:table-cell office:value-type="float" office:value="0.602395123009084">
                <text:p>0.602395123009084</text:p>
              </table:table-cell>
              <table:table-cell office:value-type="float" office:value="1.09984382217725">
                <text:p>1.09984382217725</text:p>
              </table:table-cell>
              <table:table-cell office:value-type="float" office:value="1.46361454247409">
                <text:p>1.46361454247409</text:p>
              </table:table-cell>
              <table:table-cell office:value-type="float" office:value="1.72657895645568">
                <text:p>1.72657895645568</text:p>
              </table:table-cell>
              <table:table-cell office:value-type="float" office:value="1.69468546637744">
                <text:p>1.69468546637744</text:p>
              </table:table-cell>
              <table:table-cell office:value-type="float" office:value="1.68964585022979">
                <text:p>1.68964585022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21699995566">
                <text:p>0.221699995566</text:p>
              </table:table-cell>
              <table:table-cell office:value-type="float" office:value="0.417292605575029">
                <text:p>0.417292605575029</text:p>
              </table:table-cell>
              <table:table-cell office:value-type="float" office:value="0.759543666165368">
                <text:p>0.759543666165368</text:p>
              </table:table-cell>
              <table:table-cell office:value-type="float" office:value="0.996730723227813">
                <text:p>0.996730723227813</text:p>
              </table:table-cell>
              <table:table-cell office:value-type="float" office:value="1.22630171927501">
                <text:p>1.22630171927501</text:p>
              </table:table-cell>
              <table:table-cell office:value-type="float" office:value="0.985260502876961">
                <text:p>0.985260502876961</text:p>
              </table:table-cell>
              <table:table-cell office:value-type="float" office:value="1.00292855137">
                <text:p>1.002928551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385382376795">
                <text:p>0.2385382376795</text:p>
              </table:table-cell>
              <table:table-cell office:value-type="float" office:value="0.458547322083639">
                <text:p>0.458547322083639</text:p>
              </table:table-cell>
              <table:table-cell office:value-type="float" office:value="0.809795283752267">
                <text:p>0.809795283752267</text:p>
              </table:table-cell>
              <table:table-cell office:value-type="float" office:value="1.25530365795486">
                <text:p>1.25530365795486</text:p>
              </table:table-cell>
              <table:table-cell office:value-type="float" office:value="1.34412215382134">
                <text:p>1.34412215382134</text:p>
              </table:table-cell>
              <table:table-cell office:value-type="float" office:value="1.04795439302482">
                <text:p>1.04795439302482</text:p>
              </table:table-cell>
              <table:table-cell office:value-type="float" office:value="0.908710902713411">
                <text:p>0.9087109027134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76962277737772">
                <text:p>0.276962277737772</text:p>
              </table:table-cell>
              <table:table-cell office:value-type="float" office:value="0.488472059398202">
                <text:p>0.488472059398202</text:p>
              </table:table-cell>
              <table:table-cell office:value-type="float" office:value="0.857838932162097">
                <text:p>0.857838932162097</text:p>
              </table:table-cell>
              <table:table-cell office:value-type="float" office:value="1.44350135689128">
                <text:p>1.44350135689128</text:p>
              </table:table-cell>
              <table:table-cell office:value-type="float" office:value="1.53176888671037">
                <text:p>1.53176888671037</text:p>
              </table:table-cell>
              <table:table-cell office:value-type="float" office:value="1.05952406179144">
                <text:p>1.05952406179144</text:p>
              </table:table-cell>
              <table:table-cell office:value-type="float" office:value="0.905337872093865">
                <text:p>0.90533787209386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269643531251685">
                <text:p>0.269643531251685</text:p>
              </table:table-cell>
              <table:table-cell office:value-type="float" office:value="0.469836496899079">
                <text:p>0.469836496899079</text:p>
              </table:table-cell>
              <table:table-cell office:value-type="float" office:value="0.762322950494748">
                <text:p>0.762322950494748</text:p>
              </table:table-cell>
              <table:table-cell office:value-type="float" office:value="1.35424284282658">
                <text:p>1.35424284282658</text:p>
              </table:table-cell>
              <table:table-cell office:value-type="float" office:value="1.43756648745004">
                <text:p>1.43756648745004</text:p>
              </table:table-cell>
              <table:table-cell office:value-type="float" office:value="1.1611704598235">
                <text:p>1.1611704598235</text:p>
              </table:table-cell>
              <table:table-cell office:value-type="float" office:value="0.881849768073511">
                <text:p>0.88184976807351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peer.$A$41:.$A$51 peer.$C$41:.$I$51" chart:data-source-has-labels="both" chart:table-number-list="2 2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9cm" svg:y="13.916cm" chart:style-name="ch6">
              <text:p>clients</text:p>
            </chart:title>
            <chart:categories table:cell-range-address="local-table.A2:.A11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44404634558132">
                <text:p>6.44404634558132</text:p>
              </table:table-cell>
              <table:table-cell office:value-type="float" office:value="13.2481916218436">
                <text:p>13.2481916218436</text:p>
              </table:table-cell>
              <table:table-cell office:value-type="float" office:value="9.54963902364491">
                <text:p>9.54963902364491</text:p>
              </table:table-cell>
              <table:table-cell office:value-type="float" office:value="10.3680663556247">
                <text:p>10.3680663556247</text:p>
              </table:table-cell>
              <table:table-cell office:value-type="float" office:value="9.45251058681186">
                <text:p>9.45251058681186</text:p>
              </table:table-cell>
              <table:table-cell office:value-type="float" office:value="8.879259824901">
                <text:p>8.879259824901</text:p>
              </table:table-cell>
              <table:table-cell office:value-type="float" office:value="9.04879108151151">
                <text:p>9.048791081511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4408649360628">
                <text:p>2.74408649360628</text:p>
              </table:table-cell>
              <table:table-cell office:value-type="float" office:value="5.67298637348673">
                <text:p>5.67298637348673</text:p>
              </table:table-cell>
              <table:table-cell office:value-type="float" office:value="6.9883155364231">
                <text:p>6.9883155364231</text:p>
              </table:table-cell>
              <table:table-cell office:value-type="float" office:value="9.09570500809518">
                <text:p>9.09570500809518</text:p>
              </table:table-cell>
              <table:table-cell office:value-type="float" office:value="8.60318662032417">
                <text:p>8.60318662032417</text:p>
              </table:table-cell>
              <table:table-cell office:value-type="float" office:value="8.43028157140449">
                <text:p>8.43028157140449</text:p>
              </table:table-cell>
              <table:table-cell office:value-type="float" office:value="8.14345510513201">
                <text:p>8.143455105132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588802826471">
                <text:p>1.3588802826471</text:p>
              </table:table-cell>
              <table:table-cell office:value-type="float" office:value="2.95263965985591">
                <text:p>2.95263965985591</text:p>
              </table:table-cell>
              <table:table-cell office:value-type="float" office:value="4.40722785368004">
                <text:p>4.40722785368004</text:p>
              </table:table-cell>
              <table:table-cell office:value-type="float" office:value="6.30660175071265">
                <text:p>6.30660175071265</text:p>
              </table:table-cell>
              <table:table-cell office:value-type="float" office:value="7.78610025382687">
                <text:p>7.78610025382687</text:p>
              </table:table-cell>
              <table:table-cell office:value-type="float" office:value="7.63323817229745">
                <text:p>7.63323817229745</text:p>
              </table:table-cell>
              <table:table-cell office:value-type="float" office:value="7.62799780313663">
                <text:p>7.627997803136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91266538551935">
                <text:p>0.691266538551935</text:p>
              </table:table-cell>
              <table:table-cell office:value-type="float" office:value="1.51340880198559">
                <text:p>1.51340880198559</text:p>
              </table:table-cell>
              <table:table-cell office:value-type="float" office:value="2.92260930558803">
                <text:p>2.92260930558803</text:p>
              </table:table-cell>
              <table:table-cell office:value-type="float" office:value="3.37177152876121">
                <text:p>3.37177152876121</text:p>
              </table:table-cell>
              <table:table-cell office:value-type="float" office:value="5.08952474017976">
                <text:p>5.08952474017976</text:p>
              </table:table-cell>
              <table:table-cell office:value-type="float" office:value="5.54471256210078">
                <text:p>5.54471256210078</text:p>
              </table:table-cell>
              <table:table-cell office:value-type="float" office:value="5.83471421569772">
                <text:p>5.83471421569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07930162356205">
                <text:p>0.407930162356205</text:p>
              </table:table-cell>
              <table:table-cell office:value-type="float" office:value="0.712870157829453">
                <text:p>0.712870157829453</text:p>
              </table:table-cell>
              <table:table-cell office:value-type="float" office:value="1.21915536916025">
                <text:p>1.21915536916025</text:p>
              </table:table-cell>
              <table:table-cell office:value-type="float" office:value="1.90316686967113">
                <text:p>1.90316686967113</text:p>
              </table:table-cell>
              <table:table-cell office:value-type="float" office:value="2.58371227780074">
                <text:p>2.58371227780074</text:p>
              </table:table-cell>
              <table:table-cell office:value-type="float" office:value="2.98900047824008">
                <text:p>2.98900047824008</text:p>
              </table:table-cell>
              <table:table-cell office:value-type="float" office:value="2.90343185645433">
                <text:p>2.903431856454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66905898454451">
                <text:p>0.166905898454451</text:p>
              </table:table-cell>
              <table:table-cell office:value-type="float" office:value="0.375234521575985">
                <text:p>0.375234521575985</text:p>
              </table:table-cell>
              <table:table-cell office:value-type="float" office:value="0.643136447828771">
                <text:p>0.643136447828771</text:p>
              </table:table-cell>
              <table:table-cell office:value-type="float" office:value="1.01194090265129">
                <text:p>1.01194090265129</text:p>
              </table:table-cell>
              <table:table-cell office:value-type="float" office:value="1.39567341242149">
                <text:p>1.39567341242149</text:p>
              </table:table-cell>
              <table:table-cell office:value-type="float" office:value="1.56465139566904">
                <text:p>1.56465139566904</text:p>
              </table:table-cell>
              <table:table-cell office:value-type="float" office:value="1.46314341731777">
                <text:p>1.463143417317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4717331435467">
                <text:p>0.154717331435467</text:p>
              </table:table-cell>
              <table:table-cell office:value-type="float" office:value="0.266951414842499">
                <text:p>0.266951414842499</text:p>
              </table:table-cell>
              <table:table-cell office:value-type="float" office:value="0.466417910447761">
                <text:p>0.466417910447761</text:p>
              </table:table-cell>
              <table:table-cell office:value-type="float" office:value="0.689902585754891">
                <text:p>0.689902585754891</text:p>
              </table:table-cell>
              <table:table-cell office:value-type="float" office:value="0.944661716639271">
                <text:p>0.944661716639271</text:p>
              </table:table-cell>
              <table:table-cell office:value-type="float" office:value="1.01725260416667">
                <text:p>1.01725260416667</text:p>
              </table:table-cell>
              <table:table-cell office:value-type="float" office:value="0.903391331056787">
                <text:p>0.9033913310567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36184120931499">
                <text:p>0.136184120931499</text:p>
              </table:table-cell>
              <table:table-cell office:value-type="float" office:value="0.274619651782282">
                <text:p>0.274619651782282</text:p>
              </table:table-cell>
              <table:table-cell office:value-type="float" office:value="0.540464583355853">
                <text:p>0.540464583355853</text:p>
              </table:table-cell>
              <table:table-cell office:value-type="float" office:value="0.744125132082211">
                <text:p>0.744125132082211</text:p>
              </table:table-cell>
              <table:table-cell office:value-type="float" office:value="1.01766669380445">
                <text:p>1.01766669380445</text:p>
              </table:table-cell>
              <table:table-cell office:value-type="float" office:value="1.09856307949202">
                <text:p>1.09856307949202</text:p>
              </table:table-cell>
              <table:table-cell office:value-type="float" office:value="0.904600799667107">
                <text:p>0.9046007996671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4333218667584">
                <text:p>0.14333218667584</text:p>
              </table:table-cell>
              <table:table-cell office:value-type="float" office:value="0.304989630352568">
                <text:p>0.304989630352568</text:p>
              </table:table-cell>
              <table:table-cell office:value-type="float" office:value="0.633528882581757">
                <text:p>0.633528882581757</text:p>
              </table:table-cell>
              <table:table-cell office:value-type="float" office:value="0.730983465154018">
                <text:p>0.730983465154018</text:p>
              </table:table-cell>
              <table:table-cell office:value-type="float" office:value="1.10360658632411">
                <text:p>1.10360658632411</text:p>
              </table:table-cell>
              <table:table-cell office:value-type="float" office:value="1.17719075198945">
                <text:p>1.17719075198945</text:p>
              </table:table-cell>
              <table:table-cell office:value-type="float" office:value="0.948118932038835">
                <text:p>0.94811893203883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189465706707086">
                <text:p>0.189465706707086</text:p>
              </table:table-cell>
              <table:table-cell office:value-type="float" office:value="0.336134453781513">
                <text:p>0.336134453781513</text:p>
              </table:table-cell>
              <table:table-cell office:value-type="float" office:value="0.67310151717082">
                <text:p>0.67310151717082</text:p>
              </table:table-cell>
              <table:table-cell office:value-type="float" office:value="0.863617521072267">
                <text:p>0.863617521072267</text:p>
              </table:table-cell>
              <table:table-cell office:value-type="float" office:value="1.14765763077559">
                <text:p>1.14765763077559</text:p>
              </table:table-cell>
              <table:table-cell office:value-type="float" office:value="1.20400693507995">
                <text:p>1.20400693507995</text:p>
              </table:table-cell>
              <table:table-cell office:value-type="float" office:value="0.963781106035197">
                <text:p>0.96378110603519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8.89999961853027pt" style:font-family-asian="'Bitstream Vera Sans'" style:font-family-generic-asian="system" style:font-pitch-asian="variable" style:font-size-asian="8.89999961853027pt" style:font-family-complex="'Bitstream Vera Sans'" style:font-family-generic-complex="system" style:font-pitch-complex="variable" style:font-size-complex="8.8999996185302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423cm" svg:height="7cm" chart:class="chart:bar" chart:style-name="ch1">
        <chart:title svg:x="3.608cm" svg:y="0.14cm" chart:style-name="ch2">
          <text:p>sysbench OLTP rw / master</text:p>
        </chart:title>
        <chart:plot-area chart:style-name="ch3" table:cell-range-address="fast.$A$10:.$B$19" chart:data-source-has-labels="column" chart:table-number-list="0" svg:x="0.268cm" svg:y="0.945cm" svg:width="12.887cm" svg:height="5.915cm">
          <chart:axis chart:dimension="x" chart:name="primary-x" chart:style-name="ch4">
            <chart:title svg:x="7.033cm" svg:y="6.462cm" chart:style-name="ch5">
              <text:p>threads</text:p>
            </chart:title>
            <chart:categories table:cell-range-address="local-table.A2:.A11"/>
          </chart:axis>
          <chart:axis chart:dimension="y" chart:name="primary-y" chart:style-name="ch6">
            <chart:title svg:x="0.268cm" svg:y="3.593cm" chart:style-name="ch5">
              <text:p>tps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4.75">
                <text:p>264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2.55">
                <text:p>552.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0.2">
                <text:p>114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10.4">
                <text:p>2210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28.4">
                <text:p>432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77.3">
                <text:p>8077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585">
                <text:p>105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437.7">
                <text:p>9437.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526.1">
                <text:p>9526.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8.89999961853027pt" style:font-family-asian="'Bitstream Vera Sans'" style:font-family-generic-asian="system" style:font-pitch-asian="variable" style:font-size-asian="8.89999961853027pt" style:font-family-complex="'Bitstream Vera Sans'" style:font-family-generic-complex="system" style:font-pitch-complex="variable" style:font-size-complex="8.8999996185302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6.90000009536743pt" style:font-family-asian="'Bitstream Vera Sans'" style:font-family-generic-asian="system" style:font-pitch-asian="variable" style:font-size-asian="6.90000009536743pt" style:font-family-complex="'Bitstream Vera Sans'" style:font-family-generic-complex="system" style:font-pitch-complex="variable" style:font-size-complex="6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284c"/>
      <style:text-properties fo:font-family="'Bitstream Vera Sans'" style:font-family-generic="swiss" style:font-pitch="variable" fo:font-size="5.90000009536743pt" style:font-family-asian="'Bitstream Vera Sans'" style:font-family-generic-asian="system" style:font-pitch-asian="variable" style:font-size-asian="5.90000009536743pt" style:font-family-complex="'Bitstream Vera Sans'" style:font-family-generic-complex="system" style:font-pitch-complex="variable" style:font-size-complex="5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423cm" svg:height="7cm" chart:class="chart:bar" chart:style-name="ch1">
        <chart:title svg:x="3.608cm" svg:y="0.14cm" chart:style-name="ch2">
          <text:p>sysbench OLTP rw / master</text:p>
        </chart:title>
        <chart:plot-area chart:style-name="ch3" table:cell-range-address="fast.$A$10:.$B$19" chart:data-source-has-labels="column" chart:table-number-list="0" svg:x="0.268cm" svg:y="0.945cm" svg:width="12.887cm" svg:height="5.915cm">
          <chart:axis chart:dimension="x" chart:name="primary-x" chart:style-name="ch4">
            <chart:title svg:x="7.033cm" svg:y="6.462cm" chart:style-name="ch5">
              <text:p>threads</text:p>
            </chart:title>
            <chart:categories table:cell-range-address="local-table.A2:.A11"/>
          </chart:axis>
          <chart:axis chart:dimension="y" chart:name="primary-y" chart:style-name="ch6">
            <chart:title svg:x="0.268cm" svg:y="3.593cm" chart:style-name="ch5">
              <text:p>tps</text:p>
            </chart:title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4.75">
                <text:p>264.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2.55">
                <text:p>552.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0.2">
                <text:p>114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10.4">
                <text:p>2210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28.4">
                <text:p>4328.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77.3">
                <text:p>8077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607">
                <text:p>116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585">
                <text:p>105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437.7">
                <text:p>9437.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526.1">
                <text:p>9526.1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2.006cm" svg:y="2.069cm" chart:style-name="ch3"/>
        <chart:plot-area chart:style-name="ch4" table:cell-range-address="fast.$C$41:.$I$41 fast.$A$47:.$A$51 fast.$C$47:.$I$51" chart:data-source-has-labels="both" chart:table-number-list="0 0 0" svg:x="0.129cm" svg:y="1.322cm" svg:width="12.621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6cm" svg:y="13.913cm" chart:style-name="ch6">
              <text:p>clients</text:p>
            </chart:title>
            <chart:categories table:cell-range-address="local-table.A2:.A6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series chart:style-name="ch14">
            <chart:data-point chart:repeated="5"/>
          </chart:series>
          <chart:series chart:style-name="ch15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32</text:p>
              </table:table-cell>
              <table:table-cell office:value-type="float" office:value="0.434140835286967">
                <text:p>0.434140835286967</text:p>
              </table:table-cell>
              <table:table-cell office:value-type="float" office:value="0.697943857396111">
                <text:p>0.697943857396111</text:p>
              </table:table-cell>
              <table:table-cell office:value-type="float" office:value="1.23092072870507">
                <text:p>1.23092072870507</text:p>
              </table:table-cell>
              <table:table-cell office:value-type="float" office:value="1.94431482345621">
                <text:p>1.94431482345621</text:p>
              </table:table-cell>
              <table:table-cell office:value-type="float" office:value="1.94560099614771">
                <text:p>1.94560099614771</text:p>
              </table:table-cell>
              <table:table-cell office:value-type="float" office:value="1.81093806591815">
                <text:p>1.81093806591815</text:p>
              </table:table-cell>
              <table:table-cell office:value-type="float" office:value="1.62501218759141">
                <text:p>1.625012187591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18694626808592">
                <text:p>0.318694626808592</text:p>
              </table:table-cell>
              <table:table-cell office:value-type="float" office:value="0.44951901465432">
                <text:p>0.44951901465432</text:p>
              </table:table-cell>
              <table:table-cell office:value-type="float" office:value="0.940450663958169">
                <text:p>0.940450663958169</text:p>
              </table:table-cell>
              <table:table-cell office:value-type="float" office:value="1.18371212121212">
                <text:p>1.18371212121212</text:p>
              </table:table-cell>
              <table:table-cell office:value-type="float" office:value="1.2732041455527">
                <text:p>1.2732041455527</text:p>
              </table:table-cell>
              <table:table-cell office:value-type="float" office:value="1.20723374459763">
                <text:p>1.20723374459763</text:p>
              </table:table-cell>
              <table:table-cell office:value-type="float" office:value="1.0365057318767">
                <text:p>1.03650573187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25796572620056">
                <text:p>0.325796572620056</text:p>
              </table:table-cell>
              <table:table-cell office:value-type="float" office:value="0.608057984409393">
                <text:p>0.608057984409393</text:p>
              </table:table-cell>
              <table:table-cell office:value-type="float" office:value="0.853402515830617">
                <text:p>0.853402515830617</text:p>
              </table:table-cell>
              <table:table-cell office:value-type="float" office:value="1.28939089174274">
                <text:p>1.28939089174274</text:p>
              </table:table-cell>
              <table:table-cell office:value-type="float" office:value="1.46391450739277">
                <text:p>1.46391450739277</text:p>
              </table:table-cell>
              <table:table-cell office:value-type="float" office:value="1.3024225058609">
                <text:p>1.3024225058609</text:p>
              </table:table-cell>
              <table:table-cell office:value-type="float" office:value="0.937593759375937">
                <text:p>0.9375937593759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84970742223591">
                <text:p>0.384970742223591</text:p>
              </table:table-cell>
              <table:table-cell office:value-type="float" office:value="0.694965668695966">
                <text:p>0.694965668695966</text:p>
              </table:table-cell>
              <table:table-cell office:value-type="float" office:value="1.12278810742837">
                <text:p>1.12278810742837</text:p>
              </table:table-cell>
              <table:table-cell office:value-type="float" office:value="1.29362759048925">
                <text:p>1.29362759048925</text:p>
              </table:table-cell>
              <table:table-cell office:value-type="float" office:value="1.62861144588124">
                <text:p>1.62861144588124</text:p>
              </table:table-cell>
              <table:table-cell office:value-type="float" office:value="1.36623220482553">
                <text:p>1.36623220482553</text:p>
              </table:table-cell>
              <table:table-cell office:value-type="float" office:value="0.902967150055081">
                <text:p>0.90296715005508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393205410506449">
                <text:p>0.393205410506449</text:p>
              </table:table-cell>
              <table:table-cell office:value-type="float" office:value="0.649603741717552">
                <text:p>0.649603741717552</text:p>
              </table:table-cell>
              <table:table-cell office:value-type="float" office:value="1.19608640528192">
                <text:p>1.19608640528192</text:p>
              </table:table-cell>
              <table:table-cell office:value-type="float" office:value="1.57475355106926">
                <text:p>1.57475355106926</text:p>
              </table:table-cell>
              <table:table-cell office:value-type="float" office:value="1.64138927187972">
                <text:p>1.64138927187972</text:p>
              </table:table-cell>
              <table:table-cell office:value-type="float" office:value="1.27972153259451">
                <text:p>1.27972153259451</text:p>
              </table:table-cell>
              <table:table-cell office:value-type="float" office:value="0.882285472287413">
                <text:p>0.88228547228741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2.058cm" svg:y="2.353cm" chart:style-name="ch3"/>
        <chart:plot-area chart:style-name="ch4" table:cell-range-address="safe.$C$41:.$I$41 safe.$A$47:.$A$51 safe.$C$47:.$I$51" chart:data-source-has-labels="both" chart:table-number-list="1 1 1" svg:x="-0.246cm" svg:y="1.322cm" svg:width="13.088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1cm" svg:y="13.908cm" chart:style-name="ch6">
              <text:p>clients</text:p>
            </chart:title>
            <chart:categories table:cell-range-address="local-table.A2:.A6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series chart:style-name="ch14">
            <chart:data-point chart:repeated="5"/>
          </chart:series>
          <chart:series chart:style-name="ch15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32</text:p>
              </table:table-cell>
              <table:table-cell office:value-type="float" office:value="0.309119010819165">
                <text:p>0.309119010819165</text:p>
              </table:table-cell>
              <table:table-cell office:value-type="float" office:value="0.602395123009084">
                <text:p>0.602395123009084</text:p>
              </table:table-cell>
              <table:table-cell office:value-type="float" office:value="1.09984382217725">
                <text:p>1.09984382217725</text:p>
              </table:table-cell>
              <table:table-cell office:value-type="float" office:value="1.46361454247409">
                <text:p>1.46361454247409</text:p>
              </table:table-cell>
              <table:table-cell office:value-type="float" office:value="1.72657895645568">
                <text:p>1.72657895645568</text:p>
              </table:table-cell>
              <table:table-cell office:value-type="float" office:value="1.69468546637744">
                <text:p>1.69468546637744</text:p>
              </table:table-cell>
              <table:table-cell office:value-type="float" office:value="1.68964585022979">
                <text:p>1.689645850229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21699995566">
                <text:p>0.221699995566</text:p>
              </table:table-cell>
              <table:table-cell office:value-type="float" office:value="0.417292605575029">
                <text:p>0.417292605575029</text:p>
              </table:table-cell>
              <table:table-cell office:value-type="float" office:value="0.759543666165368">
                <text:p>0.759543666165368</text:p>
              </table:table-cell>
              <table:table-cell office:value-type="float" office:value="0.996730723227813">
                <text:p>0.996730723227813</text:p>
              </table:table-cell>
              <table:table-cell office:value-type="float" office:value="1.22630171927501">
                <text:p>1.22630171927501</text:p>
              </table:table-cell>
              <table:table-cell office:value-type="float" office:value="0.985260502876961">
                <text:p>0.985260502876961</text:p>
              </table:table-cell>
              <table:table-cell office:value-type="float" office:value="1.00292855137">
                <text:p>1.002928551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385382376795">
                <text:p>0.2385382376795</text:p>
              </table:table-cell>
              <table:table-cell office:value-type="float" office:value="0.458547322083639">
                <text:p>0.458547322083639</text:p>
              </table:table-cell>
              <table:table-cell office:value-type="float" office:value="0.809795283752267">
                <text:p>0.809795283752267</text:p>
              </table:table-cell>
              <table:table-cell office:value-type="float" office:value="1.25530365795486">
                <text:p>1.25530365795486</text:p>
              </table:table-cell>
              <table:table-cell office:value-type="float" office:value="1.34412215382134">
                <text:p>1.34412215382134</text:p>
              </table:table-cell>
              <table:table-cell office:value-type="float" office:value="1.04795439302482">
                <text:p>1.04795439302482</text:p>
              </table:table-cell>
              <table:table-cell office:value-type="float" office:value="0.908710902713411">
                <text:p>0.9087109027134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76962277737772">
                <text:p>0.276962277737772</text:p>
              </table:table-cell>
              <table:table-cell office:value-type="float" office:value="0.488472059398202">
                <text:p>0.488472059398202</text:p>
              </table:table-cell>
              <table:table-cell office:value-type="float" office:value="0.857838932162097">
                <text:p>0.857838932162097</text:p>
              </table:table-cell>
              <table:table-cell office:value-type="float" office:value="1.44350135689128">
                <text:p>1.44350135689128</text:p>
              </table:table-cell>
              <table:table-cell office:value-type="float" office:value="1.53176888671037">
                <text:p>1.53176888671037</text:p>
              </table:table-cell>
              <table:table-cell office:value-type="float" office:value="1.05952406179144">
                <text:p>1.05952406179144</text:p>
              </table:table-cell>
              <table:table-cell office:value-type="float" office:value="0.905337872093865">
                <text:p>0.90533787209386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269643531251685">
                <text:p>0.269643531251685</text:p>
              </table:table-cell>
              <table:table-cell office:value-type="float" office:value="0.469836496899079">
                <text:p>0.469836496899079</text:p>
              </table:table-cell>
              <table:table-cell office:value-type="float" office:value="0.762322950494748">
                <text:p>0.762322950494748</text:p>
              </table:table-cell>
              <table:table-cell office:value-type="float" office:value="1.35424284282658">
                <text:p>1.35424284282658</text:p>
              </table:table-cell>
              <table:table-cell office:value-type="float" office:value="1.43756648745004">
                <text:p>1.43756648745004</text:p>
              </table:table-cell>
              <table:table-cell office:value-type="float" office:value="1.1611704598235">
                <text:p>1.1611704598235</text:p>
              </table:table-cell>
              <table:table-cell office:value-type="float" office:value="0.881849768073511">
                <text:p>0.88184976807351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0pt" style:font-family-asian="'Bitstream Vera Sans'" style:font-family-generic-asian="system" style:font-pitch-asian="variable" style:font-size-asian="28.6000003814697pt" style:font-family-complex="'Bitstream Vera Sans'" style:font-family-generic-complex="system" style:font-pitch-complex="variable" style:font-size-complex="28.6000003814697pt"/>
    </style:style>
    <style:style style:name="ch3" style:family="chart">
      <style:graphic-properties draw:fill="solid" draw:fill-color="#ffffff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rotation-angle="32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font-family="'Bitstream Vera Sans'" style:font-family-generic="swiss" style:font-pitch="variable" fo:font-size="15pt" style:font-family-asian="'Bitstream Vera Sans'" style:font-family-generic-asian="system" style:font-pitch-asian="variable" style:font-size-asian="19.7999992370605pt" style:font-family-complex="'Bitstream Vera Sans'" style:font-family-generic-complex="system" style:font-pitch-complex="variable" style:font-size-complex="19.7999992370605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8" style:family="chart" style:data-style-name="N0">
      <style:chart-properties chart:display-label="fals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999996185303pt" style:font-family-asian="'Bitstream Vera Sans'" style:font-family-generic-asian="system" style:font-pitch-asian="variable" style:font-size-asian="15.3999996185303pt" style:font-family-complex="'Bitstream Vera Sans'" style:font-family-generic-complex="system" style:font-pitch-complex="variable" style:font-size-complex="15.3999996185303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284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e6ff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ae0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2300d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b2394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5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80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'Bitstream Vera Sans'" style:font-family-generic="swiss" style:font-pitch="variable" fo:font-size="13.1999998092651pt" style:font-family-asian="'Bitstream Vera Sans'" style:font-family-generic-asian="system" style:font-pitch-asian="variable" style:font-size-asian="13.1999998092651pt" style:font-family-complex="'Bitstream Vera Sans'" style:font-family-generic-complex="system" style:font-pitch-complex="variable" style:font-size-complex="13.1999998092651pt"/>
    </style:style>
    <style:style style:name="ch16" style:family="chart">
      <style:graphic-properties draw:stroke="none" draw:fill="none"/>
    </style:style>
    <style:style style:name="ch17" style:family="chart">
      <style:graphic-properties draw:stroke="none" draw:fill-color="#999999"/>
    </style:style>
  </office:automatic-styles>
  <office:body>
    <office:chart>
      <chart:chart svg:width="15.616cm" svg:height="15.389cm" chart:class="chart:bar" chart:style-name="ch1">
        <chart:title svg:x="1.22cm" svg:y="0.306cm" chart:style-name="ch2">
          <text:p>slave performance relative to master</text:p>
        </chart:title>
        <chart:legend chart:legend-position="end" svg:x="11.048cm" svg:y="3.484cm" chart:style-name="ch3"/>
        <chart:plot-area chart:style-name="ch4" table:cell-range-address="peer.$C$41:.$I$41 peer.$A$47:.$A$51 peer.$C$47:.$I$51" chart:data-source-has-labels="both" chart:table-number-list="2 2 2" svg:x="0.044cm" svg:y="1.322cm" svg:width="15.85cm" svg:height="13.714cm" dr3d:transform="matrix (0.975479651708861 0.0642492012389755 0.210502943547365 -0.0580035869533222 0.997677223213321 -0.0357175332562219 -0.2123088151785 0.0226318011106982 0.976940514348759 -0.247197644545895cm -0.208011435115125cm -0.808150490982751cm)" dr3d:vrp="(24005.8370649627 12929.7138076774 37482.5421482515)" dr3d:vpn="(15537.661291487 6482.70354317914 33367.5421482515)" dr3d:vup="(-7261800672.20043 97674563455.5673 -15594910679.0356)" dr3d:projection="perspective" dr3d:distance="4.115cm" dr3d:focal-length="13.081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4.435cm" svg:y="13.912cm" chart:style-name="ch6">
              <text:p>clients</text:p>
            </chart:title>
            <chart:categories table:cell-range-address="local-table.A2:.A6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series chart:style-name="ch14">
            <chart:data-point chart:repeated="5"/>
          </chart:series>
          <chart:series chart:style-name="ch15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32</text:p>
              </table:table-cell>
              <table:table-cell office:value-type="float" office:value="0.166905898454451">
                <text:p>0.166905898454451</text:p>
              </table:table-cell>
              <table:table-cell office:value-type="float" office:value="0.375234521575985">
                <text:p>0.375234521575985</text:p>
              </table:table-cell>
              <table:table-cell office:value-type="float" office:value="0.643136447828771">
                <text:p>0.643136447828771</text:p>
              </table:table-cell>
              <table:table-cell office:value-type="float" office:value="1.01194090265129">
                <text:p>1.01194090265129</text:p>
              </table:table-cell>
              <table:table-cell office:value-type="float" office:value="1.39567341242149">
                <text:p>1.39567341242149</text:p>
              </table:table-cell>
              <table:table-cell office:value-type="float" office:value="1.56465139566904">
                <text:p>1.56465139566904</text:p>
              </table:table-cell>
              <table:table-cell office:value-type="float" office:value="1.46314341731777">
                <text:p>1.4631434173177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54717331435467">
                <text:p>0.154717331435467</text:p>
              </table:table-cell>
              <table:table-cell office:value-type="float" office:value="0.266951414842499">
                <text:p>0.266951414842499</text:p>
              </table:table-cell>
              <table:table-cell office:value-type="float" office:value="0.466417910447761">
                <text:p>0.466417910447761</text:p>
              </table:table-cell>
              <table:table-cell office:value-type="float" office:value="0.689902585754891">
                <text:p>0.689902585754891</text:p>
              </table:table-cell>
              <table:table-cell office:value-type="float" office:value="0.944661716639271">
                <text:p>0.944661716639271</text:p>
              </table:table-cell>
              <table:table-cell office:value-type="float" office:value="1.01725260416667">
                <text:p>1.01725260416667</text:p>
              </table:table-cell>
              <table:table-cell office:value-type="float" office:value="0.903391331056787">
                <text:p>0.9033913310567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36184120931499">
                <text:p>0.136184120931499</text:p>
              </table:table-cell>
              <table:table-cell office:value-type="float" office:value="0.274619651782282">
                <text:p>0.274619651782282</text:p>
              </table:table-cell>
              <table:table-cell office:value-type="float" office:value="0.540464583355853">
                <text:p>0.540464583355853</text:p>
              </table:table-cell>
              <table:table-cell office:value-type="float" office:value="0.744125132082211">
                <text:p>0.744125132082211</text:p>
              </table:table-cell>
              <table:table-cell office:value-type="float" office:value="1.01766669380445">
                <text:p>1.01766669380445</text:p>
              </table:table-cell>
              <table:table-cell office:value-type="float" office:value="1.09856307949202">
                <text:p>1.09856307949202</text:p>
              </table:table-cell>
              <table:table-cell office:value-type="float" office:value="0.904600799667107">
                <text:p>0.9046007996671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4333218667584">
                <text:p>0.14333218667584</text:p>
              </table:table-cell>
              <table:table-cell office:value-type="float" office:value="0.304989630352568">
                <text:p>0.304989630352568</text:p>
              </table:table-cell>
              <table:table-cell office:value-type="float" office:value="0.633528882581757">
                <text:p>0.633528882581757</text:p>
              </table:table-cell>
              <table:table-cell office:value-type="float" office:value="0.730983465154018">
                <text:p>0.730983465154018</text:p>
              </table:table-cell>
              <table:table-cell office:value-type="float" office:value="1.10360658632411">
                <text:p>1.10360658632411</text:p>
              </table:table-cell>
              <table:table-cell office:value-type="float" office:value="1.17719075198945">
                <text:p>1.17719075198945</text:p>
              </table:table-cell>
              <table:table-cell office:value-type="float" office:value="0.948118932038835">
                <text:p>0.94811893203883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189465706707086">
                <text:p>0.189465706707086</text:p>
              </table:table-cell>
              <table:table-cell office:value-type="float" office:value="0.336134453781513">
                <text:p>0.336134453781513</text:p>
              </table:table-cell>
              <table:table-cell office:value-type="float" office:value="0.67310151717082">
                <text:p>0.67310151717082</text:p>
              </table:table-cell>
              <table:table-cell office:value-type="float" office:value="0.863617521072267">
                <text:p>0.863617521072267</text:p>
              </table:table-cell>
              <table:table-cell office:value-type="float" office:value="1.14765763077559">
                <text:p>1.14765763077559</text:p>
              </table:table-cell>
              <table:table-cell office:value-type="float" office:value="1.20400693507995">
                <text:p>1.20400693507995</text:p>
              </table:table-cell>
              <table:table-cell office:value-type="float" office:value="0.963781106035197">
                <text:p>0.963781106035197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