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0.8374in"/>
    </style:style>
    <style:style style:name="co4" style:family="table-column">
      <style:table-column-properties fo:break-before="auto" style:column-width="1.0138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3465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08">
      <style:table-cell-properties fo:background-color="#ffffcc"/>
    </style:style>
    <style:style style:name="ce7" style:family="table-cell" style:parent-style-name="Default" style:data-style-name="N108"/>
    <style:style style:name="ce8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9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0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1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2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3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</office:automatic-styles>
  <office:body>
    <office:spreadsheet>
      <table:table table:name="fast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9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>
            <draw:frame table:end-cell-address="fast.P20" table:end-x="0.6374in" table:end-y="0.0917in" draw:z-index="0" svg:width="6.1323in" svg:height="3.4063in" svg:x="0.5654in" svg:y="0.1685in">
              <draw:object draw:notify-on-update-of-ranges="fast.A10:fast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 table:style-name="ce1" office:value-type="string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office:value-type="string">
            <text:p>write time</text:p>
          </table:table-cell>
          <table:table-cell table:style-name="Default" office:value-type="float" office:value="50">
            <text:p>50</text:p>
          </table:table-cell>
          <table:table-cell table:number-columns-repeated="6"/>
          <table:table-cell>
            <draw:frame table:end-cell-address="fast.U20" table:end-x="0.3012in" table:end-y="0.1264in" draw:z-index="3" svg:width="4.6331in" svg:height="3.4256in" svg:x="0.7185in" svg:y="0.0098in">
              <draw:object draw:notify-on-update-of-ranges="fast.C41:fast.I41 fast.C48:fast.I4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office:value-type="string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2">
          <table:table-cell office:value-type="string" table:number-columns-spanned="9" table:number-rows-spanned="1">
            <text:p>Master config: trx_commit=1, sync_binlog=1, SBR, commit_wait_count=16, commit_wait_usec=1000,</text:p>
            <text:p><text:s/>slave-domain-threads=threads/8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2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7.88">
            <text:p>267.9</text:p>
          </table:table-cell>
          <table:table-cell table:style-name="ce4" office:value-type="float" office:value="3.7487">
            <text:p>3.75</text:p>
          </table:table-cell>
          <table:table-cell table:style-name="ce4" office:value-type="float" office:value="4.0299">
            <text:p>4.03</text:p>
          </table:table-cell>
          <table:table-cell table:style-name="ce4" office:value-type="float" office:value="3.7373">
            <text:p>3.74</text:p>
          </table:table-cell>
          <table:table-cell table:style-name="ce4" office:value-type="float" office:value="4.358">
            <text:p>4.36</text:p>
          </table:table-cell>
          <table:table-cell table:style-name="ce4" office:value-type="float" office:value="3.8581">
            <text:p>3.86</text:p>
          </table:table-cell>
          <table:table-cell table:style-name="ce4" office:value-type="float" office:value="4.0112">
            <text:p>4.01</text:p>
          </table:table-cell>
          <table:table-cell table:style-name="ce4" office:value-type="float" office:value="4.9427">
            <text:p>4.94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612.16">
            <text:p>612.2</text:p>
          </table:table-cell>
          <table:table-cell table:style-name="ce4" office:value-type="float" office:value="8.9619">
            <text:p>8.96</text:p>
          </table:table-cell>
          <table:table-cell table:style-name="ce4" office:value-type="float" office:value="4.7364">
            <text:p>4.74</text:p>
          </table:table-cell>
          <table:table-cell table:style-name="ce4" office:value-type="float" office:value="5.238">
            <text:p>5.24</text:p>
          </table:table-cell>
          <table:table-cell table:style-name="ce4" office:value-type="float" office:value="4.6751">
            <text:p>4.68</text:p>
          </table:table-cell>
          <table:table-cell table:style-name="ce4" office:value-type="float" office:value="5.1477">
            <text:p>5.15</text:p>
          </table:table-cell>
          <table:table-cell table:style-name="ce4" office:value-type="float" office:value="5.1651">
            <text:p>5.17</text:p>
          </table:table-cell>
          <table:table-cell table:style-name="ce4" office:value-type="float" office:value="5.9473">
            <text:p>5.95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03.4">
            <text:p>1103.4</text:p>
          </table:table-cell>
          <table:table-cell table:style-name="ce4" office:value-type="float" office:value="16.189">
            <text:p>16.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.5739">
            <text:p>5.57</text:p>
          </table:table-cell>
          <table:table-cell table:style-name="ce4" office:value-type="float" office:value="5.9408">
            <text:p>5.94</text:p>
          </table:table-cell>
          <table:table-cell table:style-name="ce4" office:value-type="float" office:value="5.3897">
            <text:p>5.39</text:p>
          </table:table-cell>
          <table:table-cell table:style-name="ce4" office:value-type="float" office:value="5.8254">
            <text:p>5.83</text:p>
          </table:table-cell>
          <table:table-cell table:style-name="ce4" office:value-type="float" office:value="6.5784">
            <text:p>6.58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07.8">
            <text:p>2207.8</text:p>
          </table:table-cell>
          <table:table-cell table:style-name="ce4" office:value-type="float" office:value="32.894">
            <text:p>32.89</text:p>
          </table:table-cell>
          <table:table-cell table:style-name="ce4" office:value-type="float" office:value="18.407">
            <text:p>18.41</text:p>
          </table:table-cell>
          <table:table-cell table:style-name="ce4" office:value-type="float" office:value="9.8559">
            <text:p>9.86</text:p>
          </table:table-cell>
          <table:table-cell table:style-name="ce4" office:value-type="float" office:value="8.0536">
            <text:p>8.05</text:p>
          </table:table-cell>
          <table:table-cell table:style-name="ce4" office:value-type="float" office:value="8.0498">
            <text:p>8.05</text:p>
          </table:table-cell>
          <table:table-cell table:style-name="ce4" office:value-type="float" office:value="8.1441">
            <text:p>8.14</text:p>
          </table:table-cell>
          <table:table-cell table:style-name="ce4" office:value-type="float" office:value="9.119">
            <text:p>9.12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39.9">
            <text:p>4339.9</text:p>
          </table:table-cell>
          <table:table-cell table:style-name="ce4" office:value-type="float" office:value="62.223">
            <text:p>62.22</text:p>
          </table:table-cell>
          <table:table-cell table:style-name="ce4" office:value-type="float" office:value="46.801">
            <text:p>46.8</text:p>
          </table:table-cell>
          <table:table-cell table:style-name="ce4" office:value-type="float" office:value="20.869">
            <text:p>20.87</text:p>
          </table:table-cell>
          <table:table-cell table:style-name="ce4" office:value-type="float" office:value="15.639">
            <text:p>15.64</text:p>
          </table:table-cell>
          <table:table-cell table:style-name="ce4" office:value-type="float" office:value="14.525">
            <text:p>14.53</text:p>
          </table:table-cell>
          <table:table-cell table:style-name="ce4" office:value-type="float" office:value="15.536">
            <text:p>15.54</text:p>
          </table:table-cell>
          <table:table-cell table:style-name="ce4" office:value-type="float" office:value="16.791">
            <text:p>16.79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93.9">
            <text:p>8093.9</text:p>
          </table:table-cell>
          <table:table-cell table:style-name="ce4" office:value-type="float" office:value="116.56">
            <text:p>116.56</text:p>
          </table:table-cell>
          <table:table-cell table:style-name="ce4" office:value-type="float" office:value="69.13">
            <text:p>69.13</text:p>
          </table:table-cell>
          <table:table-cell table:style-name="ce4" office:value-type="float" office:value="36.386">
            <text:p>36.39</text:p>
          </table:table-cell>
          <table:table-cell table:style-name="ce4" office:value-type="float" office:value="27.865">
            <text:p>27.87</text:p>
          </table:table-cell>
          <table:table-cell table:style-name="ce4" office:value-type="float" office:value="26.642">
            <text:p>26.64</text:p>
          </table:table-cell>
          <table:table-cell table:style-name="ce4" office:value-type="float" office:value="27.474">
            <text:p>27.47</text:p>
          </table:table-cell>
          <table:table-cell table:style-name="ce4" office:value-type="float" office:value="32.745">
            <text:p>32.75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536">
            <text:p>11536.0</text:p>
          </table:table-cell>
          <table:table-cell table:style-name="ce4" office:value-type="float" office:value="158.77">
            <text:p>158.77</text:p>
          </table:table-cell>
          <table:table-cell table:style-name="ce4" office:value-type="float" office:value="97.877">
            <text:p>97.88</text:p>
          </table:table-cell>
          <table:table-cell table:style-name="ce4" office:value-type="float" office:value="58.153">
            <text:p>58.15</text:p>
          </table:table-cell>
          <table:table-cell table:style-name="ce4" office:value-type="float" office:value="41.241">
            <text:p>41.24</text:p>
          </table:table-cell>
          <table:table-cell table:style-name="ce4" office:value-type="float" office:value="38.764">
            <text:p>38.76</text:p>
          </table:table-cell>
          <table:table-cell table:style-name="ce4" office:value-type="float" office:value="39.755">
            <text:p>39.76</text:p>
          </table:table-cell>
          <table:table-cell table:style-name="ce4" office:value-type="float" office:value="50.546">
            <text:p>50.55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414">
            <text:p>10414.0</text:p>
          </table:table-cell>
          <table:table-cell table:style-name="ce4" office:value-type="float" office:value="138.84">
            <text:p>138.84</text:p>
          </table:table-cell>
          <table:table-cell table:style-name="ce4" office:value-type="float" office:value="96.128">
            <text:p>96.13</text:p>
          </table:table-cell>
          <table:table-cell table:style-name="ce4" office:value-type="float" office:value="47.409">
            <text:p>47.41</text:p>
          </table:table-cell>
          <table:table-cell table:style-name="ce4" office:value-type="float" office:value="34.747">
            <text:p>34.75</text:p>
          </table:table-cell>
          <table:table-cell table:style-name="ce4" office:value-type="float" office:value="35.673">
            <text:p>35.67</text:p>
          </table:table-cell>
          <table:table-cell table:style-name="ce4" office:value-type="float" office:value="38.421">
            <text:p>38.42</text:p>
          </table:table-cell>
          <table:table-cell table:style-name="ce4" office:value-type="float" office:value="52.788">
            <text:p>52.79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392">
            <text:p>9392.0</text:p>
          </table:table-cell>
          <table:table-cell table:style-name="ce4" office:value-type="float" office:value="123.88">
            <text:p>123.88</text:p>
          </table:table-cell>
          <table:table-cell table:style-name="ce4" office:value-type="float" office:value="86.32">
            <text:p>86.32</text:p>
          </table:table-cell>
          <table:table-cell table:style-name="ce4" office:value-type="float" office:value="45.713">
            <text:p>45.71</text:p>
          </table:table-cell>
          <table:table-cell table:style-name="ce4" office:value-type="float" office:value="30.252">
            <text:p>30.25</text:p>
          </table:table-cell>
          <table:table-cell table:style-name="ce4" office:value-type="float" office:value="31.52">
            <text:p>31.52</text:p>
          </table:table-cell>
          <table:table-cell table:style-name="ce4" office:value-type="float" office:value="37.985">
            <text:p>37.99</text:p>
          </table:table-cell>
          <table:table-cell table:style-name="ce4" office:value-type="float" office:value="54.018">
            <text:p>54.02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34.2">
            <text:p>9534.2</text:p>
          </table:table-cell>
          <table:table-cell table:style-name="ce4" office:value-type="float" office:value="131.67">
            <text:p>131.67</text:p>
          </table:table-cell>
          <table:table-cell table:style-name="ce4" office:value-type="float" office:value="88.41">
            <text:p>88.41</text:p>
          </table:table-cell>
          <table:table-cell table:style-name="ce4" office:value-type="float" office:value="47.555">
            <text:p>47.56</text:p>
          </table:table-cell>
          <table:table-cell table:style-name="ce4" office:value-type="float" office:value="31.174">
            <text:p>31.17</text:p>
          </table:table-cell>
          <table:table-cell table:style-name="ce4" office:value-type="float" office:value="30.489">
            <text:p>30.49</text:p>
          </table:table-cell>
          <table:table-cell table:style-name="ce4" office:value-type="float" office:value="39.136">
            <text:p>39.14</text:p>
          </table:table-cell>
          <table:table-cell table:style-name="ce4" office:value-type="float" office:value="57.153">
            <text:p>57.15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>
            <draw:frame table:end-cell-address="fast.P56" table:end-x="0.6634in" table:end-y="0.0154in" draw:z-index="1" svg:width="6.1476in" svg:height="6.0583in" svg:x="0.576in" svg:y="0.1421in">
              <draw:object draw:notify-on-update-of-ranges="fast.A41:fast.A51 fast.C41:fast.I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fast.V55" table:end-x="0.9394in" table:end-y="0.0512in" draw:z-index="2" svg:width="6.1476in" svg:height="6.0583in" svg:x="0.852in" svg:y="0.0035in">
              <draw:object draw:notify-on-update-of-ranges="fast.C41:fast.I41 fast.A47:fast.A51 fast.C47:fast.I5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7" table:formula="oooc:=[.B10]*[.$I$2]/[.C10]" office:value-type="float" office:value="3572.97196361405">
            <text:p>3573.0</text:p>
          </table:table-cell>
          <table:table-cell table:style-name="ce7" table:formula="oooc:=[.B10]*[.$I$2]/[.D10]" office:value-type="float" office:value="3323.65567383806">
            <text:p>3323.7</text:p>
          </table:table-cell>
          <table:table-cell table:style-name="ce7" table:formula="oooc:=[.B10]*[.$I$2]/[.E10]" office:value-type="float" office:value="3583.87070880047">
            <text:p>3583.9</text:p>
          </table:table-cell>
          <table:table-cell table:style-name="ce7" table:formula="oooc:=[.B10]*[.$I$2]/[.F10]" office:value-type="float" office:value="3073.42817806333">
            <text:p>3073.4</text:p>
          </table:table-cell>
          <table:table-cell table:style-name="ce7" table:formula="oooc:=[.B10]*[.$I$2]/[.G10]" office:value-type="float" office:value="3471.65703325471">
            <text:p>3471.7</text:p>
          </table:table-cell>
          <table:table-cell table:style-name="ce7" table:formula="oooc:=[.B10]*[.$I$2]/[.H10]" office:value-type="float" office:value="3339.15037893897">
            <text:p>3339.2</text:p>
          </table:table-cell>
          <table:table-cell table:style-name="ce7" table:formula="oooc:=[.B10]*[.$I$2]/[.I10]" office:value-type="float" office:value="2709.85493758472">
            <text:p>2709.9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style-name="ce7" table:formula="oooc:=[.B11]*[.$I$2]/[.C11]" office:value-type="float" office:value="3415.3471920017">
            <text:p>3415.3</text:p>
          </table:table-cell>
          <table:table-cell table:style-name="ce7" table:formula="oooc:=[.B11]*[.$I$2]/[.D11]" office:value-type="float" office:value="6462.2920361456">
            <text:p>6462.3</text:p>
          </table:table-cell>
          <table:table-cell table:style-name="ce7" table:formula="oooc:=[.B11]*[.$I$2]/[.E11]" office:value-type="float" office:value="5843.4516991218">
            <text:p>5843.5</text:p>
          </table:table-cell>
          <table:table-cell table:style-name="ce7" table:formula="oooc:=[.B11]*[.$I$2]/[.F11]" office:value-type="float" office:value="6547.0257320699">
            <text:p>6547.0</text:p>
          </table:table-cell>
          <table:table-cell table:style-name="ce7" table:formula="oooc:=[.B11]*[.$I$2]/[.G11]" office:value-type="float" office:value="5945.95644656837">
            <text:p>5946.0</text:p>
          </table:table-cell>
          <table:table-cell table:style-name="ce7" table:formula="oooc:=[.B11]*[.$I$2]/[.H11]" office:value-type="float" office:value="5925.92592592593">
            <text:p>5925.9</text:p>
          </table:table-cell>
          <table:table-cell table:style-name="ce7" table:formula="oooc:=[.B11]*[.$I$2]/[.I11]" office:value-type="float" office:value="5146.53708405495">
            <text:p>5146.5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style-name="ce7" table:formula="oooc:=[.B12]*[.$I$2]/[.C12]" office:value-type="float" office:value="3407.86954104639">
            <text:p>3407.9</text:p>
          </table:table-cell>
          <table:table-cell table:style-name="ce7" table:formula="oooc:=[.B12]*[.$I$2]/[.D12]" office:value-type="float" office:value="5517">
            <text:p>5517.0</text:p>
          </table:table-cell>
          <table:table-cell table:style-name="ce7" table:formula="oooc:=[.B12]*[.$I$2]/[.E12]" office:value-type="float" office:value="9897.91707780908">
            <text:p>9897.9</text:p>
          </table:table-cell>
          <table:table-cell table:style-name="ce7" table:formula="oooc:=[.B12]*[.$I$2]/[.F12]" office:value-type="float" office:value="9286.62806356046">
            <text:p>9286.6</text:p>
          </table:table-cell>
          <table:table-cell table:style-name="ce7" table:formula="oooc:=[.B12]*[.$I$2]/[.G12]" office:value-type="float" office:value="10236.1912536876">
            <text:p>10236.2</text:p>
          </table:table-cell>
          <table:table-cell table:style-name="ce7" table:formula="oooc:=[.B12]*[.$I$2]/[.H12]" office:value-type="float" office:value="9470.59429395406">
            <text:p>9470.6</text:p>
          </table:table-cell>
          <table:table-cell table:style-name="ce7" table:formula="oooc:=[.B12]*[.$I$2]/[.I12]" office:value-type="float" office:value="8386.53775994163">
            <text:p>8386.5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style-name="ce7" table:formula="oooc:=[.B13]*[.$I$2]/[.C13]" office:value-type="float" office:value="3355.93117285827">
            <text:p>3355.9</text:p>
          </table:table-cell>
          <table:table-cell table:style-name="ce7" table:formula="oooc:=[.B13]*[.$I$2]/[.D13]" office:value-type="float" office:value="5997.17498777639">
            <text:p>5997.2</text:p>
          </table:table-cell>
          <table:table-cell table:style-name="ce7" table:formula="oooc:=[.B13]*[.$I$2]/[.E13]" office:value-type="float" office:value="11200.3977313082">
            <text:p>11200.4</text:p>
          </table:table-cell>
          <table:table-cell table:style-name="ce7" table:formula="oooc:=[.B13]*[.$I$2]/[.F13]" office:value-type="float" office:value="13706.913678355">
            <text:p>13706.9</text:p>
          </table:table-cell>
          <table:table-cell table:style-name="ce7" table:formula="oooc:=[.B13]*[.$I$2]/[.G13]" office:value-type="float" office:value="13713.384183458">
            <text:p>13713.4</text:p>
          </table:table-cell>
          <table:table-cell table:style-name="ce7" table:formula="oooc:=[.B13]*[.$I$2]/[.H13]" office:value-type="float" office:value="13554.5978070014">
            <text:p>13554.6</text:p>
          </table:table-cell>
          <table:table-cell table:style-name="ce7" table:formula="oooc:=[.B13]*[.$I$2]/[.I13]" office:value-type="float" office:value="12105.4940234675">
            <text:p>12105.5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style-name="ce7" table:formula="oooc:=[.B14]*[.$I$2]/[.C14]" office:value-type="float" office:value="3487.37605065651">
            <text:p>3487.4</text:p>
          </table:table-cell>
          <table:table-cell table:style-name="ce7" table:formula="oooc:=[.B14]*[.$I$2]/[.D14]" office:value-type="float" office:value="4636.54622764471">
            <text:p>4636.5</text:p>
          </table:table-cell>
          <table:table-cell table:style-name="ce7" table:formula="oooc:=[.B14]*[.$I$2]/[.E14]" office:value-type="float" office:value="10397.9586947146">
            <text:p>10398.0</text:p>
          </table:table-cell>
          <table:table-cell table:style-name="ce7" table:formula="oooc:=[.B14]*[.$I$2]/[.F14]" office:value-type="float" office:value="13875.2477779909">
            <text:p>13875.2</text:p>
          </table:table-cell>
          <table:table-cell table:style-name="ce7" table:formula="oooc:=[.B14]*[.$I$2]/[.G14]" office:value-type="float" office:value="14939.4148020654">
            <text:p>14939.4</text:p>
          </table:table-cell>
          <table:table-cell table:style-name="ce7" table:formula="oooc:=[.B14]*[.$I$2]/[.H14]" office:value-type="float" office:value="13967.2373841401">
            <text:p>13967.2</text:p>
          </table:table-cell>
          <table:table-cell table:style-name="ce7" table:formula="oooc:=[.B14]*[.$I$2]/[.I14]" office:value-type="float" office:value="12923.2922398904">
            <text:p>12923.3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style-name="ce7" table:formula="oooc:=[.B15]*[.$I$2]/[.C15]" office:value-type="float" office:value="3471.98867536033">
            <text:p>3472.0</text:p>
          </table:table-cell>
          <table:table-cell table:style-name="ce7" table:formula="oooc:=[.B15]*[.$I$2]/[.D15]" office:value-type="float" office:value="5854.11543468827">
            <text:p>5854.1</text:p>
          </table:table-cell>
          <table:table-cell table:style-name="ce7" table:formula="oooc:=[.B15]*[.$I$2]/[.E15]" office:value-type="float" office:value="11122.2723025339">
            <text:p>11122.3</text:p>
          </table:table-cell>
          <table:table-cell table:style-name="ce7" table:formula="oooc:=[.B15]*[.$I$2]/[.F15]" office:value-type="float" office:value="14523.4164722771">
            <text:p>14523.4</text:p>
          </table:table-cell>
          <table:table-cell table:style-name="ce7" table:formula="oooc:=[.B15]*[.$I$2]/[.G15]" office:value-type="float" office:value="15190.1133548532">
            <text:p>15190.1</text:p>
          </table:table-cell>
          <table:table-cell table:style-name="ce7" table:formula="oooc:=[.B15]*[.$I$2]/[.H15]" office:value-type="float" office:value="14730.1084661862">
            <text:p>14730.1</text:p>
          </table:table-cell>
          <table:table-cell table:style-name="ce7" table:formula="oooc:=[.B15]*[.$I$2]/[.I15]" office:value-type="float" office:value="12358.9861047488">
            <text:p>12359.0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style-name="ce7" table:formula="oooc:=[.B16]*[.$I$2]/[.C16]" office:value-type="float" office:value="3632.92813503811">
            <text:p>3632.9</text:p>
          </table:table-cell>
          <table:table-cell table:style-name="ce7" table:formula="oooc:=[.B16]*[.$I$2]/[.D16]" office:value-type="float" office:value="5893.11074103211">
            <text:p>5893.1</text:p>
          </table:table-cell>
          <table:table-cell table:style-name="ce7" table:formula="oooc:=[.B16]*[.$I$2]/[.E16]" office:value-type="float" office:value="9918.66283768679">
            <text:p>9918.7</text:p>
          </table:table-cell>
          <table:table-cell table:style-name="ce7" table:formula="oooc:=[.B16]*[.$I$2]/[.F16]" office:value-type="float" office:value="13986.0818117892">
            <text:p>13986.1</text:p>
          </table:table-cell>
          <table:table-cell table:style-name="ce7" table:formula="oooc:=[.B16]*[.$I$2]/[.G16]" office:value-type="float" office:value="14879.7853678671">
            <text:p>14879.8</text:p>
          </table:table-cell>
          <table:table-cell table:style-name="ce7" table:formula="oooc:=[.B16]*[.$I$2]/[.H16]" office:value-type="float" office:value="14508.8668092064">
            <text:p>14508.9</text:p>
          </table:table-cell>
          <table:table-cell table:style-name="ce7" table:formula="oooc:=[.B16]*[.$I$2]/[.I16]" office:value-type="float" office:value="11411.3876468959">
            <text:p>11411.4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style-name="ce7" table:formula="oooc:=[.B17]*[.$I$2]/[.C17]" office:value-type="float" office:value="3750.36012676462">
            <text:p>3750.4</text:p>
          </table:table-cell>
          <table:table-cell table:style-name="ce7" table:formula="oooc:=[.B17]*[.$I$2]/[.D17]" office:value-type="float" office:value="5416.73601864181">
            <text:p>5416.7</text:p>
          </table:table-cell>
          <table:table-cell table:style-name="ce7" table:formula="oooc:=[.B17]*[.$I$2]/[.E17]" office:value-type="float" office:value="10983.1466599169">
            <text:p>10983.1</text:p>
          </table:table-cell>
          <table:table-cell table:style-name="ce7" table:formula="oooc:=[.B17]*[.$I$2]/[.F17]" office:value-type="float" office:value="14985.4663711975">
            <text:p>14985.5</text:p>
          </table:table-cell>
          <table:table-cell table:style-name="ce7" table:formula="oooc:=[.B17]*[.$I$2]/[.G17]" office:value-type="float" office:value="14596.473523393">
            <text:p>14596.5</text:p>
          </table:table-cell>
          <table:table-cell table:style-name="ce7" table:formula="oooc:=[.B17]*[.$I$2]/[.H17]" office:value-type="float" office:value="13552.4843184717">
            <text:p>13552.5</text:p>
          </table:table-cell>
          <table:table-cell table:style-name="ce7" table:formula="oooc:=[.B17]*[.$I$2]/[.I17]" office:value-type="float" office:value="9863.98423884216">
            <text:p>9864.0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style-name="ce7" table:formula="oooc:=[.B18]*[.$I$2]/[.C18]" office:value-type="float" office:value="3790.76525670003">
            <text:p>3790.8</text:p>
          </table:table-cell>
          <table:table-cell table:style-name="ce7" table:formula="oooc:=[.B18]*[.$I$2]/[.D18]" office:value-type="float" office:value="5440.22242817424">
            <text:p>5440.2</text:p>
          </table:table-cell>
          <table:table-cell table:style-name="ce7" table:formula="oooc:=[.B18]*[.$I$2]/[.E18]" office:value-type="float" office:value="10272.7889221884">
            <text:p>10272.8</text:p>
          </table:table-cell>
          <table:table-cell table:style-name="ce7" table:formula="oooc:=[.B18]*[.$I$2]/[.F18]" office:value-type="float" office:value="15522.9406320243">
            <text:p>15522.9</text:p>
          </table:table-cell>
          <table:table-cell table:style-name="ce7" table:formula="oooc:=[.B18]*[.$I$2]/[.G18]" office:value-type="float" office:value="14898.4771573604">
            <text:p>14898.5</text:p>
          </table:table-cell>
          <table:table-cell table:style-name="ce7" table:formula="oooc:=[.B18]*[.$I$2]/[.H18]" office:value-type="float" office:value="12362.7747795182">
            <text:p>12362.8</text:p>
          </table:table-cell>
          <table:table-cell table:style-name="ce7" table:formula="oooc:=[.B18]*[.$I$2]/[.I18]" office:value-type="float" office:value="8693.39849679736">
            <text:p>8693.4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style-name="ce7" table:formula="oooc:=[.B19]*[.$I$2]/[.C19]" office:value-type="float" office:value="3620.49062049062">
            <text:p>3620.5</text:p>
          </table:table-cell>
          <table:table-cell table:style-name="ce7" table:formula="oooc:=[.B19]*[.$I$2]/[.D19]" office:value-type="float" office:value="5392.03709987558">
            <text:p>5392.0</text:p>
          </table:table-cell>
          <table:table-cell table:style-name="ce7" table:formula="oooc:=[.B19]*[.$I$2]/[.E19]" office:value-type="float" office:value="10024.3928083272">
            <text:p>10024.4</text:p>
          </table:table-cell>
          <table:table-cell table:style-name="ce7" table:formula="oooc:=[.B19]*[.$I$2]/[.F19]" office:value-type="float" office:value="15291.9099249375">
            <text:p>15291.9</text:p>
          </table:table-cell>
          <table:table-cell table:style-name="ce7" table:formula="oooc:=[.B19]*[.$I$2]/[.G19]" office:value-type="float" office:value="15635.4750893765">
            <text:p>15635.5</text:p>
          </table:table-cell>
          <table:table-cell table:style-name="ce7" table:formula="oooc:=[.B19]*[.$I$2]/[.H19]" office:value-type="float" office:value="12180.8565004088">
            <text:p>12180.9</text:p>
          </table:table-cell>
          <table:table-cell table:style-name="ce7" table:formula="oooc:=[.B19]*[.$I$2]/[.I19]" office:value-type="float" office:value="8340.94448235438">
            <text:p>8340.9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8" table:formula="oooc:=[.$I$2]/[.C10]" office:value-type="percentage" office:value="13.3379571584816">
            <text:p>1333.8%</text:p>
          </table:table-cell>
          <table:table-cell table:formula="oooc:=[.$I$2]/[.D10]" office:value-type="percentage" office:value="12.4072557631703">
            <text:p>1240.7%</text:p>
          </table:table-cell>
          <table:table-cell table:formula="oooc:=[.$I$2]/[.E10]" office:value-type="percentage" office:value="13.3786423353758">
            <text:p>1337.9%</text:p>
          </table:table-cell>
          <table:table-cell table:formula="oooc:=[.$I$2]/[.F10]" office:value-type="percentage" office:value="11.4731528223956">
            <text:p>1147.3%</text:p>
          </table:table-cell>
          <table:table-cell table:formula="oooc:=[.$I$2]/[.G10]" office:value-type="percentage" office:value="12.9597470257381">
            <text:p>1296.0%</text:p>
          </table:table-cell>
          <table:table-cell table:formula="oooc:=[.$I$2]/[.H10]" office:value-type="percentage" office:value="12.4650977263662">
            <text:p>1246.5%</text:p>
          </table:table-cell>
          <table:table-cell table:formula="oooc:=[.$I$2]/[.I10]" office:value-type="percentage" office:value="10.1159285410808">
            <text:p>1011.6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I$2]/[.C11]" office:value-type="percentage" office:value="5.5791740590723">
            <text:p>557.9%</text:p>
          </table:table-cell>
          <table:table-cell table:formula="oooc:=[.$I$2]/[.D11]" office:value-type="percentage" office:value="10.5565408326999">
            <text:p>1055.7%</text:p>
          </table:table-cell>
          <table:table-cell table:formula="oooc:=[.$I$2]/[.E11]" office:value-type="percentage" office:value="9.54562810232913">
            <text:p>954.6%</text:p>
          </table:table-cell>
          <table:table-cell table:formula="oooc:=[.$I$2]/[.F11]" office:value-type="percentage" office:value="10.6949583966118">
            <text:p>1069.5%</text:p>
          </table:table-cell>
          <table:table-cell table:formula="oooc:=[.$I$2]/[.G11]" office:value-type="percentage" office:value="9.71307574256464">
            <text:p>971.3%</text:p>
          </table:table-cell>
          <table:table-cell table:formula="oooc:=[.$I$2]/[.H11]" office:value-type="percentage" office:value="9.68035468819578">
            <text:p>968.0%</text:p>
          </table:table-cell>
          <table:table-cell table:formula="oooc:=[.$I$2]/[.I11]" office:value-type="percentage" office:value="8.4071763657458">
            <text:p>840.7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I$2]/[.C12]" office:value-type="percentage" office:value="3.08851689418741">
            <text:p>308.9%</text:p>
          </table:table-cell>
          <table:table-cell table:formula="oooc:=[.$I$2]/[.D12]" office:value-type="percentage" office:value="5">
            <text:p>500.0%</text:p>
          </table:table-cell>
          <table:table-cell table:formula="oooc:=[.$I$2]/[.E12]" office:value-type="percentage" office:value="8.97037980588098">
            <text:p>897.0%</text:p>
          </table:table-cell>
          <table:table-cell table:formula="oooc:=[.$I$2]/[.F12]" office:value-type="percentage" office:value="8.4163748990035">
            <text:p>841.6%</text:p>
          </table:table-cell>
          <table:table-cell table:formula="oooc:=[.$I$2]/[.G12]" office:value-type="percentage" office:value="9.27695419040021">
            <text:p>927.7%</text:p>
          </table:table-cell>
          <table:table-cell table:formula="oooc:=[.$I$2]/[.H12]" office:value-type="percentage" office:value="8.58310158959042">
            <text:p>858.3%</text:p>
          </table:table-cell>
          <table:table-cell table:formula="oooc:=[.$I$2]/[.I12]" office:value-type="percentage" office:value="7.6006323726134">
            <text:p>760.1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I$2]/[.C13]" office:value-type="percentage" office:value="1.52003404876269">
            <text:p>152.0%</text:p>
          </table:table-cell>
          <table:table-cell table:formula="oooc:=[.$I$2]/[.D13]" office:value-type="percentage" office:value="2.71635790731787">
            <text:p>271.6%</text:p>
          </table:table-cell>
          <table:table-cell table:formula="oooc:=[.$I$2]/[.E13]" office:value-type="percentage" office:value="5.07310342028633">
            <text:p>507.3%</text:p>
          </table:table-cell>
          <table:table-cell table:formula="oooc:=[.$I$2]/[.F13]" office:value-type="percentage" office:value="6.20840369524188">
            <text:p>620.8%</text:p>
          </table:table-cell>
          <table:table-cell table:formula="oooc:=[.$I$2]/[.G13]" office:value-type="percentage" office:value="6.21133444309175">
            <text:p>621.1%</text:p>
          </table:table-cell>
          <table:table-cell table:formula="oooc:=[.$I$2]/[.H13]" office:value-type="percentage" office:value="6.13941380876954">
            <text:p>613.9%</text:p>
          </table:table-cell>
          <table:table-cell table:formula="oooc:=[.$I$2]/[.I13]" office:value-type="percentage" office:value="5.48305735277991">
            <text:p>548.3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I$2]/[.C14]" office:value-type="percentage" office:value="0.803561384054128">
            <text:p>80.4%</text:p>
          </table:table-cell>
          <table:table-cell table:formula="oooc:=[.$I$2]/[.D14]" office:value-type="percentage" office:value="1.06835324031538">
            <text:p>106.8%</text:p>
          </table:table-cell>
          <table:table-cell table:formula="oooc:=[.$I$2]/[.E14]" office:value-type="percentage" office:value="2.39589822224352">
            <text:p>239.6%</text:p>
          </table:table-cell>
          <table:table-cell table:formula="oooc:=[.$I$2]/[.F14]" office:value-type="percentage" office:value="3.19713536671143">
            <text:p>319.7%</text:p>
          </table:table-cell>
          <table:table-cell table:formula="oooc:=[.$I$2]/[.G14]" office:value-type="percentage" office:value="3.44234079173838">
            <text:p>344.2%</text:p>
          </table:table-cell>
          <table:table-cell table:formula="oooc:=[.$I$2]/[.H14]" office:value-type="percentage" office:value="3.2183316168898">
            <text:p>321.8%</text:p>
          </table:table-cell>
          <table:table-cell table:formula="oooc:=[.$I$2]/[.I14]" office:value-type="percentage" office:value="2.97778571853969">
            <text:p>297.8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I$2]/[.C15]" office:value-type="percentage" office:value="0.428963623884695">
            <text:p>42.9%</text:p>
          </table:table-cell>
          <table:table-cell table:formula="oooc:=[.$I$2]/[.D15]" office:value-type="percentage" office:value="0.723274989150875">
            <text:p>72.3%</text:p>
          </table:table-cell>
          <table:table-cell table:formula="oooc:=[.$I$2]/[.E15]" office:value-type="percentage" office:value="1.37415489473974">
            <text:p>137.4%</text:p>
          </table:table-cell>
          <table:table-cell table:formula="oooc:=[.$I$2]/[.F15]" office:value-type="percentage" office:value="1.79436569172797">
            <text:p>179.4%</text:p>
          </table:table-cell>
          <table:table-cell table:formula="oooc:=[.$I$2]/[.G15]" office:value-type="percentage" office:value="1.87673598078222">
            <text:p>187.7%</text:p>
          </table:table-cell>
          <table:table-cell table:formula="oooc:=[.$I$2]/[.H15]" office:value-type="percentage" office:value="1.81990245322851">
            <text:p>182.0%</text:p>
          </table:table-cell>
          <table:table-cell table:formula="oooc:=[.$I$2]/[.I15]" office:value-type="percentage" office:value="1.52695067949305">
            <text:p>152.7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I$2]/[.C16]" office:value-type="percentage" office:value="0.314920954840335">
            <text:p>31.5%</text:p>
          </table:table-cell>
          <table:table-cell table:formula="oooc:=[.$I$2]/[.D16]" office:value-type="percentage" office:value="0.510845244541619">
            <text:p>51.1%</text:p>
          </table:table-cell>
          <table:table-cell table:formula="oooc:=[.$I$2]/[.E16]" office:value-type="percentage" office:value="0.859800870118481">
            <text:p>86.0%</text:p>
          </table:table-cell>
          <table:table-cell table:formula="oooc:=[.$I$2]/[.F16]" office:value-type="percentage" office:value="1.2123857326447">
            <text:p>121.2%</text:p>
          </table:table-cell>
          <table:table-cell table:formula="oooc:=[.$I$2]/[.G16]" office:value-type="percentage" office:value="1.28985656794964">
            <text:p>129.0%</text:p>
          </table:table-cell>
          <table:table-cell table:formula="oooc:=[.$I$2]/[.H16]" office:value-type="percentage" office:value="1.25770343353037">
            <text:p>125.8%</text:p>
          </table:table-cell>
          <table:table-cell table:formula="oooc:=[.$I$2]/[.I16]" office:value-type="percentage" office:value="0.989197958295414">
            <text:p>98.9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I$2]/[.C17]" office:value-type="percentage" office:value="0.360126764621147">
            <text:p>36.0%</text:p>
          </table:table-cell>
          <table:table-cell table:formula="oooc:=[.$I$2]/[.D17]" office:value-type="percentage" office:value="0.520139813581891">
            <text:p>52.0%</text:p>
          </table:table-cell>
          <table:table-cell table:formula="oooc:=[.$I$2]/[.E17]" office:value-type="percentage" office:value="1.05465207028201">
            <text:p>105.5%</text:p>
          </table:table-cell>
          <table:table-cell table:formula="oooc:=[.$I$2]/[.F17]" office:value-type="percentage" office:value="1.43897314876104">
            <text:p>143.9%</text:p>
          </table:table-cell>
          <table:table-cell table:formula="oooc:=[.$I$2]/[.G17]" office:value-type="percentage" office:value="1.40162027303563">
            <text:p>140.2%</text:p>
          </table:table-cell>
          <table:table-cell table:formula="oooc:=[.$I$2]/[.H17]" office:value-type="percentage" office:value="1.30137164571458">
            <text:p>130.1%</text:p>
          </table:table-cell>
          <table:table-cell table:formula="oooc:=[.$I$2]/[.I17]" office:value-type="percentage" office:value="0.947184966280215">
            <text:p>94.7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I$2]/[.C18]" office:value-type="percentage" office:value="0.403616402970617">
            <text:p>40.4%</text:p>
          </table:table-cell>
          <table:table-cell table:formula="oooc:=[.$I$2]/[.D18]" office:value-type="percentage" office:value="0.579240037071362">
            <text:p>57.9%</text:p>
          </table:table-cell>
          <table:table-cell table:formula="oooc:=[.$I$2]/[.E18]" office:value-type="percentage" office:value="1.09378076258395">
            <text:p>109.4%</text:p>
          </table:table-cell>
          <table:table-cell table:formula="oooc:=[.$I$2]/[.F18]" office:value-type="percentage" office:value="1.6527832870554">
            <text:p>165.3%</text:p>
          </table:table-cell>
          <table:table-cell table:formula="oooc:=[.$I$2]/[.G18]" office:value-type="percentage" office:value="1.58629441624365">
            <text:p>158.6%</text:p>
          </table:table-cell>
          <table:table-cell table:formula="oooc:=[.$I$2]/[.H18]" office:value-type="percentage" office:value="1.31630906936949">
            <text:p>131.6%</text:p>
          </table:table-cell>
          <table:table-cell table:formula="oooc:=[.$I$2]/[.I18]" office:value-type="percentage" office:value="0.925617386796993">
            <text:p>92.6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I$2]/[.C19]" office:value-type="percentage" office:value="0.379737221842485">
            <text:p>38.0%</text:p>
          </table:table-cell>
          <table:table-cell table:formula="oooc:=[.$I$2]/[.D19]" office:value-type="percentage" office:value="0.56554688383667">
            <text:p>56.6%</text:p>
          </table:table-cell>
          <table:table-cell table:formula="oooc:=[.$I$2]/[.E19]" office:value-type="percentage" office:value="1.05141415203449">
            <text:p>105.1%</text:p>
          </table:table-cell>
          <table:table-cell table:formula="oooc:=[.$I$2]/[.F19]" office:value-type="percentage" office:value="1.60390068646949">
            <text:p>160.4%</text:p>
          </table:table-cell>
          <table:table-cell table:formula="oooc:=[.$I$2]/[.G19]" office:value-type="percentage" office:value="1.63993571451999">
            <text:p>164.0%</text:p>
          </table:table-cell>
          <table:table-cell table:formula="oooc:=[.$I$2]/[.H19]" office:value-type="percentage" office:value="1.27759607522486">
            <text:p>127.8%</text:p>
          </table:table-cell>
          <table:table-cell table:formula="oooc:=[.$I$2]/[.I19]" office:value-type="percentage" office:value="0.874844715063076">
            <text:p>87.5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0.93022159358793">
            <text:p>93.0%</text:p>
          </table:table-cell>
          <table:table-cell table:formula="oooc:=[.$C10]/[.E10]" office:value-type="percentage" office:value="1.00305033045247">
            <text:p>100.3%</text:p>
          </table:table-cell>
          <table:table-cell table:formula="oooc:=[.$C10]/[.F10]" office:value-type="percentage" office:value="0.860188159706287">
            <text:p>86.0%</text:p>
          </table:table-cell>
          <table:table-cell table:formula="oooc:=[.$C10]/[.G10]" office:value-type="percentage" office:value="0.971644073507685">
            <text:p>97.2%</text:p>
          </table:table-cell>
          <table:table-cell table:formula="oooc:=[.$C10]/[.H10]" office:value-type="percentage" office:value="0.934558236936578">
            <text:p>93.5%</text:p>
          </table:table-cell>
          <table:table-cell table:formula="oooc:=[.$C10]/[.I10]" office:value-type="percentage" office:value="0.758431626438991">
            <text:p>75.8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1.89213326577147">
            <text:p>189.2%</text:p>
          </table:table-cell>
          <table:table-cell table:formula="oooc:=[.$C11]/[.E11]" office:value-type="percentage" office:value="1.71093928980527">
            <text:p>171.1%</text:p>
          </table:table-cell>
          <table:table-cell table:formula="oooc:=[.$C11]/[.F11]" office:value-type="percentage" office:value="1.91694295309191">
            <text:p>191.7%</text:p>
          </table:table-cell>
          <table:table-cell table:formula="oooc:=[.$C11]/[.G11]" office:value-type="percentage" office:value="1.7409522699458">
            <text:p>174.1%</text:p>
          </table:table-cell>
          <table:table-cell table:formula="oooc:=[.$C11]/[.H11]" office:value-type="percentage" office:value="1.73508741360283">
            <text:p>173.5%</text:p>
          </table:table-cell>
          <table:table-cell table:formula="oooc:=[.$C11]/[.I11]" office:value-type="percentage" office:value="1.50688547744355">
            <text:p>150.7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1.6189">
            <text:p>161.9%</text:p>
          </table:table-cell>
          <table:table-cell table:formula="oooc:=[.$C12]/[.E12]" office:value-type="percentage" office:value="2.90442957354814">
            <text:p>290.4%</text:p>
          </table:table-cell>
          <table:table-cell table:formula="oooc:=[.$C12]/[.F12]" office:value-type="percentage" office:value="2.72505386479935">
            <text:p>272.5%</text:p>
          </table:table-cell>
          <table:table-cell table:formula="oooc:=[.$C12]/[.G12]" office:value-type="percentage" office:value="3.00369222776778">
            <text:p>300.4%</text:p>
          </table:table-cell>
          <table:table-cell table:formula="oooc:=[.$C12]/[.H12]" office:value-type="percentage" office:value="2.77903663267758">
            <text:p>277.9%</text:p>
          </table:table-cell>
          <table:table-cell table:formula="oooc:=[.$C12]/[.I12]" office:value-type="percentage" office:value="2.46093274960477">
            <text:p>246.1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1.78703754006628">
            <text:p>178.7%</text:p>
          </table:table-cell>
          <table:table-cell table:formula="oooc:=[.$C13]/[.E13]" office:value-type="percentage" office:value="3.33749327813797">
            <text:p>333.7%</text:p>
          </table:table-cell>
          <table:table-cell table:formula="oooc:=[.$C13]/[.F13]" office:value-type="percentage" office:value="4.08438462302573">
            <text:p>408.4%</text:p>
          </table:table-cell>
          <table:table-cell table:formula="oooc:=[.$C13]/[.G13]" office:value-type="percentage" office:value="4.0863127034212">
            <text:p>408.6%</text:p>
          </table:table-cell>
          <table:table-cell table:formula="oooc:=[.$C13]/[.H13]" office:value-type="percentage" office:value="4.0389975565133">
            <text:p>403.9%</text:p>
          </table:table-cell>
          <table:table-cell table:formula="oooc:=[.$C13]/[.I13]" office:value-type="percentage" office:value="3.60719377124685">
            <text:p>360.7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32952287344288">
            <text:p>133.0%</text:p>
          </table:table-cell>
          <table:table-cell table:formula="oooc:=[.$C14]/[.E14]" office:value-type="percentage" office:value="2.98159950165317">
            <text:p>298.2%</text:p>
          </table:table-cell>
          <table:table-cell table:formula="oooc:=[.$C14]/[.F14]" office:value-type="percentage" office:value="3.9787070784577">
            <text:p>397.9%</text:p>
          </table:table-cell>
          <table:table-cell table:formula="oooc:=[.$C14]/[.G14]" office:value-type="percentage" office:value="4.28385542168675">
            <text:p>428.4%</text:p>
          </table:table-cell>
          <table:table-cell table:formula="oooc:=[.$C14]/[.H14]" office:value-type="percentage" office:value="4.00508496395469">
            <text:p>400.5%</text:p>
          </table:table-cell>
          <table:table-cell table:formula="oooc:=[.$C14]/[.I14]" office:value-type="percentage" office:value="3.70573521529391">
            <text:p>370.6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1.68609865470852">
            <text:p>168.6%</text:p>
          </table:table-cell>
          <table:table-cell table:formula="oooc:=[.$C15]/[.E15]" office:value-type="percentage" office:value="3.20342989061727">
            <text:p>320.3%</text:p>
          </table:table-cell>
          <table:table-cell table:formula="oooc:=[.$C15]/[.F15]" office:value-type="percentage" office:value="4.18302530055625">
            <text:p>418.3%</text:p>
          </table:table-cell>
          <table:table-cell table:formula="oooc:=[.$C15]/[.G15]" office:value-type="percentage" office:value="4.37504691839952">
            <text:p>437.5%</text:p>
          </table:table-cell>
          <table:table-cell table:formula="oooc:=[.$C15]/[.H15]" office:value-type="percentage" office:value="4.2425565989663">
            <text:p>424.3%</text:p>
          </table:table-cell>
          <table:table-cell table:formula="oooc:=[.$C15]/[.I15]" office:value-type="percentage" office:value="3.5596274240342">
            <text:p>356.0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62213798951746">
            <text:p>162.2%</text:p>
          </table:table-cell>
          <table:table-cell table:formula="oooc:=[.$C16]/[.E16]" office:value-type="percentage" office:value="2.73021168297422">
            <text:p>273.0%</text:p>
          </table:table-cell>
          <table:table-cell table:formula="oooc:=[.$C16]/[.F16]" office:value-type="percentage" office:value="3.84980965543998">
            <text:p>385.0%</text:p>
          </table:table-cell>
          <table:table-cell table:formula="oooc:=[.$C16]/[.G16]" office:value-type="percentage" office:value="4.0958105458673">
            <text:p>409.6%</text:p>
          </table:table-cell>
          <table:table-cell table:formula="oooc:=[.$C16]/[.H16]" office:value-type="percentage" office:value="3.99371148283235">
            <text:p>399.4%</text:p>
          </table:table-cell>
          <table:table-cell table:formula="oooc:=[.$C16]/[.I16]" office:value-type="percentage" office:value="3.14109919677126">
            <text:p>314.1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1.44432423435419">
            <text:p>144.4%</text:p>
          </table:table-cell>
          <table:table-cell table:formula="oooc:=[.$C17]/[.E17]" office:value-type="percentage" office:value="2.9285578687591">
            <text:p>292.9%</text:p>
          </table:table-cell>
          <table:table-cell table:formula="oooc:=[.$C17]/[.F17]" office:value-type="percentage" office:value="3.99574063947967">
            <text:p>399.6%</text:p>
          </table:table-cell>
          <table:table-cell table:formula="oooc:=[.$C17]/[.G17]" office:value-type="percentage" office:value="3.89201917416533">
            <text:p>389.2%</text:p>
          </table:table-cell>
          <table:table-cell table:formula="oooc:=[.$C17]/[.H17]" office:value-type="percentage" office:value="3.61364878582025">
            <text:p>361.4%</text:p>
          </table:table-cell>
          <table:table-cell table:formula="oooc:=[.$C17]/[.I17]" office:value-type="percentage" office:value="2.6301432143669">
            <text:p>263.0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1.43512511584801">
            <text:p>143.5%</text:p>
          </table:table-cell>
          <table:table-cell table:formula="oooc:=[.$C18]/[.E18]" office:value-type="percentage" office:value="2.70995121737799">
            <text:p>271.0%</text:p>
          </table:table-cell>
          <table:table-cell table:formula="oooc:=[.$C18]/[.F18]" office:value-type="percentage" office:value="4.09493587200846">
            <text:p>409.5%</text:p>
          </table:table-cell>
          <table:table-cell table:formula="oooc:=[.$C18]/[.G18]" office:value-type="percentage" office:value="3.93020304568528">
            <text:p>393.0%</text:p>
          </table:table-cell>
          <table:table-cell table:formula="oooc:=[.$C18]/[.H18]" office:value-type="percentage" office:value="3.26128735026984">
            <text:p>326.1%</text:p>
          </table:table-cell>
          <table:table-cell table:formula="oooc:=[.$C18]/[.I18]" office:value-type="percentage" office:value="2.29330963752823">
            <text:p>229.3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48931116389549">
            <text:p>148.9%</text:p>
          </table:table-cell>
          <table:table-cell table:formula="oooc:=[.$C19]/[.E19]" office:value-type="percentage" office:value="2.76879402796762">
            <text:p>276.9%</text:p>
          </table:table-cell>
          <table:table-cell table:formula="oooc:=[.$C19]/[.F19]" office:value-type="percentage" office:value="4.22371206774877">
            <text:p>422.4%</text:p>
          </table:table-cell>
          <table:table-cell table:formula="oooc:=[.$C19]/[.G19]" office:value-type="percentage" office:value="4.31860671061694">
            <text:p>431.9%</text:p>
          </table:table-cell>
          <table:table-cell table:formula="oooc:=[.$C19]/[.H19]" office:value-type="percentage" office:value="3.36442150449714">
            <text:p>336.4%</text:p>
          </table:table-cell>
          <table:table-cell table:formula="oooc:=[.$C19]/[.I19]" office:value-type="percentage" office:value="2.3038160726471">
            <text:p>230.4%</text:p>
          </table:table-cell>
          <table:table-cell table:number-columns-repeated="247"/>
        </table:table-row>
      </table:table>
      <table:table table:name="safe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11"/>
        <table:table-column table:style-name="co4" table:number-columns-repeated="247" table:default-cell-style-name="Default"/>
        <table:table-row table:style-name="ro1">
          <table:table-cell table:style-name="ce1" table:formula="oooc:=[$fast.A1]" office:value-type="string" office:string-value="Hardware: 32 cores / 64 threads, 256G RAM, fast RAID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style-name="ce1" table:formula="oooc:=[$fast.A2]" office:value-type="string" office:string-value="Benchmark: sysbench OLTP rw, 64 tables in 8 databases, data fits in memory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table:formula="oooc:=[$fast.H2]" office:value-type="string" office:string-value="write time">
            <text:p>write time</text:p>
          </table:table-cell>
          <table:table-cell table:style-name="Default" table:formula="oooc:=[$fast.I2]" office:value-type="float" office:value="50">
            <text:p>50</text:p>
          </table:table-cell>
          <table:table-cell>
            <draw:frame table:end-cell-address="safe.P20" table:end-x="0.637in" table:end-y="0.1075in" draw:z-index="1" svg:width="6.1323in" svg:height="3.2354in" svg:x="0.565in" svg:y="0.0098in">
              <draw:object draw:notify-on-update-of-ranges="fast.A10:fast.B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safe.U20" table:end-x="0.485in" table:end-y="0.1169in" draw:z-index="3" svg:width="4.6331in" svg:height="3.2547in" svg:x="0.9024in" svg:y="0in">
              <draw:object draw:notify-on-update-of-ranges="safe.C41:safe.I41 safe.C48:safe.I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table:formula="oooc:=[$fast.A3]" office:value-type="string" office:string-value="Server version: MariaDB-10.0.9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formula="oooc:=[$fast.A4]" office:value-type="string" office:string-value="Master config: trx_commit=1, sync_binlog=1, SBR, commit_wait_count=16, commit_wait_usec=1000,  slave-domain-threads=threads/8" table:number-columns-spanned="9" table:number-rows-spanned="1">
            <text:p>Master config: trx_commit=1, sync_binlog=1, SBR, commit_wait_count=16, commit_wait_usec=1000, <text:s/>slave-domain-threads=threads/8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1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Default"/>
          <table:table-cell table:style-name="ce5"/>
          <table:table-cell/>
          <table:table-cell table:style-name="ce5" table:number-columns-repeated="245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7.88">
            <text:p>267.9</text:p>
          </table:table-cell>
          <table:table-cell table:style-name="ce4" office:value-type="float" office:value="6.2378">
            <text:p>6.24</text:p>
          </table:table-cell>
          <table:table-cell table:style-name="ce4" office:value-type="float" office:value="5.9758">
            <text:p>5.98</text:p>
          </table:table-cell>
          <table:table-cell table:style-name="ce4" office:value-type="float" office:value="6.1842">
            <text:p>6.18</text:p>
          </table:table-cell>
          <table:table-cell table:style-name="ce4" office:value-type="float" office:value="6.006">
            <text:p>6.01</text:p>
          </table:table-cell>
          <table:table-cell table:style-name="ce4" office:value-type="float" office:value="4.1574">
            <text:p>4.16</text:p>
          </table:table-cell>
          <table:table-cell table:style-name="ce4" office:value-type="float" office:value="4.7976">
            <text:p>4.8</text:p>
          </table:table-cell>
          <table:table-cell table:style-name="ce4" office:value-type="float" office:value="5.0489">
            <text:p>5.05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612.16">
            <text:p>612.2</text:p>
          </table:table-cell>
          <table:table-cell table:style-name="ce4" office:value-type="float" office:value="13.756">
            <text:p>13.76</text:p>
          </table:table-cell>
          <table:table-cell table:style-name="ce4" office:value-type="float" office:value="7.6995">
            <text:p>7.7</text:p>
          </table:table-cell>
          <table:table-cell table:style-name="ce4" office:value-type="float" office:value="7.5331">
            <text:p>7.53</text:p>
          </table:table-cell>
          <table:table-cell table:style-name="ce4" office:value-type="float" office:value="6.4905">
            <text:p>6.49</text:p>
          </table:table-cell>
          <table:table-cell table:style-name="ce4" office:value-type="float" office:value="5.4728">
            <text:p>5.47</text:p>
          </table:table-cell>
          <table:table-cell table:style-name="ce4" office:value-type="float" office:value="5.8154">
            <text:p>5.82</text:p>
          </table:table-cell>
          <table:table-cell table:style-name="ce4" office:value-type="float" office:value="5.9986">
            <text:p>6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03.4">
            <text:p>1103.4</text:p>
          </table:table-cell>
          <table:table-cell table:style-name="ce4" office:value-type="float" office:value="22.47">
            <text:p>22.47</text:p>
          </table:table-cell>
          <table:table-cell table:style-name="ce4" office:value-type="float" office:value="13.493">
            <text:p>13.49</text:p>
          </table:table-cell>
          <table:table-cell table:style-name="ce4" office:value-type="float" office:value="6.0397">
            <text:p>6.04</text:p>
          </table:table-cell>
          <table:table-cell table:style-name="ce4" office:value-type="float" office:value="7.9556">
            <text:p>7.96</text:p>
          </table:table-cell>
          <table:table-cell table:style-name="ce4" office:value-type="float" office:value="5.7343">
            <text:p>5.73</text:p>
          </table:table-cell>
          <table:table-cell table:style-name="ce4" office:value-type="float" office:value="5.7552">
            <text:p>5.76</text:p>
          </table:table-cell>
          <table:table-cell table:style-name="ce4" office:value-type="float" office:value="5.8529">
            <text:p>5.85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07.8">
            <text:p>2207.8</text:p>
          </table:table-cell>
          <table:table-cell table:style-name="ce4" office:value-type="float" office:value="45.135">
            <text:p>45.14</text:p>
          </table:table-cell>
          <table:table-cell table:style-name="ce4" office:value-type="float" office:value="25.413">
            <text:p>25.41</text:p>
          </table:table-cell>
          <table:table-cell table:style-name="ce4" office:value-type="float" office:value="14.664">
            <text:p>14.66</text:p>
          </table:table-cell>
          <table:table-cell table:style-name="ce4" office:value-type="float" office:value="9.0761">
            <text:p>9.08</text:p>
          </table:table-cell>
          <table:table-cell table:style-name="ce4" office:value-type="float" office:value="8.0314">
            <text:p>8.03</text:p>
          </table:table-cell>
          <table:table-cell table:style-name="ce4" office:value-type="float" office:value="7.9063">
            <text:p>7.91</text:p>
          </table:table-cell>
          <table:table-cell table:style-name="ce4" office:value-type="float" office:value="8.4297">
            <text:p>8.43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39.9">
            <text:p>4339.9</text:p>
          </table:table-cell>
          <table:table-cell table:style-name="ce4" office:value-type="float" office:value="84.202">
            <text:p>84.2</text:p>
          </table:table-cell>
          <table:table-cell table:style-name="ce4" office:value-type="float" office:value="47.942">
            <text:p>47.94</text:p>
          </table:table-cell>
          <table:table-cell table:style-name="ce4" office:value-type="float" office:value="24.854">
            <text:p>24.85</text:p>
          </table:table-cell>
          <table:table-cell table:style-name="ce4" office:value-type="float" office:value="17.838">
            <text:p>17.84</text:p>
          </table:table-cell>
          <table:table-cell table:style-name="ce4" office:value-type="float" office:value="14.662">
            <text:p>14.66</text:p>
          </table:table-cell>
          <table:table-cell table:style-name="ce4" office:value-type="float" office:value="16.251">
            <text:p>16.25</text:p>
          </table:table-cell>
          <table:table-cell table:style-name="ce4" office:value-type="float" office:value="15.916">
            <text:p>15.92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93.9">
            <text:p>8093.9</text:p>
          </table:table-cell>
          <table:table-cell table:style-name="ce4" office:value-type="float" office:value="153.26">
            <text:p>153.26</text:p>
          </table:table-cell>
          <table:table-cell table:style-name="ce4" office:value-type="float" office:value="80.896">
            <text:p>80.9</text:p>
          </table:table-cell>
          <table:table-cell table:style-name="ce4" office:value-type="float" office:value="44.968">
            <text:p>44.97</text:p>
          </table:table-cell>
          <table:table-cell table:style-name="ce4" office:value-type="float" office:value="34.815">
            <text:p>34.82</text:p>
          </table:table-cell>
          <table:table-cell table:style-name="ce4" office:value-type="float" office:value="27.719">
            <text:p>27.72</text:p>
          </table:table-cell>
          <table:table-cell table:style-name="ce4" office:value-type="float" office:value="30.881">
            <text:p>30.88</text:p>
          </table:table-cell>
          <table:table-cell table:style-name="ce4" office:value-type="float" office:value="30.848">
            <text:p>30.85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536">
            <text:p>11536.0</text:p>
          </table:table-cell>
          <table:table-cell table:style-name="ce4" office:value-type="float" office:value="224.21">
            <text:p>224.21</text:p>
          </table:table-cell>
          <table:table-cell table:style-name="ce4" office:value-type="float" office:value="117.26">
            <text:p>117.26</text:p>
          </table:table-cell>
          <table:table-cell table:style-name="ce4" office:value-type="float" office:value="64.294">
            <text:p>64.29</text:p>
          </table:table-cell>
          <table:table-cell table:style-name="ce4" office:value-type="float" office:value="50.603">
            <text:p>50.6</text:p>
          </table:table-cell>
          <table:table-cell table:style-name="ce4" office:value-type="float" office:value="39.461">
            <text:p>39.46</text:p>
          </table:table-cell>
          <table:table-cell table:style-name="ce4" office:value-type="float" office:value="45.316">
            <text:p>45.32</text:p>
          </table:table-cell>
          <table:table-cell table:style-name="ce4" office:value-type="float" office:value="48.453">
            <text:p>48.45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414">
            <text:p>10414.0</text:p>
          </table:table-cell>
          <table:table-cell table:style-name="ce4" office:value-type="float" office:value="200.93">
            <text:p>200.93</text:p>
          </table:table-cell>
          <table:table-cell table:style-name="ce4" office:value-type="float" office:value="105.35">
            <text:p>105.35</text:p>
          </table:table-cell>
          <table:table-cell table:style-name="ce4" office:value-type="float" office:value="62.037">
            <text:p>62.04</text:p>
          </table:table-cell>
          <table:table-cell table:style-name="ce4" office:value-type="float" office:value="44.338">
            <text:p>44.34</text:p>
          </table:table-cell>
          <table:table-cell table:style-name="ce4" office:value-type="float" office:value="36.141">
            <text:p>36.14</text:p>
          </table:table-cell>
          <table:table-cell table:style-name="ce4" office:value-type="float" office:value="43.27">
            <text:p>43.27</text:p>
          </table:table-cell>
          <table:table-cell table:style-name="ce4" office:value-type="float" office:value="51.612">
            <text:p>51.61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392">
            <text:p>9392.0</text:p>
          </table:table-cell>
          <table:table-cell table:style-name="ce4" office:value-type="float" office:value="179.42">
            <text:p>179.42</text:p>
          </table:table-cell>
          <table:table-cell table:style-name="ce4" office:value-type="float" office:value="104.62">
            <text:p>104.62</text:p>
          </table:table-cell>
          <table:table-cell table:style-name="ce4" office:value-type="float" office:value="62.701">
            <text:p>62.7</text:p>
          </table:table-cell>
          <table:table-cell table:style-name="ce4" office:value-type="float" office:value="39.745">
            <text:p>39.75</text:p>
          </table:table-cell>
          <table:table-cell table:style-name="ce4" office:value-type="float" office:value="32.165">
            <text:p>32.17</text:p>
          </table:table-cell>
          <table:table-cell table:style-name="ce4" office:value-type="float" office:value="48.638">
            <text:p>48.64</text:p>
          </table:table-cell>
          <table:table-cell table:style-name="ce4" office:value-type="float" office:value="52.752">
            <text:p>52.75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34.2">
            <text:p>9534.2</text:p>
          </table:table-cell>
          <table:table-cell table:style-name="ce4" office:value-type="float" office:value="192.51">
            <text:p>192.51</text:p>
          </table:table-cell>
          <table:table-cell table:style-name="ce4" office:value-type="float" office:value="112.41">
            <text:p>112.41</text:p>
          </table:table-cell>
          <table:table-cell table:style-name="ce4" office:value-type="float" office:value="67.709">
            <text:p>67.71</text:p>
          </table:table-cell>
          <table:table-cell table:style-name="ce4" office:value-type="float" office:value="36.923">
            <text:p>36.92</text:p>
          </table:table-cell>
          <table:table-cell table:style-name="ce4" office:value-type="float" office:value="32.076">
            <text:p>32.08</text:p>
          </table:table-cell>
          <table:table-cell table:style-name="ce4" office:value-type="float" office:value="45.152">
            <text:p>45.15</text:p>
          </table:table-cell>
          <table:table-cell table:style-name="ce4" office:value-type="float" office:value="55.175">
            <text:p>55.18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6"/>
          <table:table-cell>
            <draw:frame table:end-cell-address="safe.V55" table:end-x="0.9697in" table:end-y="0.0303in" draw:z-index="2" svg:width="6.1476in" svg:height="6.0583in" svg:x="0.8823in" svg:y="0.1571in">
              <draw:object draw:notify-on-update-of-ranges="safe.C41:safe.I41 safe.A47:safe.A51 safe.C47:safe.I5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style-name="Default" table:number-columns-repeated="8"/>
          <table:table-cell>
            <draw:frame table:end-cell-address="safe.P56" table:end-x="0.6429in" table:end-y="0.0122in" draw:z-index="0" svg:width="6.1476in" svg:height="6.0583in" svg:x="0.5555in" svg:y="0.139in">
              <draw:object draw:notify-on-update-of-ranges="safe.A41:safe.A51 safe.C41:safe.I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7" table:formula="oooc:=[.B10]*[.$I$2]/[.C10]" office:value-type="float" office:value="2147.23139568438">
            <text:p>2147.2</text:p>
          </table:table-cell>
          <table:table-cell table:style-name="ce7" table:formula="oooc:=[.B10]*[.$I$2]/[.D10]" office:value-type="float" office:value="2241.37353994444">
            <text:p>2241.4</text:p>
          </table:table-cell>
          <table:table-cell table:style-name="ce7" table:formula="oooc:=[.B10]*[.$I$2]/[.E10]" office:value-type="float" office:value="2165.84198441189">
            <text:p>2165.8</text:p>
          </table:table-cell>
          <table:table-cell table:style-name="ce7" table:formula="oooc:=[.B10]*[.$I$2]/[.F10]" office:value-type="float" office:value="2230.10323010323">
            <text:p>2230.1</text:p>
          </table:table-cell>
          <table:table-cell table:style-name="ce7" table:formula="oooc:=[.B10]*[.$I$2]/[.G10]" office:value-type="float" office:value="3221.72511665945">
            <text:p>3221.7</text:p>
          </table:table-cell>
          <table:table-cell table:style-name="ce7" table:formula="oooc:=[.B10]*[.$I$2]/[.H10]" office:value-type="float" office:value="2791.81257295314">
            <text:p>2791.8</text:p>
          </table:table-cell>
          <table:table-cell table:style-name="ce7" table:formula="oooc:=[.B10]*[.$I$2]/[.I10]" office:value-type="float" office:value="2652.85507734358">
            <text:p>2652.9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style-name="ce7" table:formula="oooc:=[.B11]*[.$I$2]/[.C11]" office:value-type="float" office:value="2225.06542599593">
            <text:p>2225.1</text:p>
          </table:table-cell>
          <table:table-cell table:style-name="ce7" table:formula="oooc:=[.B11]*[.$I$2]/[.D11]" office:value-type="float" office:value="3975.32307292681">
            <text:p>3975.3</text:p>
          </table:table-cell>
          <table:table-cell table:style-name="ce7" table:formula="oooc:=[.B11]*[.$I$2]/[.E11]" office:value-type="float" office:value="4063.13469886235">
            <text:p>4063.1</text:p>
          </table:table-cell>
          <table:table-cell table:style-name="ce7" table:formula="oooc:=[.B11]*[.$I$2]/[.F11]" office:value-type="float" office:value="4715.81542254064">
            <text:p>4715.8</text:p>
          </table:table-cell>
          <table:table-cell table:style-name="ce7" table:formula="oooc:=[.B11]*[.$I$2]/[.G11]" office:value-type="float" office:value="5592.74959801199">
            <text:p>5592.7</text:p>
          </table:table-cell>
          <table:table-cell table:style-name="ce7" table:formula="oooc:=[.B11]*[.$I$2]/[.H11]" office:value-type="float" office:value="5263.26649929498">
            <text:p>5263.3</text:p>
          </table:table-cell>
          <table:table-cell table:style-name="ce7" table:formula="oooc:=[.B11]*[.$I$2]/[.I11]" office:value-type="float" office:value="5102.52392224853">
            <text:p>5102.5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style-name="ce7" table:formula="oooc:=[.B12]*[.$I$2]/[.C12]" office:value-type="float" office:value="2455.27369826435">
            <text:p>2455.3</text:p>
          </table:table-cell>
          <table:table-cell table:style-name="ce7" table:formula="oooc:=[.B12]*[.$I$2]/[.D12]" office:value-type="float" office:value="4088.7867783295">
            <text:p>4088.8</text:p>
          </table:table-cell>
          <table:table-cell table:style-name="ce7" table:formula="oooc:=[.B12]*[.$I$2]/[.E12]" office:value-type="float" office:value="9134.55966355945">
            <text:p>9134.6</text:p>
          </table:table-cell>
          <table:table-cell table:style-name="ce7" table:formula="oooc:=[.B12]*[.$I$2]/[.F12]" office:value-type="float" office:value="6934.73779476092">
            <text:p>6934.7</text:p>
          </table:table-cell>
          <table:table-cell table:style-name="ce7" table:formula="oooc:=[.B12]*[.$I$2]/[.G12]" office:value-type="float" office:value="9621.05226444379">
            <text:p>9621.1</text:p>
          </table:table-cell>
          <table:table-cell table:style-name="ce7" table:formula="oooc:=[.B12]*[.$I$2]/[.H12]" office:value-type="float" office:value="9586.11342785655">
            <text:p>9586.1</text:p>
          </table:table-cell>
          <table:table-cell table:style-name="ce7" table:formula="oooc:=[.B12]*[.$I$2]/[.I12]" office:value-type="float" office:value="9426.09646500026">
            <text:p>9426.1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style-name="ce7" table:formula="oooc:=[.B13]*[.$I$2]/[.C13]" office:value-type="float" office:value="2445.77378974189">
            <text:p>2445.8</text:p>
          </table:table-cell>
          <table:table-cell table:style-name="ce7" table:formula="oooc:=[.B13]*[.$I$2]/[.D13]" office:value-type="float" office:value="4343.83976704836">
            <text:p>4343.8</text:p>
          </table:table-cell>
          <table:table-cell table:style-name="ce7" table:formula="oooc:=[.B13]*[.$I$2]/[.E13]" office:value-type="float" office:value="7527.95962902346">
            <text:p>7528.0</text:p>
          </table:table-cell>
          <table:table-cell table:style-name="ce7" table:formula="oooc:=[.B13]*[.$I$2]/[.F13]" office:value-type="float" office:value="12162.713059574">
            <text:p>12162.7</text:p>
          </table:table-cell>
          <table:table-cell table:style-name="ce7" table:formula="oooc:=[.B13]*[.$I$2]/[.G13]" office:value-type="float" office:value="13744.80165351">
            <text:p>13744.8</text:p>
          </table:table-cell>
          <table:table-cell table:style-name="ce7" table:formula="oooc:=[.B13]*[.$I$2]/[.H13]" office:value-type="float" office:value="13962.2832424775">
            <text:p>13962.3</text:p>
          </table:table-cell>
          <table:table-cell table:style-name="ce7" table:formula="oooc:=[.B13]*[.$I$2]/[.I13]" office:value-type="float" office:value="13095.3651968635">
            <text:p>13095.4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style-name="ce7" table:formula="oooc:=[.B14]*[.$I$2]/[.C14]" office:value-type="float" office:value="2577.07655400109">
            <text:p>2577.1</text:p>
          </table:table-cell>
          <table:table-cell table:style-name="ce7" table:formula="oooc:=[.B14]*[.$I$2]/[.D14]" office:value-type="float" office:value="4526.19832297359">
            <text:p>4526.2</text:p>
          </table:table-cell>
          <table:table-cell table:style-name="ce7" table:formula="oooc:=[.B14]*[.$I$2]/[.E14]" office:value-type="float" office:value="8730.78780075642">
            <text:p>8730.8</text:p>
          </table:table-cell>
          <table:table-cell table:style-name="ce7" table:formula="oooc:=[.B14]*[.$I$2]/[.F14]" office:value-type="float" office:value="12164.7606233883">
            <text:p>12164.8</text:p>
          </table:table-cell>
          <table:table-cell table:style-name="ce7" table:formula="oooc:=[.B14]*[.$I$2]/[.G14]" office:value-type="float" office:value="14799.8226708498">
            <text:p>14799.8</text:p>
          </table:table-cell>
          <table:table-cell table:style-name="ce7" table:formula="oooc:=[.B14]*[.$I$2]/[.H14]" office:value-type="float" office:value="13352.7167558919">
            <text:p>13352.7</text:p>
          </table:table-cell>
          <table:table-cell table:style-name="ce7" table:formula="oooc:=[.B14]*[.$I$2]/[.I14]" office:value-type="float" office:value="13633.7647650163">
            <text:p>13633.8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style-name="ce7" table:formula="oooc:=[.B15]*[.$I$2]/[.C15]" office:value-type="float" office:value="2640.57810257079">
            <text:p>2640.6</text:p>
          </table:table-cell>
          <table:table-cell table:style-name="ce7" table:formula="oooc:=[.B15]*[.$I$2]/[.D15]" office:value-type="float" office:value="5002.65773338608">
            <text:p>5002.7</text:p>
          </table:table-cell>
          <table:table-cell table:style-name="ce7" table:formula="oooc:=[.B15]*[.$I$2]/[.E15]" office:value-type="float" office:value="8999.62195338908">
            <text:p>8999.6</text:p>
          </table:table-cell>
          <table:table-cell table:style-name="ce7" table:formula="oooc:=[.B15]*[.$I$2]/[.F15]" office:value-type="float" office:value="11624.156254488">
            <text:p>11624.2</text:p>
          </table:table-cell>
          <table:table-cell table:style-name="ce7" table:formula="oooc:=[.B15]*[.$I$2]/[.G15]" office:value-type="float" office:value="14599.9134167899">
            <text:p>14599.9</text:p>
          </table:table-cell>
          <table:table-cell table:style-name="ce7" table:formula="oooc:=[.B15]*[.$I$2]/[.H15]" office:value-type="float" office:value="13104.9836469026">
            <text:p>13105.0</text:p>
          </table:table-cell>
          <table:table-cell table:style-name="ce7" table:formula="oooc:=[.B15]*[.$I$2]/[.I15]" office:value-type="float" office:value="13119.0028526971">
            <text:p>13119.0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style-name="ce7" table:formula="oooc:=[.B16]*[.$I$2]/[.C16]" office:value-type="float" office:value="2572.58819856385">
            <text:p>2572.6</text:p>
          </table:table-cell>
          <table:table-cell table:style-name="ce7" table:formula="oooc:=[.B16]*[.$I$2]/[.D16]" office:value-type="float" office:value="4918.98345556882">
            <text:p>4919.0</text:p>
          </table:table-cell>
          <table:table-cell table:style-name="ce7" table:formula="oooc:=[.B16]*[.$I$2]/[.E16]" office:value-type="float" office:value="8971.28814508352">
            <text:p>8971.3</text:p>
          </table:table-cell>
          <table:table-cell table:style-name="ce7" table:formula="oooc:=[.B16]*[.$I$2]/[.F16]" office:value-type="float" office:value="11398.5336837737">
            <text:p>11398.5</text:p>
          </table:table-cell>
          <table:table-cell table:style-name="ce7" table:formula="oooc:=[.B16]*[.$I$2]/[.G16]" office:value-type="float" office:value="14616.9635842984">
            <text:p>14617.0</text:p>
          </table:table-cell>
          <table:table-cell table:style-name="ce7" table:formula="oooc:=[.B16]*[.$I$2]/[.H16]" office:value-type="float" office:value="12728.3961514697">
            <text:p>12728.4</text:p>
          </table:table-cell>
          <table:table-cell table:style-name="ce7" table:formula="oooc:=[.B16]*[.$I$2]/[.I16]" office:value-type="float" office:value="11904.3196499701">
            <text:p>11904.3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style-name="ce7" table:formula="oooc:=[.B17]*[.$I$2]/[.C17]" office:value-type="float" office:value="2591.44975862241">
            <text:p>2591.4</text:p>
          </table:table-cell>
          <table:table-cell table:style-name="ce7" table:formula="oooc:=[.B17]*[.$I$2]/[.D17]" office:value-type="float" office:value="4942.57237778833">
            <text:p>4942.6</text:p>
          </table:table-cell>
          <table:table-cell table:style-name="ce7" table:formula="oooc:=[.B17]*[.$I$2]/[.E17]" office:value-type="float" office:value="8393.37814530039">
            <text:p>8393.4</text:p>
          </table:table-cell>
          <table:table-cell table:style-name="ce7" table:formula="oooc:=[.B17]*[.$I$2]/[.F17]" office:value-type="float" office:value="11743.8765844197">
            <text:p>11743.9</text:p>
          </table:table-cell>
          <table:table-cell table:style-name="ce7" table:formula="oooc:=[.B17]*[.$I$2]/[.G17]" office:value-type="float" office:value="14407.4596718408">
            <text:p>14407.5</text:p>
          </table:table-cell>
          <table:table-cell table:style-name="ce7" table:formula="oooc:=[.B17]*[.$I$2]/[.H17]" office:value-type="float" office:value="12033.7416223712">
            <text:p>12033.7</text:p>
          </table:table-cell>
          <table:table-cell table:style-name="ce7" table:formula="oooc:=[.B17]*[.$I$2]/[.I17]" office:value-type="float" office:value="10088.7390529334">
            <text:p>10088.7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style-name="ce7" table:formula="oooc:=[.B18]*[.$I$2]/[.C18]" office:value-type="float" office:value="2617.32248355813">
            <text:p>2617.3</text:p>
          </table:table-cell>
          <table:table-cell table:style-name="ce7" table:formula="oooc:=[.B18]*[.$I$2]/[.D18]" office:value-type="float" office:value="4488.6255018161">
            <text:p>4488.6</text:p>
          </table:table-cell>
          <table:table-cell table:style-name="ce7" table:formula="oooc:=[.B18]*[.$I$2]/[.E18]" office:value-type="float" office:value="7489.51372386405">
            <text:p>7489.5</text:p>
          </table:table-cell>
          <table:table-cell table:style-name="ce7" table:formula="oooc:=[.B18]*[.$I$2]/[.F18]" office:value-type="float" office:value="11815.3226820984">
            <text:p>11815.3</text:p>
          </table:table-cell>
          <table:table-cell table:style-name="ce7" table:formula="oooc:=[.B18]*[.$I$2]/[.G18]" office:value-type="float" office:value="14599.7201927561">
            <text:p>14599.7</text:p>
          </table:table-cell>
          <table:table-cell table:style-name="ce7" table:formula="oooc:=[.B18]*[.$I$2]/[.H18]" office:value-type="float" office:value="9655.00226160615">
            <text:p>9655.0</text:p>
          </table:table-cell>
          <table:table-cell table:style-name="ce7" table:formula="oooc:=[.B18]*[.$I$2]/[.I18]" office:value-type="float" office:value="8902.03215043979">
            <text:p>8902.0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style-name="ce7" table:formula="oooc:=[.B19]*[.$I$2]/[.C19]" office:value-type="float" office:value="2476.28694613267">
            <text:p>2476.3</text:p>
          </table:table-cell>
          <table:table-cell table:style-name="ce7" table:formula="oooc:=[.B19]*[.$I$2]/[.D19]" office:value-type="float" office:value="4240.81487412152">
            <text:p>4240.8</text:p>
          </table:table-cell>
          <table:table-cell table:style-name="ce7" table:formula="oooc:=[.B19]*[.$I$2]/[.E19]" office:value-type="float" office:value="7040.57067745795">
            <text:p>7040.6</text:p>
          </table:table-cell>
          <table:table-cell table:style-name="ce7" table:formula="oooc:=[.B19]*[.$I$2]/[.F19]" office:value-type="float" office:value="12910.922731089">
            <text:p>12910.9</text:p>
          </table:table-cell>
          <table:table-cell table:style-name="ce7" table:formula="oooc:=[.B19]*[.$I$2]/[.G19]" office:value-type="float" office:value="14861.8905100387">
            <text:p>14861.9</text:p>
          </table:table-cell>
          <table:table-cell table:style-name="ce7" table:formula="oooc:=[.B19]*[.$I$2]/[.H19]" office:value-type="float" office:value="10557.8933380581">
            <text:p>10557.9</text:p>
          </table:table-cell>
          <table:table-cell table:style-name="ce7" table:formula="oooc:=[.B19]*[.$I$2]/[.I19]" office:value-type="float" office:value="8639.96375169914">
            <text:p>8640.0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10" table:formula="oooc:=[.$I$2]/[.C10]" office:value-type="percentage" office:value="8.01564654205008">
            <text:p>801.6%</text:p>
          </table:table-cell>
          <table:table-cell table:formula="oooc:=[.$I$2]/[.D10]" office:value-type="percentage" office:value="8.36708055825162">
            <text:p>836.7%</text:p>
          </table:table-cell>
          <table:table-cell table:formula="oooc:=[.$I$2]/[.E10]" office:value-type="percentage" office:value="8.08512014488535">
            <text:p>808.5%</text:p>
          </table:table-cell>
          <table:table-cell table:formula="oooc:=[.$I$2]/[.F10]" office:value-type="percentage" office:value="8.32500832500832">
            <text:p>832.5%</text:p>
          </table:table-cell>
          <table:table-cell table:formula="oooc:=[.$I$2]/[.G10]" office:value-type="percentage" office:value="12.0267474864098">
            <text:p>1202.7%</text:p>
          </table:table-cell>
          <table:table-cell table:formula="oooc:=[.$I$2]/[.H10]" office:value-type="percentage" office:value="10.4218776054694">
            <text:p>1042.2%</text:p>
          </table:table-cell>
          <table:table-cell table:formula="oooc:=[.$I$2]/[.I10]" office:value-type="percentage" office:value="9.90314722018658">
            <text:p>990.3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I$2]/[.C11]" office:value-type="percentage" office:value="3.63477755161384">
            <text:p>363.5%</text:p>
          </table:table-cell>
          <table:table-cell table:formula="oooc:=[.$I$2]/[.D11]" office:value-type="percentage" office:value="6.49392817715436">
            <text:p>649.4%</text:p>
          </table:table-cell>
          <table:table-cell table:formula="oooc:=[.$I$2]/[.E11]" office:value-type="percentage" office:value="6.6373737239649">
            <text:p>663.7%</text:p>
          </table:table-cell>
          <table:table-cell table:formula="oooc:=[.$I$2]/[.F11]" office:value-type="percentage" office:value="7.7035667514059">
            <text:p>770.4%</text:p>
          </table:table-cell>
          <table:table-cell table:formula="oooc:=[.$I$2]/[.G11]" office:value-type="percentage" office:value="9.13609121473469">
            <text:p>913.6%</text:p>
          </table:table-cell>
          <table:table-cell table:formula="oooc:=[.$I$2]/[.H11]" office:value-type="percentage" office:value="8.59786085221997">
            <text:p>859.8%</text:p>
          </table:table-cell>
          <table:table-cell table:formula="oooc:=[.$I$2]/[.I11]" office:value-type="percentage" office:value="8.33527823158737">
            <text:p>833.5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I$2]/[.C12]" office:value-type="percentage" office:value="2.22518914107699">
            <text:p>222.5%</text:p>
          </table:table-cell>
          <table:table-cell table:formula="oooc:=[.$I$2]/[.D12]" office:value-type="percentage" office:value="3.70562513896094">
            <text:p>370.6%</text:p>
          </table:table-cell>
          <table:table-cell table:formula="oooc:=[.$I$2]/[.E12]" office:value-type="percentage" office:value="8.27855688196434">
            <text:p>827.9%</text:p>
          </table:table-cell>
          <table:table-cell table:formula="oooc:=[.$I$2]/[.F12]" office:value-type="percentage" office:value="6.28488109004978">
            <text:p>628.5%</text:p>
          </table:table-cell>
          <table:table-cell table:formula="oooc:=[.$I$2]/[.G12]" office:value-type="percentage" office:value="8.71946009103116">
            <text:p>871.9%</text:p>
          </table:table-cell>
          <table:table-cell table:formula="oooc:=[.$I$2]/[.H12]" office:value-type="percentage" office:value="8.68779538504309">
            <text:p>868.8%</text:p>
          </table:table-cell>
          <table:table-cell table:formula="oooc:=[.$I$2]/[.I12]" office:value-type="percentage" office:value="8.54277366775445">
            <text:p>854.3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I$2]/[.C13]" office:value-type="percentage" office:value="1.10778774786751">
            <text:p>110.8%</text:p>
          </table:table-cell>
          <table:table-cell table:formula="oooc:=[.$I$2]/[.D13]" office:value-type="percentage" office:value="1.96749695037973">
            <text:p>196.7%</text:p>
          </table:table-cell>
          <table:table-cell table:formula="oooc:=[.$I$2]/[.E13]" office:value-type="percentage" office:value="3.40971085651937">
            <text:p>341.0%</text:p>
          </table:table-cell>
          <table:table-cell table:formula="oooc:=[.$I$2]/[.F13]" office:value-type="percentage" office:value="5.50897411883959">
            <text:p>550.9%</text:p>
          </table:table-cell>
          <table:table-cell table:formula="oooc:=[.$I$2]/[.G13]" office:value-type="percentage" office:value="6.22556465871455">
            <text:p>622.6%</text:p>
          </table:table-cell>
          <table:table-cell table:formula="oooc:=[.$I$2]/[.H13]" office:value-type="percentage" office:value="6.3240706778139">
            <text:p>632.4%</text:p>
          </table:table-cell>
          <table:table-cell table:formula="oooc:=[.$I$2]/[.I13]" office:value-type="percentage" office:value="5.93140918419398">
            <text:p>593.1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I$2]/[.C14]" office:value-type="percentage" office:value="0.593810123274982">
            <text:p>59.4%</text:p>
          </table:table-cell>
          <table:table-cell table:formula="oooc:=[.$I$2]/[.D14]" office:value-type="percentage" office:value="1.04292686996788">
            <text:p>104.3%</text:p>
          </table:table-cell>
          <table:table-cell table:formula="oooc:=[.$I$2]/[.E14]" office:value-type="percentage" office:value="2.01174861189346">
            <text:p>201.2%</text:p>
          </table:table-cell>
          <table:table-cell table:formula="oooc:=[.$I$2]/[.F14]" office:value-type="percentage" office:value="2.80300482116829">
            <text:p>280.3%</text:p>
          </table:table-cell>
          <table:table-cell table:formula="oooc:=[.$I$2]/[.G14]" office:value-type="percentage" office:value="3.4101759650798">
            <text:p>341.0%</text:p>
          </table:table-cell>
          <table:table-cell table:formula="oooc:=[.$I$2]/[.H14]" office:value-type="percentage" office:value="3.07673373946219">
            <text:p>307.7%</text:p>
          </table:table-cell>
          <table:table-cell table:formula="oooc:=[.$I$2]/[.I14]" office:value-type="percentage" office:value="3.14149283739633">
            <text:p>314.1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I$2]/[.C15]" office:value-type="percentage" office:value="0.326242985775806">
            <text:p>32.6%</text:p>
          </table:table-cell>
          <table:table-cell table:formula="oooc:=[.$I$2]/[.D15]" office:value-type="percentage" office:value="0.61807753164557">
            <text:p>61.8%</text:p>
          </table:table-cell>
          <table:table-cell table:formula="oooc:=[.$I$2]/[.E15]" office:value-type="percentage" office:value="1.1119017968333">
            <text:p>111.2%</text:p>
          </table:table-cell>
          <table:table-cell table:formula="oooc:=[.$I$2]/[.F15]" office:value-type="percentage" office:value="1.43616257360333">
            <text:p>143.6%</text:p>
          </table:table-cell>
          <table:table-cell table:formula="oooc:=[.$I$2]/[.G15]" office:value-type="percentage" office:value="1.8038168765107">
            <text:p>180.4%</text:p>
          </table:table-cell>
          <table:table-cell table:formula="oooc:=[.$I$2]/[.H15]" office:value-type="percentage" office:value="1.61911855186037">
            <text:p>161.9%</text:p>
          </table:table-cell>
          <table:table-cell table:formula="oooc:=[.$I$2]/[.I15]" office:value-type="percentage" office:value="1.62085062240664">
            <text:p>162.1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I$2]/[.C16]" office:value-type="percentage" office:value="0.223005218322109">
            <text:p>22.3%</text:p>
          </table:table-cell>
          <table:table-cell table:formula="oooc:=[.$I$2]/[.D16]" office:value-type="percentage" office:value="0.426402865427256">
            <text:p>42.6%</text:p>
          </table:table-cell>
          <table:table-cell table:formula="oooc:=[.$I$2]/[.E16]" office:value-type="percentage" office:value="0.777677543783246">
            <text:p>77.8%</text:p>
          </table:table-cell>
          <table:table-cell table:formula="oooc:=[.$I$2]/[.F16]" office:value-type="percentage" office:value="0.988083710451949">
            <text:p>98.8%</text:p>
          </table:table-cell>
          <table:table-cell table:formula="oooc:=[.$I$2]/[.G16]" office:value-type="percentage" office:value="1.26707381972074">
            <text:p>126.7%</text:p>
          </table:table-cell>
          <table:table-cell table:formula="oooc:=[.$I$2]/[.H16]" office:value-type="percentage" office:value="1.10336305057816">
            <text:p>110.3%</text:p>
          </table:table-cell>
          <table:table-cell table:formula="oooc:=[.$I$2]/[.I16]" office:value-type="percentage" office:value="1.0319278476049">
            <text:p>103.2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I$2]/[.C17]" office:value-type="percentage" office:value="0.248842880605186">
            <text:p>24.9%</text:p>
          </table:table-cell>
          <table:table-cell table:formula="oooc:=[.$I$2]/[.D17]" office:value-type="percentage" office:value="0.474608448030375">
            <text:p>47.5%</text:p>
          </table:table-cell>
          <table:table-cell table:formula="oooc:=[.$I$2]/[.E17]" office:value-type="percentage" office:value="0.805970630430227">
            <text:p>80.6%</text:p>
          </table:table-cell>
          <table:table-cell table:formula="oooc:=[.$I$2]/[.F17]" office:value-type="percentage" office:value="1.12770084352023">
            <text:p>112.8%</text:p>
          </table:table-cell>
          <table:table-cell table:formula="oooc:=[.$I$2]/[.G17]" office:value-type="percentage" office:value="1.38347029689273">
            <text:p>138.3%</text:p>
          </table:table-cell>
          <table:table-cell table:formula="oooc:=[.$I$2]/[.H17]" office:value-type="percentage" office:value="1.15553501271089">
            <text:p>115.6%</text:p>
          </table:table-cell>
          <table:table-cell table:formula="oooc:=[.$I$2]/[.I17]" office:value-type="percentage" office:value="0.968766953421685">
            <text:p>96.9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I$2]/[.C18]" office:value-type="percentage" office:value="0.278675732917178">
            <text:p>27.9%</text:p>
          </table:table-cell>
          <table:table-cell table:formula="oooc:=[.$I$2]/[.D18]" office:value-type="percentage" office:value="0.477920091760658">
            <text:p>47.8%</text:p>
          </table:table-cell>
          <table:table-cell table:formula="oooc:=[.$I$2]/[.E18]" office:value-type="percentage" office:value="0.797435447600517">
            <text:p>79.7%</text:p>
          </table:table-cell>
          <table:table-cell table:formula="oooc:=[.$I$2]/[.F18]" office:value-type="percentage" office:value="1.25801987671405">
            <text:p>125.8%</text:p>
          </table:table-cell>
          <table:table-cell table:formula="oooc:=[.$I$2]/[.G18]" office:value-type="percentage" office:value="1.55448468832582">
            <text:p>155.4%</text:p>
          </table:table-cell>
          <table:table-cell table:formula="oooc:=[.$I$2]/[.H18]" office:value-type="percentage" office:value="1.02800279616761">
            <text:p>102.8%</text:p>
          </table:table-cell>
          <table:table-cell table:formula="oooc:=[.$I$2]/[.I18]" office:value-type="percentage" office:value="0.947831361844101">
            <text:p>94.8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I$2]/[.C19]" office:value-type="percentage" office:value="0.259726767440652">
            <text:p>26.0%</text:p>
          </table:table-cell>
          <table:table-cell table:formula="oooc:=[.$I$2]/[.D19]" office:value-type="percentage" office:value="0.444800284672182">
            <text:p>44.5%</text:p>
          </table:table-cell>
          <table:table-cell table:formula="oooc:=[.$I$2]/[.E19]" office:value-type="percentage" office:value="0.738454267527212">
            <text:p>73.8%</text:p>
          </table:table-cell>
          <table:table-cell table:formula="oooc:=[.$I$2]/[.F19]" office:value-type="percentage" office:value="1.3541694878531">
            <text:p>135.4%</text:p>
          </table:table-cell>
          <table:table-cell table:formula="oooc:=[.$I$2]/[.G19]" office:value-type="percentage" office:value="1.55879785509415">
            <text:p>155.9%</text:p>
          </table:table-cell>
          <table:table-cell table:formula="oooc:=[.$I$2]/[.H19]" office:value-type="percentage" office:value="1.10737065910702">
            <text:p>110.7%</text:p>
          </table:table-cell>
          <table:table-cell table:formula="oooc:=[.$I$2]/[.I19]" office:value-type="percentage" office:value="0.906207521522429">
            <text:p>90.6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1.04384350212524">
            <text:p>104.4%</text:p>
          </table:table-cell>
          <table:table-cell table:formula="oooc:=[.$C10]/[.E10]" office:value-type="percentage" office:value="1.00866724879532">
            <text:p>100.9%</text:p>
          </table:table-cell>
          <table:table-cell table:formula="oooc:=[.$C10]/[.F10]" office:value-type="percentage" office:value="1.03859473859474">
            <text:p>103.9%</text:p>
          </table:table-cell>
          <table:table-cell table:formula="oooc:=[.$C10]/[.G10]" office:value-type="percentage" office:value="1.50040890941454">
            <text:p>150.0%</text:p>
          </table:table-cell>
          <table:table-cell table:formula="oooc:=[.$C10]/[.H10]" office:value-type="percentage" office:value="1.30019176254794">
            <text:p>130.0%</text:p>
          </table:table-cell>
          <table:table-cell table:formula="oooc:=[.$C10]/[.I10]" office:value-type="percentage" office:value="1.2354770346016">
            <text:p>123.5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1.78660952009871">
            <text:p>178.7%</text:p>
          </table:table-cell>
          <table:table-cell table:formula="oooc:=[.$C11]/[.E11]" office:value-type="percentage" office:value="1.82607425893722">
            <text:p>182.6%</text:p>
          </table:table-cell>
          <table:table-cell table:formula="oooc:=[.$C11]/[.F11]" office:value-type="percentage" office:value="2.11940528464679">
            <text:p>211.9%</text:p>
          </table:table-cell>
          <table:table-cell table:formula="oooc:=[.$C11]/[.G11]" office:value-type="percentage" office:value="2.51352141499781">
            <text:p>251.4%</text:p>
          </table:table-cell>
          <table:table-cell table:formula="oooc:=[.$C11]/[.H11]" office:value-type="percentage" office:value="2.36544347766276">
            <text:p>236.5%</text:p>
          </table:table-cell>
          <table:table-cell table:formula="oooc:=[.$C11]/[.I11]" office:value-type="percentage" office:value="2.29320174707432">
            <text:p>229.3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1.66530793744905">
            <text:p>166.5%</text:p>
          </table:table-cell>
          <table:table-cell table:formula="oooc:=[.$C12]/[.E12]" office:value-type="percentage" office:value="3.72038346275477">
            <text:p>372.0%</text:p>
          </table:table-cell>
          <table:table-cell table:formula="oooc:=[.$C12]/[.F12]" office:value-type="percentage" office:value="2.82442556186837">
            <text:p>282.4%</text:p>
          </table:table-cell>
          <table:table-cell table:formula="oooc:=[.$C12]/[.G12]" office:value-type="percentage" office:value="3.9185253649094">
            <text:p>391.9%</text:p>
          </table:table-cell>
          <table:table-cell table:formula="oooc:=[.$C12]/[.H12]" office:value-type="percentage" office:value="3.90429524603836">
            <text:p>390.4%</text:p>
          </table:table-cell>
          <table:table-cell table:formula="oooc:=[.$C12]/[.I12]" office:value-type="percentage" office:value="3.83912248628885">
            <text:p>383.9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1.77605949710778">
            <text:p>177.6%</text:p>
          </table:table-cell>
          <table:table-cell table:formula="oooc:=[.$C13]/[.E13]" office:value-type="percentage" office:value="3.07794599018003">
            <text:p>307.8%</text:p>
          </table:table-cell>
          <table:table-cell table:formula="oooc:=[.$C13]/[.F13]" office:value-type="percentage" office:value="4.9729509370765">
            <text:p>497.3%</text:p>
          </table:table-cell>
          <table:table-cell table:formula="oooc:=[.$C13]/[.G13]" office:value-type="percentage" office:value="5.61981721742162">
            <text:p>562.0%</text:p>
          </table:table-cell>
          <table:table-cell table:formula="oooc:=[.$C13]/[.H13]" office:value-type="percentage" office:value="5.7087386008626">
            <text:p>570.9%</text:p>
          </table:table-cell>
          <table:table-cell table:formula="oooc:=[.$C13]/[.I13]" office:value-type="percentage" office:value="5.35428307057191">
            <text:p>535.4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75633056610071">
            <text:p>175.6%</text:p>
          </table:table-cell>
          <table:table-cell table:formula="oooc:=[.$C14]/[.E14]" office:value-type="percentage" office:value="3.38786513237306">
            <text:p>338.8%</text:p>
          </table:table-cell>
          <table:table-cell table:formula="oooc:=[.$C14]/[.F14]" office:value-type="percentage" office:value="4.72037223904025">
            <text:p>472.0%</text:p>
          </table:table-cell>
          <table:table-cell table:formula="oooc:=[.$C14]/[.G14]" office:value-type="percentage" office:value="5.74287273223298">
            <text:p>574.3%</text:p>
          </table:table-cell>
          <table:table-cell table:formula="oooc:=[.$C14]/[.H14]" office:value-type="percentage" office:value="5.1813426866039">
            <text:p>518.1%</text:p>
          </table:table-cell>
          <table:table-cell table:formula="oooc:=[.$C14]/[.I14]" office:value-type="percentage" office:value="5.29039959788892">
            <text:p>529.0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1.89453125">
            <text:p>189.5%</text:p>
          </table:table-cell>
          <table:table-cell table:formula="oooc:=[.$C15]/[.E15]" office:value-type="percentage" office:value="3.40820138765344">
            <text:p>340.8%</text:p>
          </table:table-cell>
          <table:table-cell table:formula="oooc:=[.$C15]/[.F15]" office:value-type="percentage" office:value="4.40212552060893">
            <text:p>440.2%</text:p>
          </table:table-cell>
          <table:table-cell table:formula="oooc:=[.$C15]/[.G15]" office:value-type="percentage" office:value="5.52905948988059">
            <text:p>552.9%</text:p>
          </table:table-cell>
          <table:table-cell table:formula="oooc:=[.$C15]/[.H15]" office:value-type="percentage" office:value="4.9629221851624">
            <text:p>496.3%</text:p>
          </table:table-cell>
          <table:table-cell table:formula="oooc:=[.$C15]/[.I15]" office:value-type="percentage" office:value="4.96823132780083">
            <text:p>496.8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9120757291489">
            <text:p>191.2%</text:p>
          </table:table-cell>
          <table:table-cell table:formula="oooc:=[.$C16]/[.E16]" office:value-type="percentage" office:value="3.48726164183283">
            <text:p>348.7%</text:p>
          </table:table-cell>
          <table:table-cell table:formula="oooc:=[.$C16]/[.F16]" office:value-type="percentage" office:value="4.43076497440863">
            <text:p>443.1%</text:p>
          </table:table-cell>
          <table:table-cell table:formula="oooc:=[.$C16]/[.G16]" office:value-type="percentage" office:value="5.68181242239173">
            <text:p>568.2%</text:p>
          </table:table-cell>
          <table:table-cell table:formula="oooc:=[.$C16]/[.H16]" office:value-type="percentage" office:value="4.94770059140259">
            <text:p>494.8%</text:p>
          </table:table-cell>
          <table:table-cell table:formula="oooc:=[.$C16]/[.I16]" office:value-type="percentage" office:value="4.62737085422987">
            <text:p>462.7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1.90726150925486">
            <text:p>190.7%</text:p>
          </table:table-cell>
          <table:table-cell table:formula="oooc:=[.$C17]/[.E17]" office:value-type="percentage" office:value="3.23887357544691">
            <text:p>323.9%</text:p>
          </table:table-cell>
          <table:table-cell table:formula="oooc:=[.$C17]/[.F17]" office:value-type="percentage" office:value="4.5317786097704">
            <text:p>453.2%</text:p>
          </table:table-cell>
          <table:table-cell table:formula="oooc:=[.$C17]/[.G17]" office:value-type="percentage" office:value="5.55961373509311">
            <text:p>556.0%</text:p>
          </table:table-cell>
          <table:table-cell table:formula="oooc:=[.$C17]/[.H17]" office:value-type="percentage" office:value="4.64363300207996">
            <text:p>464.4%</text:p>
          </table:table-cell>
          <table:table-cell table:formula="oooc:=[.$C17]/[.I17]" office:value-type="percentage" office:value="3.89308687902038">
            <text:p>389.3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1.71496845727394">
            <text:p>171.5%</text:p>
          </table:table-cell>
          <table:table-cell table:formula="oooc:=[.$C18]/[.E18]" office:value-type="percentage" office:value="2.86151736016969">
            <text:p>286.2%</text:p>
          </table:table-cell>
          <table:table-cell table:formula="oooc:=[.$C18]/[.F18]" office:value-type="percentage" office:value="4.5142785256007">
            <text:p>451.4%</text:p>
          </table:table-cell>
          <table:table-cell table:formula="oooc:=[.$C18]/[.G18]" office:value-type="percentage" office:value="5.57811285558837">
            <text:p>557.8%</text:p>
          </table:table-cell>
          <table:table-cell table:formula="oooc:=[.$C18]/[.H18]" office:value-type="percentage" office:value="3.68888523376784">
            <text:p>368.9%</text:p>
          </table:table-cell>
          <table:table-cell table:formula="oooc:=[.$C18]/[.I18]" office:value-type="percentage" office:value="3.40119805884137">
            <text:p>340.1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71257005604484">
            <text:p>171.3%</text:p>
          </table:table-cell>
          <table:table-cell table:formula="oooc:=[.$C19]/[.E19]" office:value-type="percentage" office:value="2.84319662083327">
            <text:p>284.3%</text:p>
          </table:table-cell>
          <table:table-cell table:formula="oooc:=[.$C19]/[.F19]" office:value-type="percentage" office:value="5.213823362132">
            <text:p>521.4%</text:p>
          </table:table-cell>
          <table:table-cell table:formula="oooc:=[.$C19]/[.G19]" office:value-type="percentage" office:value="6.0016835016835">
            <text:p>600.2%</text:p>
          </table:table-cell>
          <table:table-cell table:formula="oooc:=[.$C19]/[.H19]" office:value-type="percentage" office:value="4.26359851169383">
            <text:p>426.4%</text:p>
          </table:table-cell>
          <table:table-cell table:formula="oooc:=[.$C19]/[.I19]" office:value-type="percentage" office:value="3.48908019936565">
            <text:p>348.9%</text:p>
          </table:table-cell>
          <table:table-cell table:number-columns-repeated="247"/>
        </table:table-row>
      </table:table>
      <table:table table:name="peer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13"/>
        <table:table-column table:style-name="co4" table:number-columns-repeated="247" table:default-cell-style-name="Default"/>
        <table:table-row table:style-name="ro1">
          <table:table-cell table:style-name="ce1" table:formula="oooc:=[$fast.A1]" office:value-type="string" office:string-value="Hardware: 32 cores / 64 threads, 256G RAM, fast RAID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>
            <draw:frame table:end-cell-address="peer.P20" table:end-x="0.637in" table:end-y="0.0972in" draw:z-index="1" svg:width="6.1323in" svg:height="3.2354in" svg:x="0.565in" svg:y="0.1736in">
              <draw:object draw:notify-on-update-of-ranges="fast.A10:fast.B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>
            <draw:frame table:end-cell-address="peer.U20" table:end-x="0.4343in" table:end-y="0.1067in" draw:z-index="3" svg:width="4.6331in" svg:height="3.2547in" svg:x="0.8516in" svg:y="0.1638in">
              <draw:object draw:notify-on-update-of-ranges="peer.C41:peer.I41 peer.C48:peer.I4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table:formula="oooc:=[$fast.A2]" office:value-type="string" office:string-value="Benchmark: sysbench OLTP rw, 64 tables in 8 databases, data fits in memory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table:formula="oooc:=[$fast.H2]" office:value-type="string" office:string-value="write time">
            <text:p>write time</text:p>
          </table:table-cell>
          <table:table-cell table:style-name="Default" table:formula="oooc:=[$fast.I2]" office:value-type="float" office:value="50">
            <text:p>50</text:p>
          </table:table-cell>
          <table:table-cell table:number-columns-repeated="247"/>
        </table:table-row>
        <table:table-row table:style-name="ro1">
          <table:table-cell table:style-name="ce1" table:formula="oooc:=[$fast.A3]" office:value-type="string" office:string-value="Server version: MariaDB-10.0.9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formula="oooc:=[$fast.A4]" office:value-type="string" office:string-value="Master config: trx_commit=1, sync_binlog=1, SBR, commit_wait_count=16, commit_wait_usec=1000,  slave-domain-threads=threads/8" table:number-columns-spanned="9" table:number-rows-spanned="1">
            <text:p>Master config: trx_commit=1, sync_binlog=1, SBR, commit_wait_count=16, commit_wait_usec=1000, <text:s/>slave-domain-threads=threads/8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1, log-bin, log-slave-updates, sync_binlog=1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Default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7.88">
            <text:p>267.9</text:p>
          </table:table-cell>
          <table:table-cell table:style-name="ce4" office:value-type="float" office:value="11.017">
            <text:p>11.02</text:p>
          </table:table-cell>
          <table:table-cell table:style-name="ce4" office:value-type="float" office:value="7.822">
            <text:p>7.82</text:p>
          </table:table-cell>
          <table:table-cell table:style-name="ce4" office:value-type="float" office:value="11.103">
            <text:p>11.1</text:p>
          </table:table-cell>
          <table:table-cell table:style-name="ce4" office:value-type="float" office:value="7.6848">
            <text:p>7.68</text:p>
          </table:table-cell>
          <table:table-cell table:style-name="ce4" office:value-type="float" office:value="3.7599">
            <text:p>3.76</text:p>
          </table:table-cell>
          <table:table-cell table:style-name="ce4" office:value-type="float" office:value="4.6161">
            <text:p>4.62</text:p>
          </table:table-cell>
          <table:table-cell table:style-name="ce4" office:value-type="float" office:value="5.4202">
            <text:p>5.42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612.16">
            <text:p>612.2</text:p>
          </table:table-cell>
          <table:table-cell table:style-name="ce4" office:value-type="float" office:value="25.034">
            <text:p>25.03</text:p>
          </table:table-cell>
          <table:table-cell table:style-name="ce4" office:value-type="float" office:value="13.76">
            <text:p>13.76</text:p>
          </table:table-cell>
          <table:table-cell table:style-name="ce4" office:value-type="float" office:value="9.4451">
            <text:p>9.45</text:p>
          </table:table-cell>
          <table:table-cell table:style-name="ce4" office:value-type="float" office:value="9.2079">
            <text:p>9.21</text:p>
          </table:table-cell>
          <table:table-cell table:style-name="ce4" office:value-type="float" office:value="4.4926">
            <text:p>4.49</text:p>
          </table:table-cell>
          <table:table-cell table:style-name="ce4" office:value-type="float" office:value="5.5772">
            <text:p>5.58</text:p>
          </table:table-cell>
          <table:table-cell table:style-name="ce4" office:value-type="float" office:value="6.3468">
            <text:p>6.35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03.4">
            <text:p>1103.4</text:p>
          </table:table-cell>
          <table:table-cell table:style-name="ce4" office:value-type="float" office:value="30.661">
            <text:p>30.66</text:p>
          </table:table-cell>
          <table:table-cell table:style-name="ce4" office:value-type="float" office:value="19.531">
            <text:p>19.53</text:p>
          </table:table-cell>
          <table:table-cell table:style-name="ce4" office:value-type="float" office:value="9.8003">
            <text:p>9.8</text:p>
          </table:table-cell>
          <table:table-cell table:style-name="ce4" office:value-type="float" office:value="10.01">
            <text:p>10.01</text:p>
          </table:table-cell>
          <table:table-cell table:style-name="ce4" office:value-type="float" office:value="6.1707">
            <text:p>6.17</text:p>
          </table:table-cell>
          <table:table-cell table:style-name="ce4" office:value-type="float" office:value="6.1263">
            <text:p>6.13</text:p>
          </table:table-cell>
          <table:table-cell table:style-name="ce4" office:value-type="float" office:value="6.296">
            <text:p>6.3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07.8">
            <text:p>2207.8</text:p>
          </table:table-cell>
          <table:table-cell table:style-name="ce4" office:value-type="float" office:value="61.754">
            <text:p>61.75</text:p>
          </table:table-cell>
          <table:table-cell table:style-name="ce4" office:value-type="float" office:value="35.287">
            <text:p>35.29</text:p>
          </table:table-cell>
          <table:table-cell table:style-name="ce4" office:value-type="float" office:value="23.157">
            <text:p>23.16</text:p>
          </table:table-cell>
          <table:table-cell table:style-name="ce4" office:value-type="float" office:value="14.271">
            <text:p>14.27</text:p>
          </table:table-cell>
          <table:table-cell table:style-name="ce4" office:value-type="float" office:value="9.6273">
            <text:p>9.63</text:p>
          </table:table-cell>
          <table:table-cell table:style-name="ce4" office:value-type="float" office:value="8.3575">
            <text:p>8.36</text:p>
          </table:table-cell>
          <table:table-cell table:style-name="ce4" office:value-type="float" office:value="8.5648">
            <text:p>8.56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39.9">
            <text:p>4339.9</text:p>
          </table:table-cell>
          <table:table-cell table:style-name="ce4" office:value-type="float" office:value="124.77">
            <text:p>124.77</text:p>
          </table:table-cell>
          <table:table-cell table:style-name="ce4" office:value-type="float" office:value="64.123">
            <text:p>64.12</text:p>
          </table:table-cell>
          <table:table-cell table:style-name="ce4" office:value-type="float" office:value="41.344">
            <text:p>41.34</text:p>
          </table:table-cell>
          <table:table-cell table:style-name="ce4" office:value-type="float" office:value="26.295">
            <text:p>26.3</text:p>
          </table:table-cell>
          <table:table-cell table:style-name="ce4" office:value-type="float" office:value="19.013">
            <text:p>19.01</text:p>
          </table:table-cell>
          <table:table-cell table:style-name="ce4" office:value-type="float" office:value="17.002">
            <text:p>17</text:p>
          </table:table-cell>
          <table:table-cell table:style-name="ce4" office:value-type="float" office:value="16.836">
            <text:p>16.84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93.9">
            <text:p>8093.9</text:p>
          </table:table-cell>
          <table:table-cell table:style-name="ce4" office:value-type="float" office:value="296.81">
            <text:p>296.81</text:p>
          </table:table-cell>
          <table:table-cell table:style-name="ce4" office:value-type="float" office:value="133.37">
            <text:p>133.37</text:p>
          </table:table-cell>
          <table:table-cell table:style-name="ce4" office:value-type="float" office:value="67.602">
            <text:p>67.6</text:p>
          </table:table-cell>
          <table:table-cell table:style-name="ce4" office:value-type="float" office:value="50.091">
            <text:p>50.09</text:p>
          </table:table-cell>
          <table:table-cell table:style-name="ce4" office:value-type="float" office:value="35.947">
            <text:p>35.95</text:p>
          </table:table-cell>
          <table:table-cell table:style-name="ce4" office:value-type="float" office:value="32.413">
            <text:p>32.41</text:p>
          </table:table-cell>
          <table:table-cell table:style-name="ce4" office:value-type="float" office:value="35.075">
            <text:p>35.08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536">
            <text:p>11536.0</text:p>
          </table:table-cell>
          <table:table-cell table:style-name="ce4" office:value-type="float" office:value="322.04">
            <text:p>322.04</text:p>
          </table:table-cell>
          <table:table-cell table:style-name="ce4" office:value-type="float" office:value="174.72">
            <text:p>174.72</text:p>
          </table:table-cell>
          <table:table-cell table:style-name="ce4" office:value-type="float" office:value="98.994">
            <text:p>98.99</text:p>
          </table:table-cell>
          <table:table-cell table:style-name="ce4" office:value-type="float" office:value="68.895">
            <text:p>68.9</text:p>
          </table:table-cell>
          <table:table-cell table:style-name="ce4" office:value-type="float" office:value="52.302">
            <text:p>52.3</text:p>
          </table:table-cell>
          <table:table-cell table:style-name="ce4" office:value-type="float" office:value="48.394">
            <text:p>48.39</text:p>
          </table:table-cell>
          <table:table-cell table:style-name="ce4" office:value-type="float" office:value="54.614">
            <text:p>54.61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414">
            <text:p>10414.0</text:p>
          </table:table-cell>
          <table:table-cell table:style-name="ce4" office:value-type="float" office:value="307.04">
            <text:p>307.04</text:p>
          </table:table-cell>
          <table:table-cell table:style-name="ce4" office:value-type="float" office:value="148.06">
            <text:p>148.06</text:p>
          </table:table-cell>
          <table:table-cell table:style-name="ce4" office:value-type="float" office:value="98.514">
            <text:p>98.51</text:p>
          </table:table-cell>
          <table:table-cell table:style-name="ce4" office:value-type="float" office:value="60.117">
            <text:p>60.12</text:p>
          </table:table-cell>
          <table:table-cell table:style-name="ce4" office:value-type="float" office:value="46.38">
            <text:p>46.38</text:p>
          </table:table-cell>
          <table:table-cell table:style-name="ce4" office:value-type="float" office:value="44.259">
            <text:p>44.26</text:p>
          </table:table-cell>
          <table:table-cell table:style-name="ce4" office:value-type="float" office:value="51.567">
            <text:p>51.57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392">
            <text:p>9392.0</text:p>
          </table:table-cell>
          <table:table-cell table:style-name="ce4" office:value-type="float" office:value="284.92">
            <text:p>284.92</text:p>
          </table:table-cell>
          <table:table-cell table:style-name="ce4" office:value-type="float" office:value="153.27">
            <text:p>153.27</text:p>
          </table:table-cell>
          <table:table-cell table:style-name="ce4" office:value-type="float" office:value="90.639">
            <text:p>90.64</text:p>
          </table:table-cell>
          <table:table-cell table:style-name="ce4" office:value-type="float" office:value="59.405">
            <text:p>59.41</text:p>
          </table:table-cell>
          <table:table-cell table:style-name="ce4" office:value-type="float" office:value="42.637">
            <text:p>42.64</text:p>
          </table:table-cell>
          <table:table-cell table:style-name="ce4" office:value-type="float" office:value="41.918">
            <text:p>41.92</text:p>
          </table:table-cell>
          <table:table-cell table:style-name="ce4" office:value-type="float" office:value="49.253">
            <text:p>49.25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34.2">
            <text:p>9534.2</text:p>
          </table:table-cell>
          <table:table-cell table:style-name="ce4" office:value-type="float" office:value="290.28">
            <text:p>290.28</text:p>
          </table:table-cell>
          <table:table-cell table:style-name="ce4" office:value-type="float" office:value="154.99">
            <text:p>154.99</text:p>
          </table:table-cell>
          <table:table-cell table:style-name="ce4" office:value-type="float" office:value="88.778">
            <text:p>88.78</text:p>
          </table:table-cell>
          <table:table-cell table:style-name="ce4" office:value-type="float" office:value="62.541">
            <text:p>62.54</text:p>
          </table:table-cell>
          <table:table-cell table:style-name="ce4" office:value-type="float" office:value="41.954">
            <text:p>41.95</text:p>
          </table:table-cell>
          <table:table-cell table:style-name="ce4" office:value-type="float" office:value="41.746">
            <text:p>41.75</text:p>
          </table:table-cell>
          <table:table-cell table:style-name="ce4" office:value-type="float" office:value="48.796">
            <text:p>48.8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>
            <draw:frame table:end-cell-address="peer.P56" table:end-x="0.7858in" table:end-y="0.0457in" draw:z-index="0" svg:width="6.1476in" svg:height="6.0583in" svg:x="0.6984in" svg:y="0.1724in">
              <draw:object draw:notify-on-update-of-ranges="peer.A41:peer.A51 peer.C41:peer.I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8"/>
          <table:table-cell table:number-columns-repeated="6"/>
          <table:table-cell>
            <draw:frame table:end-cell-address="peer.V56" table:end-x="0.9291in" table:end-y="0.05in" draw:z-index="2" svg:width="6.1476in" svg:height="6.0583in" svg:x="0.8417in" svg:y="0.0024in">
              <draw:object draw:notify-on-update-of-ranges="peer.C41:peer.I41 peer.A47:peer.A51 peer.C47:peer.I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7" table:formula="oooc:=[.B10]*[.$I$2]/[.C10]" office:value-type="float" office:value="1215.75746573477">
            <text:p>1215.8</text:p>
          </table:table-cell>
          <table:table-cell table:style-name="ce7" table:formula="oooc:=[.B10]*[.$I$2]/[.D10]" office:value-type="float" office:value="1712.34978266428">
            <text:p>1712.3</text:p>
          </table:table-cell>
          <table:table-cell table:style-name="ce7" table:formula="oooc:=[.B10]*[.$I$2]/[.E10]" office:value-type="float" office:value="1206.34062865892">
            <text:p>1206.3</text:p>
          </table:table-cell>
          <table:table-cell table:style-name="ce7" table:formula="oooc:=[.B10]*[.$I$2]/[.F10]" office:value-type="float" office:value="1742.9210909848">
            <text:p>1742.9</text:p>
          </table:table-cell>
          <table:table-cell table:style-name="ce7" table:formula="oooc:=[.B10]*[.$I$2]/[.G10]" office:value-type="float" office:value="3562.32878534004">
            <text:p>3562.3</text:p>
          </table:table-cell>
          <table:table-cell table:style-name="ce7" table:formula="oooc:=[.B10]*[.$I$2]/[.H10]" office:value-type="float" office:value="2901.58358787721">
            <text:p>2901.6</text:p>
          </table:table-cell>
          <table:table-cell table:style-name="ce7" table:formula="oooc:=[.B10]*[.$I$2]/[.I10]" office:value-type="float" office:value="2471.12652669643">
            <text:p>2471.1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style-name="ce7" table:formula="oooc:=[.B11]*[.$I$2]/[.C11]" office:value-type="float" office:value="1222.65718622673">
            <text:p>1222.7</text:p>
          </table:table-cell>
          <table:table-cell table:style-name="ce7" table:formula="oooc:=[.B11]*[.$I$2]/[.D11]" office:value-type="float" office:value="2224.41860465116">
            <text:p>2224.4</text:p>
          </table:table-cell>
          <table:table-cell table:style-name="ce7" table:formula="oooc:=[.B11]*[.$I$2]/[.E11]" office:value-type="float" office:value="3240.62212152333">
            <text:p>3240.6</text:p>
          </table:table-cell>
          <table:table-cell table:style-name="ce7" table:formula="oooc:=[.B11]*[.$I$2]/[.F11]" office:value-type="float" office:value="3324.10212969298">
            <text:p>3324.1</text:p>
          </table:table-cell>
          <table:table-cell table:style-name="ce7" table:formula="oooc:=[.B11]*[.$I$2]/[.G11]" office:value-type="float" office:value="6812.98134710413">
            <text:p>6813.0</text:p>
          </table:table-cell>
          <table:table-cell table:style-name="ce7" table:formula="oooc:=[.B11]*[.$I$2]/[.H11]" office:value-type="float" office:value="5488.05852399053">
            <text:p>5488.1</text:p>
          </table:table-cell>
          <table:table-cell table:style-name="ce7" table:formula="oooc:=[.B11]*[.$I$2]/[.I11]" office:value-type="float" office:value="4822.58776076133">
            <text:p>4822.6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style-name="ce7" table:formula="oooc:=[.B12]*[.$I$2]/[.C12]" office:value-type="float" office:value="1799.35422849874">
            <text:p>1799.4</text:p>
          </table:table-cell>
          <table:table-cell table:style-name="ce7" table:formula="oooc:=[.B12]*[.$I$2]/[.D12]" office:value-type="float" office:value="2824.74015667401">
            <text:p>2824.7</text:p>
          </table:table-cell>
          <table:table-cell table:style-name="ce7" table:formula="oooc:=[.B12]*[.$I$2]/[.E12]" office:value-type="float" office:value="5629.4195075661">
            <text:p>5629.4</text:p>
          </table:table-cell>
          <table:table-cell table:style-name="ce7" table:formula="oooc:=[.B12]*[.$I$2]/[.F12]" office:value-type="float" office:value="5511.48851148851">
            <text:p>5511.5</text:p>
          </table:table-cell>
          <table:table-cell table:style-name="ce7" table:formula="oooc:=[.B12]*[.$I$2]/[.G12]" office:value-type="float" office:value="8940.63882541689">
            <text:p>8940.6</text:p>
          </table:table-cell>
          <table:table-cell table:style-name="ce7" table:formula="oooc:=[.B12]*[.$I$2]/[.H12]" office:value-type="float" office:value="9005.43558101954">
            <text:p>9005.4</text:p>
          </table:table-cell>
          <table:table-cell table:style-name="ce7" table:formula="oooc:=[.B12]*[.$I$2]/[.I12]" office:value-type="float" office:value="8762.70648030496">
            <text:p>8762.7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style-name="ce7" table:formula="oooc:=[.B13]*[.$I$2]/[.C13]" office:value-type="float" office:value="1787.5765132623">
            <text:p>1787.6</text:p>
          </table:table-cell>
          <table:table-cell table:style-name="ce7" table:formula="oooc:=[.B13]*[.$I$2]/[.D13]" office:value-type="float" office:value="3128.34755008927">
            <text:p>3128.3</text:p>
          </table:table-cell>
          <table:table-cell table:style-name="ce7" table:formula="oooc:=[.B13]*[.$I$2]/[.E13]" office:value-type="float" office:value="4767.02508960574">
            <text:p>4767.0</text:p>
          </table:table-cell>
          <table:table-cell table:style-name="ce7" table:formula="oooc:=[.B13]*[.$I$2]/[.F13]" office:value-type="float" office:value="7735.26732534511">
            <text:p>7735.3</text:p>
          </table:table-cell>
          <table:table-cell table:style-name="ce7" table:formula="oooc:=[.B13]*[.$I$2]/[.G13]" office:value-type="float" office:value="11466.3508979672">
            <text:p>11466.4</text:p>
          </table:table-cell>
          <table:table-cell table:style-name="ce7" table:formula="oooc:=[.B13]*[.$I$2]/[.H13]" office:value-type="float" office:value="13208.495363446">
            <text:p>13208.5</text:p>
          </table:table-cell>
          <table:table-cell table:style-name="ce7" table:formula="oooc:=[.B13]*[.$I$2]/[.I13]" office:value-type="float" office:value="12888.8006725201">
            <text:p>12888.8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style-name="ce7" table:formula="oooc:=[.B14]*[.$I$2]/[.C14]" office:value-type="float" office:value="1739.16005450028">
            <text:p>1739.2</text:p>
          </table:table-cell>
          <table:table-cell table:style-name="ce7" table:formula="oooc:=[.B14]*[.$I$2]/[.D14]" office:value-type="float" office:value="3384.04316703835">
            <text:p>3384.0</text:p>
          </table:table-cell>
          <table:table-cell table:style-name="ce7" table:formula="oooc:=[.B14]*[.$I$2]/[.E14]" office:value-type="float" office:value="5248.5245743034">
            <text:p>5248.5</text:p>
          </table:table-cell>
          <table:table-cell table:style-name="ce7" table:formula="oooc:=[.B14]*[.$I$2]/[.F14]" office:value-type="float" office:value="8252.32934017874">
            <text:p>8252.3</text:p>
          </table:table-cell>
          <table:table-cell table:style-name="ce7" table:formula="oooc:=[.B14]*[.$I$2]/[.G14]" office:value-type="float" office:value="11412.9805922264">
            <text:p>11413.0</text:p>
          </table:table-cell>
          <table:table-cell table:style-name="ce7" table:formula="oooc:=[.B14]*[.$I$2]/[.H14]" office:value-type="float" office:value="12762.9102458534">
            <text:p>12762.9</text:p>
          </table:table-cell>
          <table:table-cell table:style-name="ce7" table:formula="oooc:=[.B14]*[.$I$2]/[.I14]" office:value-type="float" office:value="12888.7502969827">
            <text:p>12888.8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style-name="ce7" table:formula="oooc:=[.B15]*[.$I$2]/[.C15]" office:value-type="float" office:value="1363.48168862235">
            <text:p>1363.5</text:p>
          </table:table-cell>
          <table:table-cell table:style-name="ce7" table:formula="oooc:=[.B15]*[.$I$2]/[.D15]" office:value-type="float" office:value="3034.37804603734">
            <text:p>3034.4</text:p>
          </table:table-cell>
          <table:table-cell table:style-name="ce7" table:formula="oooc:=[.B15]*[.$I$2]/[.E15]" office:value-type="float" office:value="5986.43531256472">
            <text:p>5986.4</text:p>
          </table:table-cell>
          <table:table-cell table:style-name="ce7" table:formula="oooc:=[.B15]*[.$I$2]/[.F15]" office:value-type="float" office:value="8079.19586352838">
            <text:p>8079.2</text:p>
          </table:table-cell>
          <table:table-cell table:style-name="ce7" table:formula="oooc:=[.B15]*[.$I$2]/[.G15]" office:value-type="float" office:value="11258.1022060255">
            <text:p>11258.1</text:p>
          </table:table-cell>
          <table:table-cell table:style-name="ce7" table:formula="oooc:=[.B15]*[.$I$2]/[.H15]" office:value-type="float" office:value="12485.5767747509">
            <text:p>12485.6</text:p>
          </table:table-cell>
          <table:table-cell table:style-name="ce7" table:formula="oooc:=[.B15]*[.$I$2]/[.I15]" office:value-type="float" office:value="11537.9900213828">
            <text:p>11538.0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style-name="ce7" table:formula="oooc:=[.B16]*[.$I$2]/[.C16]" office:value-type="float" office:value="1791.08185318594">
            <text:p>1791.1</text:p>
          </table:table-cell>
          <table:table-cell table:style-name="ce7" table:formula="oooc:=[.B16]*[.$I$2]/[.D16]" office:value-type="float" office:value="3301.28205128205">
            <text:p>3301.3</text:p>
          </table:table-cell>
          <table:table-cell table:style-name="ce7" table:formula="oooc:=[.B16]*[.$I$2]/[.E16]" office:value-type="float" office:value="5826.61575449017">
            <text:p>5826.6</text:p>
          </table:table-cell>
          <table:table-cell table:style-name="ce7" table:formula="oooc:=[.B16]*[.$I$2]/[.F16]" office:value-type="float" office:value="8372.16053414617">
            <text:p>8372.2</text:p>
          </table:table-cell>
          <table:table-cell table:style-name="ce7" table:formula="oooc:=[.B16]*[.$I$2]/[.G16]" office:value-type="float" office:value="11028.2589575924">
            <text:p>11028.3</text:p>
          </table:table-cell>
          <table:table-cell table:style-name="ce7" table:formula="oooc:=[.B16]*[.$I$2]/[.H16]" office:value-type="float" office:value="11918.8329131711">
            <text:p>11918.8</text:p>
          </table:table-cell>
          <table:table-cell table:style-name="ce7" table:formula="oooc:=[.B16]*[.$I$2]/[.I16]" office:value-type="float" office:value="10561.3945142271">
            <text:p>10561.4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style-name="ce7" table:formula="oooc:=[.B17]*[.$I$2]/[.C17]" office:value-type="float" office:value="1695.87024491923">
            <text:p>1695.9</text:p>
          </table:table-cell>
          <table:table-cell table:style-name="ce7" table:formula="oooc:=[.B17]*[.$I$2]/[.D17]" office:value-type="float" office:value="3516.81750641632">
            <text:p>3516.8</text:p>
          </table:table-cell>
          <table:table-cell table:style-name="ce7" table:formula="oooc:=[.B17]*[.$I$2]/[.E17]" office:value-type="float" office:value="5285.54317152892">
            <text:p>5285.5</text:p>
          </table:table-cell>
          <table:table-cell table:style-name="ce7" table:formula="oooc:=[.B17]*[.$I$2]/[.F17]" office:value-type="float" office:value="8661.44351847231">
            <text:p>8661.4</text:p>
          </table:table-cell>
          <table:table-cell table:style-name="ce7" table:formula="oooc:=[.B17]*[.$I$2]/[.G17]" office:value-type="float" office:value="11226.821905994">
            <text:p>11226.8</text:p>
          </table:table-cell>
          <table:table-cell table:style-name="ce7" table:formula="oooc:=[.B17]*[.$I$2]/[.H17]" office:value-type="float" office:value="11764.8387898507">
            <text:p>11764.8</text:p>
          </table:table-cell>
          <table:table-cell table:style-name="ce7" table:formula="oooc:=[.B17]*[.$I$2]/[.I17]" office:value-type="float" office:value="10097.5430023077">
            <text:p>10097.5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style-name="ce7" table:formula="oooc:=[.B18]*[.$I$2]/[.C18]" office:value-type="float" office:value="1648.18194580935">
            <text:p>1648.2</text:p>
          </table:table-cell>
          <table:table-cell table:style-name="ce7" table:formula="oooc:=[.B18]*[.$I$2]/[.D18]" office:value-type="float" office:value="3063.87420891238">
            <text:p>3063.9</text:p>
          </table:table-cell>
          <table:table-cell table:style-name="ce7" table:formula="oooc:=[.B18]*[.$I$2]/[.E18]" office:value-type="float" office:value="5180.99272939905">
            <text:p>5181.0</text:p>
          </table:table-cell>
          <table:table-cell table:style-name="ce7" table:formula="oooc:=[.B18]*[.$I$2]/[.F18]" office:value-type="float" office:value="7905.05849675953">
            <text:p>7905.1</text:p>
          </table:table-cell>
          <table:table-cell table:style-name="ce7" table:formula="oooc:=[.B18]*[.$I$2]/[.G18]" office:value-type="float" office:value="11013.9081079813">
            <text:p>11013.9</text:p>
          </table:table-cell>
          <table:table-cell table:style-name="ce7" table:formula="oooc:=[.B18]*[.$I$2]/[.H18]" office:value-type="float" office:value="11202.8245622406">
            <text:p>11202.8</text:p>
          </table:table-cell>
          <table:table-cell table:style-name="ce7" table:formula="oooc:=[.B18]*[.$I$2]/[.I18]" office:value-type="float" office:value="9534.44460235925">
            <text:p>9534.4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style-name="ce7" table:formula="oooc:=[.B19]*[.$I$2]/[.C19]" office:value-type="float" office:value="1642.24197326719">
            <text:p>1642.2</text:p>
          </table:table-cell>
          <table:table-cell table:style-name="ce7" table:formula="oooc:=[.B19]*[.$I$2]/[.D19]" office:value-type="float" office:value="3075.74682237564">
            <text:p>3075.7</text:p>
          </table:table-cell>
          <table:table-cell table:style-name="ce7" table:formula="oooc:=[.B19]*[.$I$2]/[.E19]" office:value-type="float" office:value="5369.68618351393">
            <text:p>5369.7</text:p>
          </table:table-cell>
          <table:table-cell table:style-name="ce7" table:formula="oooc:=[.B19]*[.$I$2]/[.F19]" office:value-type="float" office:value="7622.3597320158">
            <text:p>7622.4</text:p>
          </table:table-cell>
          <table:table-cell table:style-name="ce7" table:formula="oooc:=[.B19]*[.$I$2]/[.G19]" office:value-type="float" office:value="11362.6829384564">
            <text:p>11362.7</text:p>
          </table:table-cell>
          <table:table-cell table:style-name="ce7" table:formula="oooc:=[.B19]*[.$I$2]/[.H19]" office:value-type="float" office:value="11419.2976572606">
            <text:p>11419.3</text:p>
          </table:table-cell>
          <table:table-cell table:style-name="ce7" table:formula="oooc:=[.B19]*[.$I$2]/[.I19]" office:value-type="float" office:value="9769.44831543569">
            <text:p>9769.4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style-name="ce12" table:formula="oooc:=[.$I$2]/[.C10]" office:value-type="percentage" office:value="4.53844059181265">
            <text:p>453.8%</text:p>
          </table:table-cell>
          <table:table-cell table:formula="oooc:=[.$I$2]/[.D10]" office:value-type="percentage" office:value="6.39222705190488">
            <text:p>639.2%</text:p>
          </table:table-cell>
          <table:table-cell table:formula="oooc:=[.$I$2]/[.E10]" office:value-type="percentage" office:value="4.50328739980186">
            <text:p>450.3%</text:p>
          </table:table-cell>
          <table:table-cell table:formula="oooc:=[.$I$2]/[.F10]" office:value-type="percentage" office:value="6.50635019779305">
            <text:p>650.6%</text:p>
          </table:table-cell>
          <table:table-cell table:formula="oooc:=[.$I$2]/[.G10]" office:value-type="percentage" office:value="13.2982260166494">
            <text:p>1329.8%</text:p>
          </table:table-cell>
          <table:table-cell table:formula="oooc:=[.$I$2]/[.H10]" office:value-type="percentage" office:value="10.8316544268972">
            <text:p>1083.2%</text:p>
          </table:table-cell>
          <table:table-cell table:formula="oooc:=[.$I$2]/[.I10]" office:value-type="percentage" office:value="9.22475185417512">
            <text:p>922.5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I$2]/[.C11]" office:value-type="percentage" office:value="1.99728369417592">
            <text:p>199.7%</text:p>
          </table:table-cell>
          <table:table-cell table:formula="oooc:=[.$I$2]/[.D11]" office:value-type="percentage" office:value="3.63372093023256">
            <text:p>363.4%</text:p>
          </table:table-cell>
          <table:table-cell table:formula="oooc:=[.$I$2]/[.E11]" office:value-type="percentage" office:value="5.29375019851563">
            <text:p>529.4%</text:p>
          </table:table-cell>
          <table:table-cell table:formula="oooc:=[.$I$2]/[.F11]" office:value-type="percentage" office:value="5.43011978844253">
            <text:p>543.0%</text:p>
          </table:table-cell>
          <table:table-cell table:formula="oooc:=[.$I$2]/[.G11]" office:value-type="percentage" office:value="11.12941281218">
            <text:p>1112.9%</text:p>
          </table:table-cell>
          <table:table-cell table:formula="oooc:=[.$I$2]/[.H11]" office:value-type="percentage" office:value="8.96507207917952">
            <text:p>896.5%</text:p>
          </table:table-cell>
          <table:table-cell table:formula="oooc:=[.$I$2]/[.I11]" office:value-type="percentage" office:value="7.87798575660175">
            <text:p>787.8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I$2]/[.C12]" office:value-type="percentage" office:value="1.63073611428199">
            <text:p>163.1%</text:p>
          </table:table-cell>
          <table:table-cell table:formula="oooc:=[.$I$2]/[.D12]" office:value-type="percentage" office:value="2.56003276841944">
            <text:p>256.0%</text:p>
          </table:table-cell>
          <table:table-cell table:formula="oooc:=[.$I$2]/[.E12]" office:value-type="percentage" office:value="5.10188463618461">
            <text:p>510.2%</text:p>
          </table:table-cell>
          <table:table-cell table:formula="oooc:=[.$I$2]/[.F12]" office:value-type="percentage" office:value="4.995004995005">
            <text:p>499.5%</text:p>
          </table:table-cell>
          <table:table-cell table:formula="oooc:=[.$I$2]/[.G12]" office:value-type="percentage" office:value="8.10280843340302">
            <text:p>810.3%</text:p>
          </table:table-cell>
          <table:table-cell table:formula="oooc:=[.$I$2]/[.H12]" office:value-type="percentage" office:value="8.16153306237044">
            <text:p>816.2%</text:p>
          </table:table-cell>
          <table:table-cell table:formula="oooc:=[.$I$2]/[.I12]" office:value-type="percentage" office:value="7.9415501905972">
            <text:p>794.2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I$2]/[.C13]" office:value-type="percentage" office:value="0.809664151310037">
            <text:p>81.0%</text:p>
          </table:table-cell>
          <table:table-cell table:formula="oooc:=[.$I$2]/[.D13]" office:value-type="percentage" office:value="1.41695241873778">
            <text:p>141.7%</text:p>
          </table:table-cell>
          <table:table-cell table:formula="oooc:=[.$I$2]/[.E13]" office:value-type="percentage" office:value="2.15917433173554">
            <text:p>215.9%</text:p>
          </table:table-cell>
          <table:table-cell table:formula="oooc:=[.$I$2]/[.F13]" office:value-type="percentage" office:value="3.50360871697849">
            <text:p>350.4%</text:p>
          </table:table-cell>
          <table:table-cell table:formula="oooc:=[.$I$2]/[.G13]" office:value-type="percentage" office:value="5.19356413532351">
            <text:p>519.4%</text:p>
          </table:table-cell>
          <table:table-cell table:formula="oooc:=[.$I$2]/[.H13]" office:value-type="percentage" office:value="5.98265031408914">
            <text:p>598.3%</text:p>
          </table:table-cell>
          <table:table-cell table:formula="oooc:=[.$I$2]/[.I13]" office:value-type="percentage" office:value="5.83784793573697">
            <text:p>583.8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I$2]/[.C14]" office:value-type="percentage" office:value="0.400737356736395">
            <text:p>40.1%</text:p>
          </table:table-cell>
          <table:table-cell table:formula="oooc:=[.$I$2]/[.D14]" office:value-type="percentage" office:value="0.779751415248819">
            <text:p>78.0%</text:p>
          </table:table-cell>
          <table:table-cell table:formula="oooc:=[.$I$2]/[.E14]" office:value-type="percentage" office:value="1.2093653250774">
            <text:p>120.9%</text:p>
          </table:table-cell>
          <table:table-cell table:formula="oooc:=[.$I$2]/[.F14]" office:value-type="percentage" office:value="1.90150218672751">
            <text:p>190.2%</text:p>
          </table:table-cell>
          <table:table-cell table:formula="oooc:=[.$I$2]/[.G14]" office:value-type="percentage" office:value="2.62977962446747">
            <text:p>263.0%</text:p>
          </table:table-cell>
          <table:table-cell table:formula="oooc:=[.$I$2]/[.H14]" office:value-type="percentage" office:value="2.94083049053053">
            <text:p>294.1%</text:p>
          </table:table-cell>
          <table:table-cell table:formula="oooc:=[.$I$2]/[.I14]" office:value-type="percentage" office:value="2.96982656212877">
            <text:p>297.0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I$2]/[.C15]" office:value-type="percentage" office:value="0.168457936053367">
            <text:p>16.8%</text:p>
          </table:table-cell>
          <table:table-cell table:formula="oooc:=[.$I$2]/[.D15]" office:value-type="percentage" office:value="0.374896903351578">
            <text:p>37.5%</text:p>
          </table:table-cell>
          <table:table-cell table:formula="oooc:=[.$I$2]/[.E15]" office:value-type="percentage" office:value="0.739623088074317">
            <text:p>74.0%</text:p>
          </table:table-cell>
          <table:table-cell table:formula="oooc:=[.$I$2]/[.F15]" office:value-type="percentage" office:value="0.998183306382384">
            <text:p>99.8%</text:p>
          </table:table-cell>
          <table:table-cell table:formula="oooc:=[.$I$2]/[.G15]" office:value-type="percentage" office:value="1.39093665674465">
            <text:p>139.1%</text:p>
          </table:table-cell>
          <table:table-cell table:formula="oooc:=[.$I$2]/[.H15]" office:value-type="percentage" office:value="1.54259093573566">
            <text:p>154.3%</text:p>
          </table:table-cell>
          <table:table-cell table:formula="oooc:=[.$I$2]/[.I15]" office:value-type="percentage" office:value="1.42551674982181">
            <text:p>142.6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I$2]/[.C16]" office:value-type="percentage" office:value="0.155260216122221">
            <text:p>15.5%</text:p>
          </table:table-cell>
          <table:table-cell table:formula="oooc:=[.$I$2]/[.D16]" office:value-type="percentage" office:value="0.286172161172161">
            <text:p>28.6%</text:p>
          </table:table-cell>
          <table:table-cell table:formula="oooc:=[.$I$2]/[.E16]" office:value-type="percentage" office:value="0.505081116027234">
            <text:p>50.5%</text:p>
          </table:table-cell>
          <table:table-cell table:formula="oooc:=[.$I$2]/[.F16]" office:value-type="percentage" office:value="0.725742071267872">
            <text:p>72.6%</text:p>
          </table:table-cell>
          <table:table-cell table:formula="oooc:=[.$I$2]/[.G16]" office:value-type="percentage" office:value="0.955986386753853">
            <text:p>95.6%</text:p>
          </table:table-cell>
          <table:table-cell table:formula="oooc:=[.$I$2]/[.H16]" office:value-type="percentage" office:value="1.03318593214035">
            <text:p>103.3%</text:p>
          </table:table-cell>
          <table:table-cell table:formula="oooc:=[.$I$2]/[.I16]" office:value-type="percentage" office:value="0.915516168015527">
            <text:p>91.6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I$2]/[.C17]" office:value-type="percentage" office:value="0.16284523189161">
            <text:p>16.3%</text:p>
          </table:table-cell>
          <table:table-cell table:formula="oooc:=[.$I$2]/[.D17]" office:value-type="percentage" office:value="0.337700932054572">
            <text:p>33.8%</text:p>
          </table:table-cell>
          <table:table-cell table:formula="oooc:=[.$I$2]/[.E17]" office:value-type="percentage" office:value="0.507542075238037">
            <text:p>50.8%</text:p>
          </table:table-cell>
          <table:table-cell table:formula="oooc:=[.$I$2]/[.F17]" office:value-type="percentage" office:value="0.831711495916296">
            <text:p>83.2%</text:p>
          </table:table-cell>
          <table:table-cell table:formula="oooc:=[.$I$2]/[.G17]" office:value-type="percentage" office:value="1.07805088400172">
            <text:p>107.8%</text:p>
          </table:table-cell>
          <table:table-cell table:formula="oooc:=[.$I$2]/[.H17]" office:value-type="percentage" office:value="1.12971373054068">
            <text:p>113.0%</text:p>
          </table:table-cell>
          <table:table-cell table:formula="oooc:=[.$I$2]/[.I17]" office:value-type="percentage" office:value="0.969612348982877">
            <text:p>97.0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I$2]/[.C18]" office:value-type="percentage" office:value="0.175487856240348">
            <text:p>17.5%</text:p>
          </table:table-cell>
          <table:table-cell table:formula="oooc:=[.$I$2]/[.D18]" office:value-type="percentage" office:value="0.326221700267502">
            <text:p>32.6%</text:p>
          </table:table-cell>
          <table:table-cell table:formula="oooc:=[.$I$2]/[.E18]" office:value-type="percentage" office:value="0.55163891922903">
            <text:p>55.2%</text:p>
          </table:table-cell>
          <table:table-cell table:formula="oooc:=[.$I$2]/[.F18]" office:value-type="percentage" office:value="0.84167999326656">
            <text:p>84.2%</text:p>
          </table:table-cell>
          <table:table-cell table:formula="oooc:=[.$I$2]/[.G18]" office:value-type="percentage" office:value="1.17269038628421">
            <text:p>117.3%</text:p>
          </table:table-cell>
          <table:table-cell table:formula="oooc:=[.$I$2]/[.H18]" office:value-type="percentage" office:value="1.19280500023856">
            <text:p>119.3%</text:p>
          </table:table-cell>
          <table:table-cell table:formula="oooc:=[.$I$2]/[.I18]" office:value-type="percentage" office:value="1.01516658883723">
            <text:p>101.5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I$2]/[.C19]" office:value-type="percentage" office:value="0.172247485186716">
            <text:p>17.2%</text:p>
          </table:table-cell>
          <table:table-cell table:formula="oooc:=[.$I$2]/[.D19]" office:value-type="percentage" office:value="0.322601458158591">
            <text:p>32.3%</text:p>
          </table:table-cell>
          <table:table-cell table:formula="oooc:=[.$I$2]/[.E19]" office:value-type="percentage" office:value="0.563202595237559">
            <text:p>56.3%</text:p>
          </table:table-cell>
          <table:table-cell table:formula="oooc:=[.$I$2]/[.F19]" office:value-type="percentage" office:value="0.799475544043108">
            <text:p>79.9%</text:p>
          </table:table-cell>
          <table:table-cell table:formula="oooc:=[.$I$2]/[.G19]" office:value-type="percentage" office:value="1.19178147494875">
            <text:p>119.2%</text:p>
          </table:table-cell>
          <table:table-cell table:formula="oooc:=[.$I$2]/[.H19]" office:value-type="percentage" office:value="1.19771954199205">
            <text:p>119.8%</text:p>
          </table:table-cell>
          <table:table-cell table:formula="oooc:=[.$I$2]/[.I19]" office:value-type="percentage" office:value="1.02467415361915">
            <text:p>102.5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3">
          <table:table-cell table:formula="oooc:=[.A10]" office:value-type="float" office:value="1">
            <text:p>1</text:p>
          </table:table-cell>
          <table:table-cell table:formula="oooc:=[.B10]" office:value-type="float" office:value="267.88">
            <text:p>267.9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1.40846330861672">
            <text:p>140.8%</text:p>
          </table:table-cell>
          <table:table-cell table:formula="oooc:=[.$C10]/[.E10]" office:value-type="percentage" office:value="0.992254345672341">
            <text:p>99.2%</text:p>
          </table:table-cell>
          <table:table-cell table:formula="oooc:=[.$C10]/[.F10]" office:value-type="percentage" office:value="1.43360920258172">
            <text:p>143.4%</text:p>
          </table:table-cell>
          <table:table-cell table:formula="oooc:=[.$C10]/[.G10]" office:value-type="percentage" office:value="2.93013112050852">
            <text:p>293.0%</text:p>
          </table:table-cell>
          <table:table-cell table:formula="oooc:=[.$C10]/[.H10]" office:value-type="percentage" office:value="2.38664673642252">
            <text:p>238.7%</text:p>
          </table:table-cell>
          <table:table-cell table:formula="oooc:=[.$C10]/[.I10]" office:value-type="percentage" office:value="2.03258182354895">
            <text:p>203.3%</text:p>
          </table:table-cell>
          <table:table-cell table:number-columns-repeated="247"/>
        </table:table-row>
        <table:table-row table:style-name="ro3">
          <table:table-cell table:formula="oooc:=[.A11]" office:value-type="float" office:value="2">
            <text:p>2</text:p>
          </table:table-cell>
          <table:table-cell table:formula="oooc:=[.B11]" office:value-type="float" office:value="612.16">
            <text:p>612.2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1.81933139534884">
            <text:p>181.9%</text:p>
          </table:table-cell>
          <table:table-cell table:formula="oooc:=[.$C11]/[.E11]" office:value-type="percentage" office:value="2.65047484939281">
            <text:p>265.0%</text:p>
          </table:table-cell>
          <table:table-cell table:formula="oooc:=[.$C11]/[.F11]" office:value-type="percentage" office:value="2.71875237567741">
            <text:p>271.9%</text:p>
          </table:table-cell>
          <table:table-cell table:formula="oooc:=[.$C11]/[.G11]" office:value-type="percentage" office:value="5.5722744068023">
            <text:p>557.2%</text:p>
          </table:table-cell>
          <table:table-cell table:formula="oooc:=[.$C11]/[.H11]" office:value-type="percentage" office:value="4.4886322886036">
            <text:p>448.9%</text:p>
          </table:table-cell>
          <table:table-cell table:formula="oooc:=[.$C11]/[.I11]" office:value-type="percentage" office:value="3.94434990861537">
            <text:p>394.4%</text:p>
          </table:table-cell>
          <table:table-cell table:number-columns-repeated="247"/>
        </table:table-row>
        <table:table-row table:style-name="ro3">
          <table:table-cell table:formula="oooc:=[.A12]" office:value-type="float" office:value="4">
            <text:p>4</text:p>
          </table:table-cell>
          <table:table-cell table:formula="oooc:=[.B12]" office:value-type="float" office:value="1103.4">
            <text:p>1103.4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1.56986329425017">
            <text:p>157.0%</text:p>
          </table:table-cell>
          <table:table-cell table:formula="oooc:=[.$C12]/[.E12]" office:value-type="percentage" office:value="3.12857769660112">
            <text:p>312.9%</text:p>
          </table:table-cell>
          <table:table-cell table:formula="oooc:=[.$C12]/[.F12]" office:value-type="percentage" office:value="3.06303696303696">
            <text:p>306.3%</text:p>
          </table:table-cell>
          <table:table-cell table:formula="oooc:=[.$C12]/[.G12]" office:value-type="percentage" office:value="4.9688041875314">
            <text:p>496.9%</text:p>
          </table:table-cell>
          <table:table-cell table:formula="oooc:=[.$C12]/[.H12]" office:value-type="percentage" office:value="5.0048153045068">
            <text:p>500.5%</text:p>
          </table:table-cell>
          <table:table-cell table:formula="oooc:=[.$C12]/[.I12]" office:value-type="percentage" office:value="4.86991740787802">
            <text:p>487.0%</text:p>
          </table:table-cell>
          <table:table-cell table:number-columns-repeated="247"/>
        </table:table-row>
        <table:table-row table:style-name="ro3">
          <table:table-cell table:formula="oooc:=[.A13]" office:value-type="float" office:value="8">
            <text:p>8</text:p>
          </table:table-cell>
          <table:table-cell table:formula="oooc:=[.B13]" office:value-type="float" office:value="2207.8">
            <text:p>2207.8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1.75004959333466">
            <text:p>175.0%</text:p>
          </table:table-cell>
          <table:table-cell table:formula="oooc:=[.$C13]/[.E13]" office:value-type="percentage" office:value="2.66675303363994">
            <text:p>266.7%</text:p>
          </table:table-cell>
          <table:table-cell table:formula="oooc:=[.$C13]/[.F13]" office:value-type="percentage" office:value="4.32723705416579">
            <text:p>432.7%</text:p>
          </table:table-cell>
          <table:table-cell table:formula="oooc:=[.$C13]/[.G13]" office:value-type="percentage" office:value="6.41446719225536">
            <text:p>641.4%</text:p>
          </table:table-cell>
          <table:table-cell table:formula="oooc:=[.$C13]/[.H13]" office:value-type="percentage" office:value="7.38905174992522">
            <text:p>738.9%</text:p>
          </table:table-cell>
          <table:table-cell table:formula="oooc:=[.$C13]/[.I13]" office:value-type="percentage" office:value="7.21020922847002">
            <text:p>721.0%</text:p>
          </table:table-cell>
          <table:table-cell table:number-columns-repeated="247"/>
        </table:table-row>
        <table:table-row table:style-name="ro3">
          <table:table-cell table:formula="oooc:=[.A14]" office:value-type="float" office:value="16">
            <text:p>16</text:p>
          </table:table-cell>
          <table:table-cell table:formula="oooc:=[.B14]" office:value-type="float" office:value="4339.9">
            <text:p>4339.9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9457916816119">
            <text:p>194.6%</text:p>
          </table:table-cell>
          <table:table-cell table:formula="oooc:=[.$C14]/[.E14]" office:value-type="percentage" office:value="3.01785023219814">
            <text:p>301.8%</text:p>
          </table:table-cell>
          <table:table-cell table:formula="oooc:=[.$C14]/[.F14]" office:value-type="percentage" office:value="4.74500855675984">
            <text:p>474.5%</text:p>
          </table:table-cell>
          <table:table-cell table:formula="oooc:=[.$C14]/[.G14]" office:value-type="percentage" office:value="6.56235207489612">
            <text:p>656.2%</text:p>
          </table:table-cell>
          <table:table-cell table:formula="oooc:=[.$C14]/[.H14]" office:value-type="percentage" office:value="7.33854840606987">
            <text:p>733.9%</text:p>
          </table:table-cell>
          <table:table-cell table:formula="oooc:=[.$C14]/[.I14]" office:value-type="percentage" office:value="7.41090520313614">
            <text:p>741.1%</text:p>
          </table:table-cell>
          <table:table-cell table:number-columns-repeated="247"/>
        </table:table-row>
        <table:table-row table:style-name="ro3">
          <table:table-cell table:formula="oooc:=[.A15]" office:value-type="float" office:value="32">
            <text:p>32</text:p>
          </table:table-cell>
          <table:table-cell table:formula="oooc:=[.B15]" office:value-type="float" office:value="8093.9">
            <text:p>8093.9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2.22546299767564">
            <text:p>222.5%</text:p>
          </table:table-cell>
          <table:table-cell table:formula="oooc:=[.$C15]/[.E15]" office:value-type="percentage" office:value="4.39055057542676">
            <text:p>439.1%</text:p>
          </table:table-cell>
          <table:table-cell table:formula="oooc:=[.$C15]/[.F15]" office:value-type="percentage" office:value="5.92541574334711">
            <text:p>592.5%</text:p>
          </table:table-cell>
          <table:table-cell table:formula="oooc:=[.$C15]/[.G15]" office:value-type="percentage" office:value="8.2568781817676">
            <text:p>825.7%</text:p>
          </table:table-cell>
          <table:table-cell table:formula="oooc:=[.$C15]/[.H15]" office:value-type="percentage" office:value="9.15712831271404">
            <text:p>915.7%</text:p>
          </table:table-cell>
          <table:table-cell table:formula="oooc:=[.$C15]/[.I15]" office:value-type="percentage" office:value="8.46215253029223">
            <text:p>846.2%</text:p>
          </table:table-cell>
          <table:table-cell table:number-columns-repeated="247"/>
        </table:table-row>
        <table:table-row table:style-name="ro3">
          <table:table-cell table:formula="oooc:=[.A16]" office:value-type="float" office:value="64">
            <text:p>64</text:p>
          </table:table-cell>
          <table:table-cell table:formula="oooc:=[.B16]" office:value-type="float" office:value="11536">
            <text:p>11536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84317765567766">
            <text:p>184.3%</text:p>
          </table:table-cell>
          <table:table-cell table:formula="oooc:=[.$C16]/[.E16]" office:value-type="percentage" office:value="3.25312645210821">
            <text:p>325.3%</text:p>
          </table:table-cell>
          <table:table-cell table:formula="oooc:=[.$C16]/[.F16]" office:value-type="percentage" office:value="4.67435953262211">
            <text:p>467.4%</text:p>
          </table:table-cell>
          <table:table-cell table:formula="oooc:=[.$C16]/[.G16]" office:value-type="percentage" office:value="6.15731711980421">
            <text:p>615.7%</text:p>
          </table:table-cell>
          <table:table-cell table:formula="oooc:=[.$C16]/[.H16]" office:value-type="percentage" office:value="6.65454395172955">
            <text:p>665.5%</text:p>
          </table:table-cell>
          <table:table-cell table:formula="oooc:=[.$C16]/[.I16]" office:value-type="percentage" office:value="5.89665653495441">
            <text:p>589.7%</text:p>
          </table:table-cell>
          <table:table-cell table:number-columns-repeated="247"/>
        </table:table-row>
        <table:table-row table:style-name="ro3">
          <table:table-cell table:formula="oooc:=[.A17]" office:value-type="float" office:value="128">
            <text:p>128</text:p>
          </table:table-cell>
          <table:table-cell table:formula="oooc:=[.B17]" office:value-type="float" office:value="10414">
            <text:p>10414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2.07375388356072">
            <text:p>207.4%</text:p>
          </table:table-cell>
          <table:table-cell table:formula="oooc:=[.$C17]/[.E17]" office:value-type="percentage" office:value="3.11671437562174">
            <text:p>311.7%</text:p>
          </table:table-cell>
          <table:table-cell table:formula="oooc:=[.$C17]/[.F17]" office:value-type="percentage" office:value="5.10737395412279">
            <text:p>510.7%</text:p>
          </table:table-cell>
          <table:table-cell table:formula="oooc:=[.$C17]/[.G17]" office:value-type="percentage" office:value="6.62009486847779">
            <text:p>662.0%</text:p>
          </table:table-cell>
          <table:table-cell table:formula="oooc:=[.$C17]/[.H17]" office:value-type="percentage" office:value="6.93734607650421">
            <text:p>693.7%</text:p>
          </table:table-cell>
          <table:table-cell table:formula="oooc:=[.$C17]/[.I17]" office:value-type="percentage" office:value="5.95419551263405">
            <text:p>595.4%</text:p>
          </table:table-cell>
          <table:table-cell table:number-columns-repeated="247"/>
        </table:table-row>
        <table:table-row table:style-name="ro3">
          <table:table-cell table:formula="oooc:=[.A18]" office:value-type="float" office:value="256">
            <text:p>256</text:p>
          </table:table-cell>
          <table:table-cell table:formula="oooc:=[.B18]" office:value-type="float" office:value="9392">
            <text:p>9392.0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1.85894173680433">
            <text:p>185.9%</text:p>
          </table:table-cell>
          <table:table-cell table:formula="oooc:=[.$C18]/[.E18]" office:value-type="percentage" office:value="3.1434592173347">
            <text:p>314.3%</text:p>
          </table:table-cell>
          <table:table-cell table:formula="oooc:=[.$C18]/[.F18]" office:value-type="percentage" office:value="4.79622927363017">
            <text:p>479.6%</text:p>
          </table:table-cell>
          <table:table-cell table:formula="oooc:=[.$C18]/[.G18]" office:value-type="percentage" office:value="6.68245889720196">
            <text:p>668.2%</text:p>
          </table:table-cell>
          <table:table-cell table:formula="oooc:=[.$C18]/[.H18]" office:value-type="percentage" office:value="6.79708001335942">
            <text:p>679.7%</text:p>
          </table:table-cell>
          <table:table-cell table:formula="oooc:=[.$C18]/[.I18]" office:value-type="percentage" office:value="5.78482528983006">
            <text:p>578.5%</text:p>
          </table:table-cell>
          <table:table-cell table:number-columns-repeated="247"/>
        </table:table-row>
        <table:table-row table:style-name="ro3">
          <table:table-cell table:formula="oooc:=[.A19]" office:value-type="float" office:value="512">
            <text:p>512</text:p>
          </table:table-cell>
          <table:table-cell table:formula="oooc:=[.B19]" office:value-type="float" office:value="9534.2">
            <text:p>9534.2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87289502548552">
            <text:p>187.3%</text:p>
          </table:table-cell>
          <table:table-cell table:formula="oooc:=[.$C19]/[.E19]" office:value-type="percentage" office:value="3.26972898691117">
            <text:p>327.0%</text:p>
          </table:table-cell>
          <table:table-cell table:formula="oooc:=[.$C19]/[.F19]" office:value-type="percentage" office:value="4.64143521849667">
            <text:p>464.1%</text:p>
          </table:table-cell>
          <table:table-cell table:formula="oooc:=[.$C19]/[.G19]" office:value-type="percentage" office:value="6.91900653096248">
            <text:p>691.9%</text:p>
          </table:table-cell>
          <table:table-cell table:formula="oooc:=[.$C19]/[.H19]" office:value-type="percentage" office:value="6.95348057298903">
            <text:p>695.3%</text:p>
          </table:table-cell>
          <table:table-cell table:formula="oooc:=[.$C19]/[.I19]" office:value-type="percentage" office:value="5.94884826625133">
            <text:p>594.9%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" style:family="table-cell" style:parent-style-name="Default" style:data-style-name="N107">
      <style:table-cell-properties fo:background-color="#23ff23"/>
    </style:style>
    <style:style style:name="schlecht" style:family="table-cell" style:parent-style-name="gut">
      <style:table-cell-properties fo:background-color="#eb613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3/27/2014</text:date>, <text:time>11:3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23T16:19:47</meta:creation-date>
    <dc:creator>Axel Schwenke</dc:creator>
    <dc:date>2014-03-27T11:39:27</dc:date>
    <dc:language>de-DE</dc:language>
    <meta:editing-cycles>10</meta:editing-cycles>
    <meta:user-defined meta:name="Info 1"/>
    <meta:user-defined meta:name="Info 2"/>
    <meta:user-defined meta:name="Info 3"/>
    <meta:user-defined meta:name="Info 4"/>
    <meta:document-statistic meta:table-count="3" meta:cell-count="123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11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47cm" svg:y="6.476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.88">
                <text:p>267.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2.16">
                <text:p>61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.4">
                <text:p>110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7.8">
                <text:p>2207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39.9">
                <text:p>433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93.9">
                <text:p>8093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34.2">
                <text:p>9534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4cm" svg:y="0.164cm" chart:style-name="ch2">
          <text:p>slave performance relative to master
for 64 clients (highest master tps)</text:p>
        </chart:title>
        <chart:plot-area chart:style-name="ch3" table:cell-range-address="fast.$C$41:.$I$41 fast.$C$48:.$I$48" chart:data-source-has-labels="row" chart:table-number-list="0 0" svg:x="0.103cm" svg:y="1.725cm" svg:width="11.298cm" svg:height="6.404cm">
          <chart:axis chart:dimension="x" chart:name="primary-x" chart:style-name="ch4">
            <chart:title svg:x="5.19cm" svg:y="7.684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314920954840335">
                <text:p>0.314920954840335</text:p>
              </table:table-cell>
              <table:table-cell office:value-type="float" office:value="0.510845244541619">
                <text:p>0.510845244541619</text:p>
              </table:table-cell>
              <table:table-cell office:value-type="float" office:value="0.859800870118481">
                <text:p>0.859800870118481</text:p>
              </table:table-cell>
              <table:table-cell office:value-type="float" office:value="1.2123857326447">
                <text:p>1.2123857326447</text:p>
              </table:table-cell>
              <table:table-cell office:value-type="float" office:value="1.28985656794964">
                <text:p>1.28985656794964</text:p>
              </table:table-cell>
              <table:table-cell office:value-type="float" office:value="1.25770343353037">
                <text:p>1.25770343353037</text:p>
              </table:table-cell>
              <table:table-cell office:value-type="float" office:value="0.989197958295414">
                <text:p>0.98919795829541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3cm" svg:y="0.164cm" chart:style-name="ch2">
          <text:p>slave performance relative to master
for 64 clients (highest master tps)</text:p>
        </chart:title>
        <chart:plot-area chart:style-name="ch3" table:cell-range-address="safe.$C$41:.$I$41 safe.$C$48:.$I$48" chart:data-source-has-labels="row" chart:table-number-list="1 1" svg:x="0.103cm" svg:y="1.725cm" svg:width="11.298cm" svg:height="6.404cm">
          <chart:axis chart:dimension="x" chart:name="primary-x" chart:style-name="ch4">
            <chart:title svg:x="5.19cm" svg:y="7.676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223005218322109">
                <text:p>0.223005218322109</text:p>
              </table:table-cell>
              <table:table-cell office:value-type="float" office:value="0.426402865427256">
                <text:p>0.426402865427256</text:p>
              </table:table-cell>
              <table:table-cell office:value-type="float" office:value="0.777677543783246">
                <text:p>0.777677543783246</text:p>
              </table:table-cell>
              <table:table-cell office:value-type="float" office:value="0.988083710451949">
                <text:p>0.988083710451949</text:p>
              </table:table-cell>
              <table:table-cell office:value-type="float" office:value="1.26707381972074">
                <text:p>1.26707381972074</text:p>
              </table:table-cell>
              <table:table-cell office:value-type="float" office:value="1.10336305057816">
                <text:p>1.10336305057816</text:p>
              </table:table-cell>
              <table:table-cell office:value-type="float" office:value="1.0319278476049">
                <text:p>1.0319278476049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3cm" svg:y="0.164cm" chart:style-name="ch2">
          <text:p>slave performance relative to master
for 64 clients (highest master tps)</text:p>
        </chart:title>
        <chart:plot-area chart:style-name="ch3" table:cell-range-address="peer.$C$41:.$I$41 peer.$C$48:.$I$48" chart:data-source-has-labels="row" chart:table-number-list="2 2" svg:x="0.103cm" svg:y="1.725cm" svg:width="11.298cm" svg:height="6.404cm">
          <chart:axis chart:dimension="x" chart:name="primary-x" chart:style-name="ch4">
            <chart:title svg:x="5.19cm" svg:y="7.677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155260216122221">
                <text:p>0.155260216122221</text:p>
              </table:table-cell>
              <table:table-cell office:value-type="float" office:value="0.286172161172161">
                <text:p>0.286172161172161</text:p>
              </table:table-cell>
              <table:table-cell office:value-type="float" office:value="0.505081116027234">
                <text:p>0.505081116027234</text:p>
              </table:table-cell>
              <table:table-cell office:value-type="float" office:value="0.725742071267872">
                <text:p>0.725742071267872</text:p>
              </table:table-cell>
              <table:table-cell office:value-type="float" office:value="0.955986386753853">
                <text:p>0.955986386753853</text:p>
              </table:table-cell>
              <table:table-cell office:value-type="float" office:value="1.03318593214035">
                <text:p>1.03318593214035</text:p>
              </table:table-cell>
              <table:table-cell office:value-type="float" office:value="0.915516168015527">
                <text:p>0.915516168015527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fast.$A$41:.$A$51 fast.$C$41:.$I$51" chart:data-source-has-labels="both" chart:table-number-list="0 0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45cm" svg:y="13.922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3379571584816">
                <text:p>13.3379571584816</text:p>
              </table:table-cell>
              <table:table-cell office:value-type="float" office:value="12.4072557631703">
                <text:p>12.4072557631703</text:p>
              </table:table-cell>
              <table:table-cell office:value-type="float" office:value="13.3786423353758">
                <text:p>13.3786423353758</text:p>
              </table:table-cell>
              <table:table-cell office:value-type="float" office:value="11.4731528223956">
                <text:p>11.4731528223956</text:p>
              </table:table-cell>
              <table:table-cell office:value-type="float" office:value="12.9597470257381">
                <text:p>12.9597470257381</text:p>
              </table:table-cell>
              <table:table-cell office:value-type="float" office:value="12.4650977263662">
                <text:p>12.4650977263662</text:p>
              </table:table-cell>
              <table:table-cell office:value-type="float" office:value="10.1159285410808">
                <text:p>10.11592854108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791740590723">
                <text:p>5.5791740590723</text:p>
              </table:table-cell>
              <table:table-cell office:value-type="float" office:value="10.5565408326999">
                <text:p>10.5565408326999</text:p>
              </table:table-cell>
              <table:table-cell office:value-type="float" office:value="9.54562810232913">
                <text:p>9.54562810232913</text:p>
              </table:table-cell>
              <table:table-cell office:value-type="float" office:value="10.6949583966118">
                <text:p>10.6949583966118</text:p>
              </table:table-cell>
              <table:table-cell office:value-type="float" office:value="9.71307574256464">
                <text:p>9.71307574256464</text:p>
              </table:table-cell>
              <table:table-cell office:value-type="float" office:value="9.68035468819578">
                <text:p>9.68035468819578</text:p>
              </table:table-cell>
              <table:table-cell office:value-type="float" office:value="8.4071763657458">
                <text:p>8.4071763657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8851689418741">
                <text:p>3.08851689418741</text:p>
              </table:table-cell>
              <table:table-cell office:value-type="float" office:value="5">
                <text:p>5</text:p>
              </table:table-cell>
              <table:table-cell office:value-type="float" office:value="8.97037980588098">
                <text:p>8.97037980588098</text:p>
              </table:table-cell>
              <table:table-cell office:value-type="float" office:value="8.4163748990035">
                <text:p>8.4163748990035</text:p>
              </table:table-cell>
              <table:table-cell office:value-type="float" office:value="9.27695419040021">
                <text:p>9.27695419040021</text:p>
              </table:table-cell>
              <table:table-cell office:value-type="float" office:value="8.58310158959042">
                <text:p>8.58310158959042</text:p>
              </table:table-cell>
              <table:table-cell office:value-type="float" office:value="7.6006323726134">
                <text:p>7.60063237261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003404876269">
                <text:p>1.52003404876269</text:p>
              </table:table-cell>
              <table:table-cell office:value-type="float" office:value="2.71635790731787">
                <text:p>2.71635790731787</text:p>
              </table:table-cell>
              <table:table-cell office:value-type="float" office:value="5.07310342028633">
                <text:p>5.07310342028633</text:p>
              </table:table-cell>
              <table:table-cell office:value-type="float" office:value="6.20840369524188">
                <text:p>6.20840369524188</text:p>
              </table:table-cell>
              <table:table-cell office:value-type="float" office:value="6.21133444309175">
                <text:p>6.21133444309175</text:p>
              </table:table-cell>
              <table:table-cell office:value-type="float" office:value="6.13941380876954">
                <text:p>6.13941380876954</text:p>
              </table:table-cell>
              <table:table-cell office:value-type="float" office:value="5.48305735277991">
                <text:p>5.483057352779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03561384054128">
                <text:p>0.803561384054128</text:p>
              </table:table-cell>
              <table:table-cell office:value-type="float" office:value="1.06835324031538">
                <text:p>1.06835324031538</text:p>
              </table:table-cell>
              <table:table-cell office:value-type="float" office:value="2.39589822224352">
                <text:p>2.39589822224352</text:p>
              </table:table-cell>
              <table:table-cell office:value-type="float" office:value="3.19713536671143">
                <text:p>3.19713536671143</text:p>
              </table:table-cell>
              <table:table-cell office:value-type="float" office:value="3.44234079173838">
                <text:p>3.44234079173838</text:p>
              </table:table-cell>
              <table:table-cell office:value-type="float" office:value="3.2183316168898">
                <text:p>3.2183316168898</text:p>
              </table:table-cell>
              <table:table-cell office:value-type="float" office:value="2.97778571853969">
                <text:p>2.977785718539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28963623884695">
                <text:p>0.428963623884695</text:p>
              </table:table-cell>
              <table:table-cell office:value-type="float" office:value="0.723274989150875">
                <text:p>0.723274989150875</text:p>
              </table:table-cell>
              <table:table-cell office:value-type="float" office:value="1.37415489473974">
                <text:p>1.37415489473974</text:p>
              </table:table-cell>
              <table:table-cell office:value-type="float" office:value="1.79436569172797">
                <text:p>1.79436569172797</text:p>
              </table:table-cell>
              <table:table-cell office:value-type="float" office:value="1.87673598078222">
                <text:p>1.87673598078222</text:p>
              </table:table-cell>
              <table:table-cell office:value-type="float" office:value="1.81990245322851">
                <text:p>1.81990245322851</text:p>
              </table:table-cell>
              <table:table-cell office:value-type="float" office:value="1.52695067949305">
                <text:p>1.526950679493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14920954840335">
                <text:p>0.314920954840335</text:p>
              </table:table-cell>
              <table:table-cell office:value-type="float" office:value="0.510845244541619">
                <text:p>0.510845244541619</text:p>
              </table:table-cell>
              <table:table-cell office:value-type="float" office:value="0.859800870118481">
                <text:p>0.859800870118481</text:p>
              </table:table-cell>
              <table:table-cell office:value-type="float" office:value="1.2123857326447">
                <text:p>1.2123857326447</text:p>
              </table:table-cell>
              <table:table-cell office:value-type="float" office:value="1.28985656794964">
                <text:p>1.28985656794964</text:p>
              </table:table-cell>
              <table:table-cell office:value-type="float" office:value="1.25770343353037">
                <text:p>1.25770343353037</text:p>
              </table:table-cell>
              <table:table-cell office:value-type="float" office:value="0.989197958295414">
                <text:p>0.9891979582954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60126764621147">
                <text:p>0.360126764621147</text:p>
              </table:table-cell>
              <table:table-cell office:value-type="float" office:value="0.520139813581891">
                <text:p>0.520139813581891</text:p>
              </table:table-cell>
              <table:table-cell office:value-type="float" office:value="1.05465207028201">
                <text:p>1.05465207028201</text:p>
              </table:table-cell>
              <table:table-cell office:value-type="float" office:value="1.43897314876104">
                <text:p>1.43897314876104</text:p>
              </table:table-cell>
              <table:table-cell office:value-type="float" office:value="1.40162027303563">
                <text:p>1.40162027303563</text:p>
              </table:table-cell>
              <table:table-cell office:value-type="float" office:value="1.30137164571458">
                <text:p>1.30137164571458</text:p>
              </table:table-cell>
              <table:table-cell office:value-type="float" office:value="0.947184966280215">
                <text:p>0.9471849662802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403616402970617">
                <text:p>0.403616402970617</text:p>
              </table:table-cell>
              <table:table-cell office:value-type="float" office:value="0.579240037071362">
                <text:p>0.579240037071362</text:p>
              </table:table-cell>
              <table:table-cell office:value-type="float" office:value="1.09378076258395">
                <text:p>1.09378076258395</text:p>
              </table:table-cell>
              <table:table-cell office:value-type="float" office:value="1.6527832870554">
                <text:p>1.6527832870554</text:p>
              </table:table-cell>
              <table:table-cell office:value-type="float" office:value="1.58629441624365">
                <text:p>1.58629441624365</text:p>
              </table:table-cell>
              <table:table-cell office:value-type="float" office:value="1.31630906936949">
                <text:p>1.31630906936949</text:p>
              </table:table-cell>
              <table:table-cell office:value-type="float" office:value="0.925617386796993">
                <text:p>0.92561738679699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79737221842485">
                <text:p>0.379737221842485</text:p>
              </table:table-cell>
              <table:table-cell office:value-type="float" office:value="0.56554688383667">
                <text:p>0.56554688383667</text:p>
              </table:table-cell>
              <table:table-cell office:value-type="float" office:value="1.05141415203449">
                <text:p>1.05141415203449</text:p>
              </table:table-cell>
              <table:table-cell office:value-type="float" office:value="1.60390068646949">
                <text:p>1.60390068646949</text:p>
              </table:table-cell>
              <table:table-cell office:value-type="float" office:value="1.63993571451999">
                <text:p>1.63993571451999</text:p>
              </table:table-cell>
              <table:table-cell office:value-type="float" office:value="1.27759607522486">
                <text:p>1.27759607522486</text:p>
              </table:table-cell>
              <table:table-cell office:value-type="float" office:value="0.874844715063076">
                <text:p>0.87484471506307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safe.$A$41:.$A$51 safe.$C$41:.$I$51" chart:data-source-has-labels="both" chart:table-number-list="1 1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8cm" svg:y="13.915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01564654205008">
                <text:p>8.01564654205008</text:p>
              </table:table-cell>
              <table:table-cell office:value-type="float" office:value="8.36708055825162">
                <text:p>8.36708055825162</text:p>
              </table:table-cell>
              <table:table-cell office:value-type="float" office:value="8.08512014488535">
                <text:p>8.08512014488535</text:p>
              </table:table-cell>
              <table:table-cell office:value-type="float" office:value="8.32500832500832">
                <text:p>8.32500832500832</text:p>
              </table:table-cell>
              <table:table-cell office:value-type="float" office:value="12.0267474864098">
                <text:p>12.0267474864098</text:p>
              </table:table-cell>
              <table:table-cell office:value-type="float" office:value="10.4218776054694">
                <text:p>10.4218776054694</text:p>
              </table:table-cell>
              <table:table-cell office:value-type="float" office:value="9.90314722018658">
                <text:p>9.903147220186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3477755161384">
                <text:p>3.63477755161384</text:p>
              </table:table-cell>
              <table:table-cell office:value-type="float" office:value="6.49392817715436">
                <text:p>6.49392817715436</text:p>
              </table:table-cell>
              <table:table-cell office:value-type="float" office:value="6.6373737239649">
                <text:p>6.6373737239649</text:p>
              </table:table-cell>
              <table:table-cell office:value-type="float" office:value="7.7035667514059">
                <text:p>7.7035667514059</text:p>
              </table:table-cell>
              <table:table-cell office:value-type="float" office:value="9.13609121473469">
                <text:p>9.13609121473469</text:p>
              </table:table-cell>
              <table:table-cell office:value-type="float" office:value="8.59786085221997">
                <text:p>8.59786085221997</text:p>
              </table:table-cell>
              <table:table-cell office:value-type="float" office:value="8.33527823158737">
                <text:p>8.335278231587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2518914107699">
                <text:p>2.22518914107699</text:p>
              </table:table-cell>
              <table:table-cell office:value-type="float" office:value="3.70562513896094">
                <text:p>3.70562513896094</text:p>
              </table:table-cell>
              <table:table-cell office:value-type="float" office:value="8.27855688196434">
                <text:p>8.27855688196434</text:p>
              </table:table-cell>
              <table:table-cell office:value-type="float" office:value="6.28488109004978">
                <text:p>6.28488109004978</text:p>
              </table:table-cell>
              <table:table-cell office:value-type="float" office:value="8.71946009103116">
                <text:p>8.71946009103116</text:p>
              </table:table-cell>
              <table:table-cell office:value-type="float" office:value="8.68779538504309">
                <text:p>8.68779538504309</text:p>
              </table:table-cell>
              <table:table-cell office:value-type="float" office:value="8.54277366775445">
                <text:p>8.542773667754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0778774786751">
                <text:p>1.10778774786751</text:p>
              </table:table-cell>
              <table:table-cell office:value-type="float" office:value="1.96749695037973">
                <text:p>1.96749695037973</text:p>
              </table:table-cell>
              <table:table-cell office:value-type="float" office:value="3.40971085651937">
                <text:p>3.40971085651937</text:p>
              </table:table-cell>
              <table:table-cell office:value-type="float" office:value="5.50897411883959">
                <text:p>5.50897411883959</text:p>
              </table:table-cell>
              <table:table-cell office:value-type="float" office:value="6.22556465871455">
                <text:p>6.22556465871455</text:p>
              </table:table-cell>
              <table:table-cell office:value-type="float" office:value="6.3240706778139">
                <text:p>6.3240706778139</text:p>
              </table:table-cell>
              <table:table-cell office:value-type="float" office:value="5.93140918419398">
                <text:p>5.931409184193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3810123274982">
                <text:p>0.593810123274982</text:p>
              </table:table-cell>
              <table:table-cell office:value-type="float" office:value="1.04292686996788">
                <text:p>1.04292686996788</text:p>
              </table:table-cell>
              <table:table-cell office:value-type="float" office:value="2.01174861189346">
                <text:p>2.01174861189346</text:p>
              </table:table-cell>
              <table:table-cell office:value-type="float" office:value="2.80300482116829">
                <text:p>2.80300482116829</text:p>
              </table:table-cell>
              <table:table-cell office:value-type="float" office:value="3.4101759650798">
                <text:p>3.4101759650798</text:p>
              </table:table-cell>
              <table:table-cell office:value-type="float" office:value="3.07673373946219">
                <text:p>3.07673373946219</text:p>
              </table:table-cell>
              <table:table-cell office:value-type="float" office:value="3.14149283739633">
                <text:p>3.141492837396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26242985775806">
                <text:p>0.326242985775806</text:p>
              </table:table-cell>
              <table:table-cell office:value-type="float" office:value="0.61807753164557">
                <text:p>0.61807753164557</text:p>
              </table:table-cell>
              <table:table-cell office:value-type="float" office:value="1.1119017968333">
                <text:p>1.1119017968333</text:p>
              </table:table-cell>
              <table:table-cell office:value-type="float" office:value="1.43616257360333">
                <text:p>1.43616257360333</text:p>
              </table:table-cell>
              <table:table-cell office:value-type="float" office:value="1.8038168765107">
                <text:p>1.8038168765107</text:p>
              </table:table-cell>
              <table:table-cell office:value-type="float" office:value="1.61911855186037">
                <text:p>1.61911855186037</text:p>
              </table:table-cell>
              <table:table-cell office:value-type="float" office:value="1.62085062240664">
                <text:p>1.620850622406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3005218322109">
                <text:p>0.223005218322109</text:p>
              </table:table-cell>
              <table:table-cell office:value-type="float" office:value="0.426402865427256">
                <text:p>0.426402865427256</text:p>
              </table:table-cell>
              <table:table-cell office:value-type="float" office:value="0.777677543783246">
                <text:p>0.777677543783246</text:p>
              </table:table-cell>
              <table:table-cell office:value-type="float" office:value="0.988083710451949">
                <text:p>0.988083710451949</text:p>
              </table:table-cell>
              <table:table-cell office:value-type="float" office:value="1.26707381972074">
                <text:p>1.26707381972074</text:p>
              </table:table-cell>
              <table:table-cell office:value-type="float" office:value="1.10336305057816">
                <text:p>1.10336305057816</text:p>
              </table:table-cell>
              <table:table-cell office:value-type="float" office:value="1.0319278476049">
                <text:p>1.031927847604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48842880605186">
                <text:p>0.248842880605186</text:p>
              </table:table-cell>
              <table:table-cell office:value-type="float" office:value="0.474608448030375">
                <text:p>0.474608448030375</text:p>
              </table:table-cell>
              <table:table-cell office:value-type="float" office:value="0.805970630430227">
                <text:p>0.805970630430227</text:p>
              </table:table-cell>
              <table:table-cell office:value-type="float" office:value="1.12770084352023">
                <text:p>1.12770084352023</text:p>
              </table:table-cell>
              <table:table-cell office:value-type="float" office:value="1.38347029689273">
                <text:p>1.38347029689273</text:p>
              </table:table-cell>
              <table:table-cell office:value-type="float" office:value="1.15553501271089">
                <text:p>1.15553501271089</text:p>
              </table:table-cell>
              <table:table-cell office:value-type="float" office:value="0.968766953421685">
                <text:p>0.9687669534216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78675732917178">
                <text:p>0.278675732917178</text:p>
              </table:table-cell>
              <table:table-cell office:value-type="float" office:value="0.477920091760658">
                <text:p>0.477920091760658</text:p>
              </table:table-cell>
              <table:table-cell office:value-type="float" office:value="0.797435447600517">
                <text:p>0.797435447600517</text:p>
              </table:table-cell>
              <table:table-cell office:value-type="float" office:value="1.25801987671405">
                <text:p>1.25801987671405</text:p>
              </table:table-cell>
              <table:table-cell office:value-type="float" office:value="1.55448468832582">
                <text:p>1.55448468832582</text:p>
              </table:table-cell>
              <table:table-cell office:value-type="float" office:value="1.02800279616761">
                <text:p>1.02800279616761</text:p>
              </table:table-cell>
              <table:table-cell office:value-type="float" office:value="0.947831361844101">
                <text:p>0.9478313618441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59726767440652">
                <text:p>0.259726767440652</text:p>
              </table:table-cell>
              <table:table-cell office:value-type="float" office:value="0.444800284672182">
                <text:p>0.444800284672182</text:p>
              </table:table-cell>
              <table:table-cell office:value-type="float" office:value="0.738454267527212">
                <text:p>0.738454267527212</text:p>
              </table:table-cell>
              <table:table-cell office:value-type="float" office:value="1.3541694878531">
                <text:p>1.3541694878531</text:p>
              </table:table-cell>
              <table:table-cell office:value-type="float" office:value="1.55879785509415">
                <text:p>1.55879785509415</text:p>
              </table:table-cell>
              <table:table-cell office:value-type="float" office:value="1.10737065910702">
                <text:p>1.10737065910702</text:p>
              </table:table-cell>
              <table:table-cell office:value-type="float" office:value="0.906207521522429">
                <text:p>0.90620752152242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peer.$A$41:.$A$51 peer.$C$41:.$I$51" chart:data-source-has-labels="both" chart:table-number-list="2 2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4cm" svg:y="13.917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3844059181265">
                <text:p>4.53844059181265</text:p>
              </table:table-cell>
              <table:table-cell office:value-type="float" office:value="6.39222705190488">
                <text:p>6.39222705190488</text:p>
              </table:table-cell>
              <table:table-cell office:value-type="float" office:value="4.50328739980186">
                <text:p>4.50328739980186</text:p>
              </table:table-cell>
              <table:table-cell office:value-type="float" office:value="6.50635019779305">
                <text:p>6.50635019779305</text:p>
              </table:table-cell>
              <table:table-cell office:value-type="float" office:value="13.2982260166494">
                <text:p>13.2982260166494</text:p>
              </table:table-cell>
              <table:table-cell office:value-type="float" office:value="10.8316544268972">
                <text:p>10.8316544268972</text:p>
              </table:table-cell>
              <table:table-cell office:value-type="float" office:value="9.22475185417512">
                <text:p>9.22475185417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728369417592">
                <text:p>1.99728369417592</text:p>
              </table:table-cell>
              <table:table-cell office:value-type="float" office:value="3.63372093023256">
                <text:p>3.63372093023256</text:p>
              </table:table-cell>
              <table:table-cell office:value-type="float" office:value="5.29375019851563">
                <text:p>5.29375019851563</text:p>
              </table:table-cell>
              <table:table-cell office:value-type="float" office:value="5.43011978844253">
                <text:p>5.43011978844253</text:p>
              </table:table-cell>
              <table:table-cell office:value-type="float" office:value="11.12941281218">
                <text:p>11.12941281218</text:p>
              </table:table-cell>
              <table:table-cell office:value-type="float" office:value="8.96507207917952">
                <text:p>8.96507207917952</text:p>
              </table:table-cell>
              <table:table-cell office:value-type="float" office:value="7.87798575660175">
                <text:p>7.877985756601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3073611428199">
                <text:p>1.63073611428199</text:p>
              </table:table-cell>
              <table:table-cell office:value-type="float" office:value="2.56003276841944">
                <text:p>2.56003276841944</text:p>
              </table:table-cell>
              <table:table-cell office:value-type="float" office:value="5.10188463618461">
                <text:p>5.10188463618461</text:p>
              </table:table-cell>
              <table:table-cell office:value-type="float" office:value="4.995004995005">
                <text:p>4.995004995005</text:p>
              </table:table-cell>
              <table:table-cell office:value-type="float" office:value="8.10280843340302">
                <text:p>8.10280843340302</text:p>
              </table:table-cell>
              <table:table-cell office:value-type="float" office:value="8.16153306237044">
                <text:p>8.16153306237044</text:p>
              </table:table-cell>
              <table:table-cell office:value-type="float" office:value="7.9415501905972">
                <text:p>7.94155019059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09664151310037">
                <text:p>0.809664151310037</text:p>
              </table:table-cell>
              <table:table-cell office:value-type="float" office:value="1.41695241873778">
                <text:p>1.41695241873778</text:p>
              </table:table-cell>
              <table:table-cell office:value-type="float" office:value="2.15917433173554">
                <text:p>2.15917433173554</text:p>
              </table:table-cell>
              <table:table-cell office:value-type="float" office:value="3.50360871697849">
                <text:p>3.50360871697849</text:p>
              </table:table-cell>
              <table:table-cell office:value-type="float" office:value="5.19356413532351">
                <text:p>5.19356413532351</text:p>
              </table:table-cell>
              <table:table-cell office:value-type="float" office:value="5.98265031408914">
                <text:p>5.98265031408914</text:p>
              </table:table-cell>
              <table:table-cell office:value-type="float" office:value="5.83784793573697">
                <text:p>5.837847935736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00737356736395">
                <text:p>0.400737356736395</text:p>
              </table:table-cell>
              <table:table-cell office:value-type="float" office:value="0.779751415248819">
                <text:p>0.779751415248819</text:p>
              </table:table-cell>
              <table:table-cell office:value-type="float" office:value="1.2093653250774">
                <text:p>1.2093653250774</text:p>
              </table:table-cell>
              <table:table-cell office:value-type="float" office:value="1.90150218672751">
                <text:p>1.90150218672751</text:p>
              </table:table-cell>
              <table:table-cell office:value-type="float" office:value="2.62977962446747">
                <text:p>2.62977962446747</text:p>
              </table:table-cell>
              <table:table-cell office:value-type="float" office:value="2.94083049053053">
                <text:p>2.94083049053053</text:p>
              </table:table-cell>
              <table:table-cell office:value-type="float" office:value="2.96982656212877">
                <text:p>2.969826562128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8457936053367">
                <text:p>0.168457936053367</text:p>
              </table:table-cell>
              <table:table-cell office:value-type="float" office:value="0.374896903351578">
                <text:p>0.374896903351578</text:p>
              </table:table-cell>
              <table:table-cell office:value-type="float" office:value="0.739623088074317">
                <text:p>0.739623088074317</text:p>
              </table:table-cell>
              <table:table-cell office:value-type="float" office:value="0.998183306382384">
                <text:p>0.998183306382384</text:p>
              </table:table-cell>
              <table:table-cell office:value-type="float" office:value="1.39093665674465">
                <text:p>1.39093665674465</text:p>
              </table:table-cell>
              <table:table-cell office:value-type="float" office:value="1.54259093573566">
                <text:p>1.54259093573566</text:p>
              </table:table-cell>
              <table:table-cell office:value-type="float" office:value="1.42551674982181">
                <text:p>1.425516749821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5260216122221">
                <text:p>0.155260216122221</text:p>
              </table:table-cell>
              <table:table-cell office:value-type="float" office:value="0.286172161172161">
                <text:p>0.286172161172161</text:p>
              </table:table-cell>
              <table:table-cell office:value-type="float" office:value="0.505081116027234">
                <text:p>0.505081116027234</text:p>
              </table:table-cell>
              <table:table-cell office:value-type="float" office:value="0.725742071267872">
                <text:p>0.725742071267872</text:p>
              </table:table-cell>
              <table:table-cell office:value-type="float" office:value="0.955986386753853">
                <text:p>0.955986386753853</text:p>
              </table:table-cell>
              <table:table-cell office:value-type="float" office:value="1.03318593214035">
                <text:p>1.03318593214035</text:p>
              </table:table-cell>
              <table:table-cell office:value-type="float" office:value="0.915516168015527">
                <text:p>0.9155161680155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6284523189161">
                <text:p>0.16284523189161</text:p>
              </table:table-cell>
              <table:table-cell office:value-type="float" office:value="0.337700932054572">
                <text:p>0.337700932054572</text:p>
              </table:table-cell>
              <table:table-cell office:value-type="float" office:value="0.507542075238037">
                <text:p>0.507542075238037</text:p>
              </table:table-cell>
              <table:table-cell office:value-type="float" office:value="0.831711495916296">
                <text:p>0.831711495916296</text:p>
              </table:table-cell>
              <table:table-cell office:value-type="float" office:value="1.07805088400172">
                <text:p>1.07805088400172</text:p>
              </table:table-cell>
              <table:table-cell office:value-type="float" office:value="1.12971373054068">
                <text:p>1.12971373054068</text:p>
              </table:table-cell>
              <table:table-cell office:value-type="float" office:value="0.969612348982877">
                <text:p>0.96961234898287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75487856240348">
                <text:p>0.175487856240348</text:p>
              </table:table-cell>
              <table:table-cell office:value-type="float" office:value="0.326221700267502">
                <text:p>0.326221700267502</text:p>
              </table:table-cell>
              <table:table-cell office:value-type="float" office:value="0.55163891922903">
                <text:p>0.55163891922903</text:p>
              </table:table-cell>
              <table:table-cell office:value-type="float" office:value="0.84167999326656">
                <text:p>0.84167999326656</text:p>
              </table:table-cell>
              <table:table-cell office:value-type="float" office:value="1.17269038628421">
                <text:p>1.17269038628421</text:p>
              </table:table-cell>
              <table:table-cell office:value-type="float" office:value="1.19280500023856">
                <text:p>1.19280500023856</text:p>
              </table:table-cell>
              <table:table-cell office:value-type="float" office:value="1.01516658883723">
                <text:p>1.0151665888372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72247485186716">
                <text:p>0.172247485186716</text:p>
              </table:table-cell>
              <table:table-cell office:value-type="float" office:value="0.322601458158591">
                <text:p>0.322601458158591</text:p>
              </table:table-cell>
              <table:table-cell office:value-type="float" office:value="0.563202595237559">
                <text:p>0.563202595237559</text:p>
              </table:table-cell>
              <table:table-cell office:value-type="float" office:value="0.799475544043108">
                <text:p>0.799475544043108</text:p>
              </table:table-cell>
              <table:table-cell office:value-type="float" office:value="1.19178147494875">
                <text:p>1.19178147494875</text:p>
              </table:table-cell>
              <table:table-cell office:value-type="float" office:value="1.19771954199205">
                <text:p>1.19771954199205</text:p>
              </table:table-cell>
              <table:table-cell office:value-type="float" office:value="1.02467415361915">
                <text:p>1.0246741536191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09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34cm" svg:y="6.463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.88">
                <text:p>267.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2.16">
                <text:p>61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.4">
                <text:p>110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7.8">
                <text:p>2207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39.9">
                <text:p>433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93.9">
                <text:p>8093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34.2">
                <text:p>9534.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09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34cm" svg:y="6.463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.88">
                <text:p>267.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2.16">
                <text:p>61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3.4">
                <text:p>110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07.8">
                <text:p>2207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39.9">
                <text:p>433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93.9">
                <text:p>8093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536">
                <text:p>115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34.2">
                <text:p>9534.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2.006cm" svg:y="2.069cm" chart:style-name="ch3"/>
        <chart:plot-area chart:style-name="ch4" table:cell-range-address="fast.$C$41:.$I$41 fast.$A$47:.$A$51 fast.$C$47:.$I$51" chart:data-source-has-labels="both" chart:table-number-list="0 0 0" svg:x="0.129cm" svg:y="1.322cm" svg:width="12.621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7cm" svg:y="13.914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428963623884695">
                <text:p>0.428963623884695</text:p>
              </table:table-cell>
              <table:table-cell office:value-type="float" office:value="0.723274989150875">
                <text:p>0.723274989150875</text:p>
              </table:table-cell>
              <table:table-cell office:value-type="float" office:value="1.37415489473974">
                <text:p>1.37415489473974</text:p>
              </table:table-cell>
              <table:table-cell office:value-type="float" office:value="1.79436569172797">
                <text:p>1.79436569172797</text:p>
              </table:table-cell>
              <table:table-cell office:value-type="float" office:value="1.87673598078222">
                <text:p>1.87673598078222</text:p>
              </table:table-cell>
              <table:table-cell office:value-type="float" office:value="1.81990245322851">
                <text:p>1.81990245322851</text:p>
              </table:table-cell>
              <table:table-cell office:value-type="float" office:value="1.52695067949305">
                <text:p>1.526950679493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14920954840335">
                <text:p>0.314920954840335</text:p>
              </table:table-cell>
              <table:table-cell office:value-type="float" office:value="0.510845244541619">
                <text:p>0.510845244541619</text:p>
              </table:table-cell>
              <table:table-cell office:value-type="float" office:value="0.859800870118481">
                <text:p>0.859800870118481</text:p>
              </table:table-cell>
              <table:table-cell office:value-type="float" office:value="1.2123857326447">
                <text:p>1.2123857326447</text:p>
              </table:table-cell>
              <table:table-cell office:value-type="float" office:value="1.28985656794964">
                <text:p>1.28985656794964</text:p>
              </table:table-cell>
              <table:table-cell office:value-type="float" office:value="1.25770343353037">
                <text:p>1.25770343353037</text:p>
              </table:table-cell>
              <table:table-cell office:value-type="float" office:value="0.989197958295414">
                <text:p>0.9891979582954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60126764621147">
                <text:p>0.360126764621147</text:p>
              </table:table-cell>
              <table:table-cell office:value-type="float" office:value="0.520139813581891">
                <text:p>0.520139813581891</text:p>
              </table:table-cell>
              <table:table-cell office:value-type="float" office:value="1.05465207028201">
                <text:p>1.05465207028201</text:p>
              </table:table-cell>
              <table:table-cell office:value-type="float" office:value="1.43897314876104">
                <text:p>1.43897314876104</text:p>
              </table:table-cell>
              <table:table-cell office:value-type="float" office:value="1.40162027303563">
                <text:p>1.40162027303563</text:p>
              </table:table-cell>
              <table:table-cell office:value-type="float" office:value="1.30137164571458">
                <text:p>1.30137164571458</text:p>
              </table:table-cell>
              <table:table-cell office:value-type="float" office:value="0.947184966280215">
                <text:p>0.94718496628021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403616402970617">
                <text:p>0.403616402970617</text:p>
              </table:table-cell>
              <table:table-cell office:value-type="float" office:value="0.579240037071362">
                <text:p>0.579240037071362</text:p>
              </table:table-cell>
              <table:table-cell office:value-type="float" office:value="1.09378076258395">
                <text:p>1.09378076258395</text:p>
              </table:table-cell>
              <table:table-cell office:value-type="float" office:value="1.6527832870554">
                <text:p>1.6527832870554</text:p>
              </table:table-cell>
              <table:table-cell office:value-type="float" office:value="1.58629441624365">
                <text:p>1.58629441624365</text:p>
              </table:table-cell>
              <table:table-cell office:value-type="float" office:value="1.31630906936949">
                <text:p>1.31630906936949</text:p>
              </table:table-cell>
              <table:table-cell office:value-type="float" office:value="0.925617386796993">
                <text:p>0.92561738679699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79737221842485">
                <text:p>0.379737221842485</text:p>
              </table:table-cell>
              <table:table-cell office:value-type="float" office:value="0.56554688383667">
                <text:p>0.56554688383667</text:p>
              </table:table-cell>
              <table:table-cell office:value-type="float" office:value="1.05141415203449">
                <text:p>1.05141415203449</text:p>
              </table:table-cell>
              <table:table-cell office:value-type="float" office:value="1.60390068646949">
                <text:p>1.60390068646949</text:p>
              </table:table-cell>
              <table:table-cell office:value-type="float" office:value="1.63993571451999">
                <text:p>1.63993571451999</text:p>
              </table:table-cell>
              <table:table-cell office:value-type="float" office:value="1.27759607522486">
                <text:p>1.27759607522486</text:p>
              </table:table-cell>
              <table:table-cell office:value-type="float" office:value="0.874844715063076">
                <text:p>0.87484471506307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2.058cm" svg:y="2.353cm" chart:style-name="ch3"/>
        <chart:plot-area chart:style-name="ch4" table:cell-range-address="safe.$C$41:.$I$41 safe.$A$47:.$A$51 safe.$C$47:.$I$51" chart:data-source-has-labels="both" chart:table-number-list="1 1 1" svg:x="-0.246cm" svg:y="1.322cm" svg:width="13.088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2cm" svg:y="13.909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326242985775806">
                <text:p>0.326242985775806</text:p>
              </table:table-cell>
              <table:table-cell office:value-type="float" office:value="0.61807753164557">
                <text:p>0.61807753164557</text:p>
              </table:table-cell>
              <table:table-cell office:value-type="float" office:value="1.1119017968333">
                <text:p>1.1119017968333</text:p>
              </table:table-cell>
              <table:table-cell office:value-type="float" office:value="1.43616257360333">
                <text:p>1.43616257360333</text:p>
              </table:table-cell>
              <table:table-cell office:value-type="float" office:value="1.8038168765107">
                <text:p>1.8038168765107</text:p>
              </table:table-cell>
              <table:table-cell office:value-type="float" office:value="1.61911855186037">
                <text:p>1.61911855186037</text:p>
              </table:table-cell>
              <table:table-cell office:value-type="float" office:value="1.62085062240664">
                <text:p>1.620850622406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3005218322109">
                <text:p>0.223005218322109</text:p>
              </table:table-cell>
              <table:table-cell office:value-type="float" office:value="0.426402865427256">
                <text:p>0.426402865427256</text:p>
              </table:table-cell>
              <table:table-cell office:value-type="float" office:value="0.777677543783246">
                <text:p>0.777677543783246</text:p>
              </table:table-cell>
              <table:table-cell office:value-type="float" office:value="0.988083710451949">
                <text:p>0.988083710451949</text:p>
              </table:table-cell>
              <table:table-cell office:value-type="float" office:value="1.26707381972074">
                <text:p>1.26707381972074</text:p>
              </table:table-cell>
              <table:table-cell office:value-type="float" office:value="1.10336305057816">
                <text:p>1.10336305057816</text:p>
              </table:table-cell>
              <table:table-cell office:value-type="float" office:value="1.0319278476049">
                <text:p>1.031927847604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48842880605186">
                <text:p>0.248842880605186</text:p>
              </table:table-cell>
              <table:table-cell office:value-type="float" office:value="0.474608448030375">
                <text:p>0.474608448030375</text:p>
              </table:table-cell>
              <table:table-cell office:value-type="float" office:value="0.805970630430227">
                <text:p>0.805970630430227</text:p>
              </table:table-cell>
              <table:table-cell office:value-type="float" office:value="1.12770084352023">
                <text:p>1.12770084352023</text:p>
              </table:table-cell>
              <table:table-cell office:value-type="float" office:value="1.38347029689273">
                <text:p>1.38347029689273</text:p>
              </table:table-cell>
              <table:table-cell office:value-type="float" office:value="1.15553501271089">
                <text:p>1.15553501271089</text:p>
              </table:table-cell>
              <table:table-cell office:value-type="float" office:value="0.968766953421685">
                <text:p>0.9687669534216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78675732917178">
                <text:p>0.278675732917178</text:p>
              </table:table-cell>
              <table:table-cell office:value-type="float" office:value="0.477920091760658">
                <text:p>0.477920091760658</text:p>
              </table:table-cell>
              <table:table-cell office:value-type="float" office:value="0.797435447600517">
                <text:p>0.797435447600517</text:p>
              </table:table-cell>
              <table:table-cell office:value-type="float" office:value="1.25801987671405">
                <text:p>1.25801987671405</text:p>
              </table:table-cell>
              <table:table-cell office:value-type="float" office:value="1.55448468832582">
                <text:p>1.55448468832582</text:p>
              </table:table-cell>
              <table:table-cell office:value-type="float" office:value="1.02800279616761">
                <text:p>1.02800279616761</text:p>
              </table:table-cell>
              <table:table-cell office:value-type="float" office:value="0.947831361844101">
                <text:p>0.94783136184410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59726767440652">
                <text:p>0.259726767440652</text:p>
              </table:table-cell>
              <table:table-cell office:value-type="float" office:value="0.444800284672182">
                <text:p>0.444800284672182</text:p>
              </table:table-cell>
              <table:table-cell office:value-type="float" office:value="0.738454267527212">
                <text:p>0.738454267527212</text:p>
              </table:table-cell>
              <table:table-cell office:value-type="float" office:value="1.3541694878531">
                <text:p>1.3541694878531</text:p>
              </table:table-cell>
              <table:table-cell office:value-type="float" office:value="1.55879785509415">
                <text:p>1.55879785509415</text:p>
              </table:table-cell>
              <table:table-cell office:value-type="float" office:value="1.10737065910702">
                <text:p>1.10737065910702</text:p>
              </table:table-cell>
              <table:table-cell office:value-type="float" office:value="0.906207521522429">
                <text:p>0.906207521522429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peer.$C$41:.$I$41 peer.$A$47:.$A$51 peer.$C$47:.$I$51" chart:data-source-has-labels="both" chart:table-number-list="2 2 2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6cm" svg:y="13.913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168457936053367">
                <text:p>0.168457936053367</text:p>
              </table:table-cell>
              <table:table-cell office:value-type="float" office:value="0.374896903351578">
                <text:p>0.374896903351578</text:p>
              </table:table-cell>
              <table:table-cell office:value-type="float" office:value="0.739623088074317">
                <text:p>0.739623088074317</text:p>
              </table:table-cell>
              <table:table-cell office:value-type="float" office:value="0.998183306382384">
                <text:p>0.998183306382384</text:p>
              </table:table-cell>
              <table:table-cell office:value-type="float" office:value="1.39093665674465">
                <text:p>1.39093665674465</text:p>
              </table:table-cell>
              <table:table-cell office:value-type="float" office:value="1.54259093573566">
                <text:p>1.54259093573566</text:p>
              </table:table-cell>
              <table:table-cell office:value-type="float" office:value="1.42551674982181">
                <text:p>1.425516749821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5260216122221">
                <text:p>0.155260216122221</text:p>
              </table:table-cell>
              <table:table-cell office:value-type="float" office:value="0.286172161172161">
                <text:p>0.286172161172161</text:p>
              </table:table-cell>
              <table:table-cell office:value-type="float" office:value="0.505081116027234">
                <text:p>0.505081116027234</text:p>
              </table:table-cell>
              <table:table-cell office:value-type="float" office:value="0.725742071267872">
                <text:p>0.725742071267872</text:p>
              </table:table-cell>
              <table:table-cell office:value-type="float" office:value="0.955986386753853">
                <text:p>0.955986386753853</text:p>
              </table:table-cell>
              <table:table-cell office:value-type="float" office:value="1.03318593214035">
                <text:p>1.03318593214035</text:p>
              </table:table-cell>
              <table:table-cell office:value-type="float" office:value="0.915516168015527">
                <text:p>0.9155161680155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6284523189161">
                <text:p>0.16284523189161</text:p>
              </table:table-cell>
              <table:table-cell office:value-type="float" office:value="0.337700932054572">
                <text:p>0.337700932054572</text:p>
              </table:table-cell>
              <table:table-cell office:value-type="float" office:value="0.507542075238037">
                <text:p>0.507542075238037</text:p>
              </table:table-cell>
              <table:table-cell office:value-type="float" office:value="0.831711495916296">
                <text:p>0.831711495916296</text:p>
              </table:table-cell>
              <table:table-cell office:value-type="float" office:value="1.07805088400172">
                <text:p>1.07805088400172</text:p>
              </table:table-cell>
              <table:table-cell office:value-type="float" office:value="1.12971373054068">
                <text:p>1.12971373054068</text:p>
              </table:table-cell>
              <table:table-cell office:value-type="float" office:value="0.969612348982877">
                <text:p>0.96961234898287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75487856240348">
                <text:p>0.175487856240348</text:p>
              </table:table-cell>
              <table:table-cell office:value-type="float" office:value="0.326221700267502">
                <text:p>0.326221700267502</text:p>
              </table:table-cell>
              <table:table-cell office:value-type="float" office:value="0.55163891922903">
                <text:p>0.55163891922903</text:p>
              </table:table-cell>
              <table:table-cell office:value-type="float" office:value="0.84167999326656">
                <text:p>0.84167999326656</text:p>
              </table:table-cell>
              <table:table-cell office:value-type="float" office:value="1.17269038628421">
                <text:p>1.17269038628421</text:p>
              </table:table-cell>
              <table:table-cell office:value-type="float" office:value="1.19280500023856">
                <text:p>1.19280500023856</text:p>
              </table:table-cell>
              <table:table-cell office:value-type="float" office:value="1.01516658883723">
                <text:p>1.0151665888372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72247485186716">
                <text:p>0.172247485186716</text:p>
              </table:table-cell>
              <table:table-cell office:value-type="float" office:value="0.322601458158591">
                <text:p>0.322601458158591</text:p>
              </table:table-cell>
              <table:table-cell office:value-type="float" office:value="0.563202595237559">
                <text:p>0.563202595237559</text:p>
              </table:table-cell>
              <table:table-cell office:value-type="float" office:value="0.799475544043108">
                <text:p>0.799475544043108</text:p>
              </table:table-cell>
              <table:table-cell office:value-type="float" office:value="1.19178147494875">
                <text:p>1.19178147494875</text:p>
              </table:table-cell>
              <table:table-cell office:value-type="float" office:value="1.19771954199205">
                <text:p>1.19771954199205</text:p>
              </table:table-cell>
              <table:table-cell office:value-type="float" office:value="1.02467415361915">
                <text:p>1.0246741536191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