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602in"/>
    </style:style>
    <style:style style:name="co2" style:family="table-column">
      <style:table-column-properties fo:break-before="auto" style:column-width="1.7138in"/>
    </style:style>
    <style:style style:name="co3" style:family="table-column">
      <style:table-column-properties fo:break-before="auto" style:column-width="1.7429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1.1917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</office:automatic-styles>
  <office:body>
    <office:spreadsheet>
      <table:table table:name="sysbench 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sysbench, OLTP (standard), single table, 10M rows (~2.5G .ibd), 32G buffer pool; hardware: facebook2, 8 cores / 16 threads, 72G RAM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ariadb-5.5.33, xtradb</text:p>
          </table:table-cell>
          <table:table-cell office:value-type="string">
            <text:p>mariadb-5.5.33, innodb</text:p>
          </table:table-cell>
          <table:table-cell office:value-type="string">
            <text:p>mysql-5.6.12</text:p>
          </table:table-cell>
          <table:table-cell office:value-type="string">
            <text:p>mysql-5.6.13</text:p>
          </table:table-cell>
          <table:table-cell office:value-type="string">
            <text:p>mysql-5.6.14</text:p>
          </table:table-cell>
          <table:table-cell office:value-type="string">
            <text:p>mariadb-10.0.4</text:p>
          </table:table-cell>
          <table:table-cell office:value-type="string">
            <text:p>mariadb-10.0.5</text:p>
          </table:table-cell>
          <table:table-cell office:value-type="string">
            <text:p>mariadb-10.0.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34.24">
            <text:p>334.24</text:p>
          </table:table-cell>
          <table:table-cell office:value-type="float" office:value="359.64">
            <text:p>359.64</text:p>
          </table:table-cell>
          <table:table-cell office:value-type="float" office:value="330.76">
            <text:p>330.76</text:p>
          </table:table-cell>
          <table:table-cell office:value-type="float" office:value="325.14">
            <text:p>325.14</text:p>
          </table:table-cell>
          <table:table-cell office:value-type="float" office:value="330.72">
            <text:p>330.72</text:p>
          </table:table-cell>
          <table:table-cell office:value-type="float" office:value="352.09">
            <text:p>352.09</text:p>
          </table:table-cell>
          <table:table-cell office:value-type="float" office:value="344.48">
            <text:p>344.48</text:p>
          </table:table-cell>
          <table:table-cell office:value-type="float" office:value="306.15">
            <text:p>306.15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03.95">
            <text:p>703.95</text:p>
          </table:table-cell>
          <table:table-cell office:value-type="float" office:value="706.74">
            <text:p>706.74</text:p>
          </table:table-cell>
          <table:table-cell office:value-type="float" office:value="647.75">
            <text:p>647.75</text:p>
          </table:table-cell>
          <table:table-cell office:value-type="float" office:value="671.75">
            <text:p>671.75</text:p>
          </table:table-cell>
          <table:table-cell office:value-type="float" office:value="648.88">
            <text:p>648.88</text:p>
          </table:table-cell>
          <table:table-cell office:value-type="float" office:value="685.05">
            <text:p>685.05</text:p>
          </table:table-cell>
          <table:table-cell office:value-type="float" office:value="668.59">
            <text:p>668.59</text:p>
          </table:table-cell>
          <table:table-cell office:value-type="float" office:value="647.36">
            <text:p>647.36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14.9">
            <text:p>1414.9</text:p>
          </table:table-cell>
          <table:table-cell office:value-type="float" office:value="1368.2">
            <text:p>1368.2</text:p>
          </table:table-cell>
          <table:table-cell office:value-type="float" office:value="1298.1">
            <text:p>1298.1</text:p>
          </table:table-cell>
          <table:table-cell office:value-type="float" office:value="1333">
            <text:p>1333</text:p>
          </table:table-cell>
          <table:table-cell office:value-type="float" office:value="1335.3">
            <text:p>1335.3</text:p>
          </table:table-cell>
          <table:table-cell office:value-type="float" office:value="1408.8">
            <text:p>1408.8</text:p>
          </table:table-cell>
          <table:table-cell office:value-type="float" office:value="1318.7">
            <text:p>1318.7</text:p>
          </table:table-cell>
          <table:table-cell office:value-type="float" office:value="1328.1">
            <text:p>1328.1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41.3">
            <text:p>2741.3</text:p>
          </table:table-cell>
          <table:table-cell office:value-type="float" office:value="2749.7">
            <text:p>2749.7</text:p>
          </table:table-cell>
          <table:table-cell office:value-type="float" office:value="2868.7">
            <text:p>2868.7</text:p>
          </table:table-cell>
          <table:table-cell office:value-type="float" office:value="2683.5">
            <text:p>2683.5</text:p>
          </table:table-cell>
          <table:table-cell office:value-type="float" office:value="2366.9">
            <text:p>2366.9</text:p>
          </table:table-cell>
          <table:table-cell office:value-type="float" office:value="2581.3">
            <text:p>2581.3</text:p>
          </table:table-cell>
          <table:table-cell office:value-type="float" office:value="2734.7">
            <text:p>2734.7</text:p>
          </table:table-cell>
          <table:table-cell office:value-type="float" office:value="2336.1">
            <text:p>2336.1</text:p>
          </table:table-cell>
          <table:table-cell table:number-columns-repeated="24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662.8">
            <text:p>3662.8</text:p>
          </table:table-cell>
          <table:table-cell office:value-type="float" office:value="4452.9">
            <text:p>4452.9</text:p>
          </table:table-cell>
          <table:table-cell office:value-type="float" office:value="3434.1">
            <text:p>3434.1</text:p>
          </table:table-cell>
          <table:table-cell office:value-type="float" office:value="4298.7">
            <text:p>4298.7</text:p>
          </table:table-cell>
          <table:table-cell office:value-type="float" office:value="3286.9">
            <text:p>3286.9</text:p>
          </table:table-cell>
          <table:table-cell office:value-type="float" office:value="3869.8">
            <text:p>3869.8</text:p>
          </table:table-cell>
          <table:table-cell office:value-type="float" office:value="3489">
            <text:p>3489</text:p>
          </table:table-cell>
          <table:table-cell office:value-type="float" office:value="3454.1">
            <text:p>3454.1</text:p>
          </table:table-cell>
          <table:table-cell table:number-columns-repeated="24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782.2">
            <text:p>3782.2</text:p>
          </table:table-cell>
          <table:table-cell office:value-type="float" office:value="4070.5">
            <text:p>4070.5</text:p>
          </table:table-cell>
          <table:table-cell office:value-type="float" office:value="2856.2">
            <text:p>2856.2</text:p>
          </table:table-cell>
          <table:table-cell office:value-type="float" office:value="5292.5">
            <text:p>5292.5</text:p>
          </table:table-cell>
          <table:table-cell office:value-type="float" office:value="5327.5">
            <text:p>5327.5</text:p>
          </table:table-cell>
          <table:table-cell office:value-type="float" office:value="3218">
            <text:p>3218</text:p>
          </table:table-cell>
          <table:table-cell office:value-type="float" office:value="2973.5">
            <text:p>2973.5</text:p>
          </table:table-cell>
          <table:table-cell office:value-type="float" office:value="3126.2">
            <text:p>3126.2</text:p>
          </table:table-cell>
          <table:table-cell table:number-columns-repeated="24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281.9">
            <text:p>3281.9</text:p>
          </table:table-cell>
          <table:table-cell office:value-type="float" office:value="4562.3">
            <text:p>4562.3</text:p>
          </table:table-cell>
          <table:table-cell office:value-type="float" office:value="4776.8">
            <text:p>4776.8</text:p>
          </table:table-cell>
          <table:table-cell office:value-type="float" office:value="5119.7">
            <text:p>5119.7</text:p>
          </table:table-cell>
          <table:table-cell office:value-type="float" office:value="3852.6">
            <text:p>3852.6</text:p>
          </table:table-cell>
          <table:table-cell office:value-type="float" office:value="3596.7">
            <text:p>3596.7</text:p>
          </table:table-cell>
          <table:table-cell office:value-type="float" office:value="3470.5">
            <text:p>3470.5</text:p>
          </table:table-cell>
          <table:table-cell office:value-type="float" office:value="3133.8">
            <text:p>3133.8</text:p>
          </table:table-cell>
          <table:table-cell table:number-columns-repeated="24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229.7">
            <text:p>4229.7</text:p>
          </table:table-cell>
          <table:table-cell office:value-type="float" office:value="4786.6">
            <text:p>4786.6</text:p>
          </table:table-cell>
          <table:table-cell office:value-type="float" office:value="3728.4">
            <text:p>3728.4</text:p>
          </table:table-cell>
          <table:table-cell office:value-type="float" office:value="4921.4">
            <text:p>4921.4</text:p>
          </table:table-cell>
          <table:table-cell office:value-type="float" office:value="3722.4">
            <text:p>3722.4</text:p>
          </table:table-cell>
          <table:table-cell office:value-type="float" office:value="4369.5">
            <text:p>4369.5</text:p>
          </table:table-cell>
          <table:table-cell office:value-type="float" office:value="4151">
            <text:p>4151</text:p>
          </table:table-cell>
          <table:table-cell office:value-type="float" office:value="3830.6">
            <text:p>3830.6</text:p>
          </table:table-cell>
          <table:table-cell table:number-columns-repeated="24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4724.1">
            <text:p>4724.1</text:p>
          </table:table-cell>
          <table:table-cell office:value-type="float" office:value="4017.8">
            <text:p>4017.8</text:p>
          </table:table-cell>
          <table:table-cell office:value-type="float" office:value="3258">
            <text:p>3258</text:p>
          </table:table-cell>
          <table:table-cell office:value-type="float" office:value="4543.6">
            <text:p>4543.6</text:p>
          </table:table-cell>
          <table:table-cell office:value-type="float" office:value="3952.9">
            <text:p>3952.9</text:p>
          </table:table-cell>
          <table:table-cell office:value-type="float" office:value="4337.3">
            <text:p>4337.3</text:p>
          </table:table-cell>
          <table:table-cell office:value-type="float" office:value="3979.2">
            <text:p>3979.2</text:p>
          </table:table-cell>
          <table:table-cell office:value-type="float" office:value="3979.8">
            <text:p>3979.8</text:p>
          </table:table-cell>
          <table:table-cell table:number-columns-repeated="247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84">
            <text:p>3884</text:p>
          </table:table-cell>
          <table:table-cell office:value-type="float" office:value="3842.5">
            <text:p>3842.5</text:p>
          </table:table-cell>
          <table:table-cell office:value-type="float" office:value="3641.6">
            <text:p>3641.6</text:p>
          </table:table-cell>
          <table:table-cell office:value-type="float" office:value="4194.9">
            <text:p>4194.9</text:p>
          </table:table-cell>
          <table:table-cell office:value-type="float" office:value="4125.1">
            <text:p>4125.1</text:p>
          </table:table-cell>
          <table:table-cell office:value-type="float" office:value="4214.2">
            <text:p>4214.2</text:p>
          </table:table-cell>
          <table:table-cell office:value-type="float" office:value="4007.9">
            <text:p>4007.9</text:p>
          </table:table-cell>
          <table:table-cell office:value-type="float" office:value="3621.6">
            <text:p>3621.6</text:p>
          </table:table-cell>
          <table:table-cell table:number-columns-repeated="247"/>
        </table:table-row>
        <table:table-row table:style-name="ro1">
          <table:table-cell>
            <draw:frame table:end-cell-address="'sysbench ro'.I44" table:end-x="1.1642in" table:end-y="0.1665in" draw:z-index="0" svg:width="10.6346in" svg:height="5.2244in" svg:x="0.048in" svg:y="0.1724in">
              <draw:object draw:notify-on-update-of-ranges="'sysbench ro'.A3:'sysbench ro'.I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ysbench r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sysbench, OLTP (standard), single table, 10M rows (~2.5G .ibd), 32G buffer pool; hardware: facebook2, 8 cores / 16 threads, 72G RAM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ariadb-5.5.33, xtradb</text:p>
          </table:table-cell>
          <table:table-cell office:value-type="string">
            <text:p>mariadb-5.5.33, innodb</text:p>
          </table:table-cell>
          <table:table-cell office:value-type="string">
            <text:p>mysql-5.6.12</text:p>
          </table:table-cell>
          <table:table-cell office:value-type="string">
            <text:p>mysql-5.6.13</text:p>
          </table:table-cell>
          <table:table-cell office:value-type="string">
            <text:p>mysql-5.6.14</text:p>
          </table:table-cell>
          <table:table-cell office:value-type="string">
            <text:p>mariadb-10.0.4</text:p>
          </table:table-cell>
          <table:table-cell office:value-type="string">
            <text:p>mariadb-10.0.5</text:p>
          </table:table-cell>
          <table:table-cell office:value-type="string">
            <text:p>mariadb-10.0.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92.2">
            <text:p>292.2</text:p>
          </table:table-cell>
          <table:table-cell office:value-type="float" office:value="261.71">
            <text:p>261.71</text:p>
          </table:table-cell>
          <table:table-cell office:value-type="float" office:value="261.66">
            <text:p>261.66</text:p>
          </table:table-cell>
          <table:table-cell office:value-type="float" office:value="265.2">
            <text:p>265.2</text:p>
          </table:table-cell>
          <table:table-cell office:value-type="float" office:value="279.4">
            <text:p>279.4</text:p>
          </table:table-cell>
          <table:table-cell office:value-type="float" office:value="283.87">
            <text:p>283.87</text:p>
          </table:table-cell>
          <table:table-cell office:value-type="float" office:value="277.73">
            <text:p>277.73</text:p>
          </table:table-cell>
          <table:table-cell office:value-type="float" office:value="255.04">
            <text:p>255.04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9.6">
            <text:p>519.6</text:p>
          </table:table-cell>
          <table:table-cell office:value-type="float" office:value="539.13">
            <text:p>539.13</text:p>
          </table:table-cell>
          <table:table-cell office:value-type="float" office:value="561.46">
            <text:p>561.46</text:p>
          </table:table-cell>
          <table:table-cell office:value-type="float" office:value="541.99">
            <text:p>541.99</text:p>
          </table:table-cell>
          <table:table-cell office:value-type="float" office:value="528.76">
            <text:p>528.76</text:p>
          </table:table-cell>
          <table:table-cell office:value-type="float" office:value="576.97">
            <text:p>576.97</text:p>
          </table:table-cell>
          <table:table-cell office:value-type="float" office:value="517.34">
            <text:p>517.34</text:p>
          </table:table-cell>
          <table:table-cell office:value-type="float" office:value="548.41">
            <text:p>548.41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39.3">
            <text:p>1139.3</text:p>
          </table:table-cell>
          <table:table-cell office:value-type="float" office:value="1163.6">
            <text:p>1163.6</text:p>
          </table:table-cell>
          <table:table-cell office:value-type="float" office:value="1069.7">
            <text:p>1069.7</text:p>
          </table:table-cell>
          <table:table-cell office:value-type="float" office:value="1098.6">
            <text:p>1098.6</text:p>
          </table:table-cell>
          <table:table-cell office:value-type="float" office:value="1066.1">
            <text:p>1066.1</text:p>
          </table:table-cell>
          <table:table-cell office:value-type="float" office:value="1127.6">
            <text:p>1127.6</text:p>
          </table:table-cell>
          <table:table-cell office:value-type="float" office:value="1085.3">
            <text:p>1085.3</text:p>
          </table:table-cell>
          <table:table-cell office:value-type="float" office:value="1072">
            <text:p>1072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34.5">
            <text:p>2134.5</text:p>
          </table:table-cell>
          <table:table-cell office:value-type="float" office:value="2135.4">
            <text:p>2135.4</text:p>
          </table:table-cell>
          <table:table-cell office:value-type="float" office:value="2182.6">
            <text:p>2182.6</text:p>
          </table:table-cell>
          <table:table-cell office:value-type="float" office:value="2245.8">
            <text:p>2245.8</text:p>
          </table:table-cell>
          <table:table-cell office:value-type="float" office:value="2236.6">
            <text:p>2236.6</text:p>
          </table:table-cell>
          <table:table-cell office:value-type="float" office:value="2183.5">
            <text:p>2183.5</text:p>
          </table:table-cell>
          <table:table-cell office:value-type="float" office:value="1824.8">
            <text:p>1824.8</text:p>
          </table:table-cell>
          <table:table-cell office:value-type="float" office:value="1844.8">
            <text:p>1844.8</text:p>
          </table:table-cell>
          <table:table-cell table:number-columns-repeated="24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72.2">
            <text:p>3372.2</text:p>
          </table:table-cell>
          <table:table-cell office:value-type="float" office:value="3613.8">
            <text:p>3613.8</text:p>
          </table:table-cell>
          <table:table-cell office:value-type="float" office:value="2307.6">
            <text:p>2307.6</text:p>
          </table:table-cell>
          <table:table-cell office:value-type="float" office:value="2474">
            <text:p>2474</text:p>
          </table:table-cell>
          <table:table-cell office:value-type="float" office:value="2930.9">
            <text:p>2930.9</text:p>
          </table:table-cell>
          <table:table-cell office:value-type="float" office:value="2619.7">
            <text:p>2619.7</text:p>
          </table:table-cell>
          <table:table-cell office:value-type="float" office:value="2631.7">
            <text:p>2631.7</text:p>
          </table:table-cell>
          <table:table-cell office:value-type="float" office:value="2865.8">
            <text:p>2865.8</text:p>
          </table:table-cell>
          <table:table-cell table:number-columns-repeated="24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26.2">
            <text:p>3926.2</text:p>
          </table:table-cell>
          <table:table-cell office:value-type="float" office:value="3278.3">
            <text:p>3278.3</text:p>
          </table:table-cell>
          <table:table-cell office:value-type="float" office:value="2698.4">
            <text:p>2698.4</text:p>
          </table:table-cell>
          <table:table-cell office:value-type="float" office:value="2300.2">
            <text:p>2300.2</text:p>
          </table:table-cell>
          <table:table-cell office:value-type="float" office:value="3145.5">
            <text:p>3145.5</text:p>
          </table:table-cell>
          <table:table-cell office:value-type="float" office:value="2683.7">
            <text:p>2683.7</text:p>
          </table:table-cell>
          <table:table-cell office:value-type="float" office:value="2368.6">
            <text:p>2368.6</text:p>
          </table:table-cell>
          <table:table-cell office:value-type="float" office:value="2781.4">
            <text:p>2781.4</text:p>
          </table:table-cell>
          <table:table-cell table:number-columns-repeated="24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542.8">
            <text:p>3542.8</text:p>
          </table:table-cell>
          <table:table-cell office:value-type="float" office:value="3028.2">
            <text:p>3028.2</text:p>
          </table:table-cell>
          <table:table-cell office:value-type="float" office:value="2695">
            <text:p>2695</text:p>
          </table:table-cell>
          <table:table-cell office:value-type="float" office:value="3069.2">
            <text:p>3069.2</text:p>
          </table:table-cell>
          <table:table-cell office:value-type="float" office:value="2280.7">
            <text:p>2280.7</text:p>
          </table:table-cell>
          <table:table-cell office:value-type="float" office:value="2597">
            <text:p>2597</text:p>
          </table:table-cell>
          <table:table-cell office:value-type="float" office:value="2576.9">
            <text:p>2576.9</text:p>
          </table:table-cell>
          <table:table-cell office:value-type="float" office:value="2307.8">
            <text:p>2307.8</text:p>
          </table:table-cell>
          <table:table-cell table:number-columns-repeated="24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435.4">
            <text:p>3435.4</text:p>
          </table:table-cell>
          <table:table-cell office:value-type="float" office:value="3191.1">
            <text:p>3191.1</text:p>
          </table:table-cell>
          <table:table-cell office:value-type="float" office:value="2370.5">
            <text:p>2370.5</text:p>
          </table:table-cell>
          <table:table-cell office:value-type="float" office:value="2997.2">
            <text:p>2997.2</text:p>
          </table:table-cell>
          <table:table-cell office:value-type="float" office:value="2280.1">
            <text:p>2280.1</text:p>
          </table:table-cell>
          <table:table-cell office:value-type="float" office:value="2752.9">
            <text:p>2752.9</text:p>
          </table:table-cell>
          <table:table-cell office:value-type="float" office:value="2540.3">
            <text:p>2540.3</text:p>
          </table:table-cell>
          <table:table-cell office:value-type="float" office:value="2387.8">
            <text:p>2387.8</text:p>
          </table:table-cell>
          <table:table-cell table:number-columns-repeated="24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190.5">
            <text:p>3190.5</text:p>
          </table:table-cell>
          <table:table-cell office:value-type="float" office:value="2802.5">
            <text:p>2802.5</text:p>
          </table:table-cell>
          <table:table-cell office:value-type="float" office:value="2203.9">
            <text:p>2203.9</text:p>
          </table:table-cell>
          <table:table-cell office:value-type="float" office:value="3101.4">
            <text:p>3101.4</text:p>
          </table:table-cell>
          <table:table-cell office:value-type="float" office:value="2232.3">
            <text:p>2232.3</text:p>
          </table:table-cell>
          <table:table-cell office:value-type="float" office:value="2762.1">
            <text:p>2762.1</text:p>
          </table:table-cell>
          <table:table-cell office:value-type="float" office:value="2627.4">
            <text:p>2627.4</text:p>
          </table:table-cell>
          <table:table-cell office:value-type="float" office:value="2910.7">
            <text:p>2910.7</text:p>
          </table:table-cell>
          <table:table-cell table:number-columns-repeated="247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814.7">
            <text:p>2814.7</text:p>
          </table:table-cell>
          <table:table-cell office:value-type="float" office:value="2875.3">
            <text:p>2875.3</text:p>
          </table:table-cell>
          <table:table-cell office:value-type="float" office:value="2422.4">
            <text:p>2422.4</text:p>
          </table:table-cell>
          <table:table-cell office:value-type="float" office:value="2950.1">
            <text:p>2950.1</text:p>
          </table:table-cell>
          <table:table-cell office:value-type="float" office:value="2280.3">
            <text:p>2280.3</text:p>
          </table:table-cell>
          <table:table-cell office:value-type="float" office:value="2675.5">
            <text:p>2675.5</text:p>
          </table:table-cell>
          <table:table-cell office:value-type="float" office:value="2541">
            <text:p>2541</text:p>
          </table:table-cell>
          <table:table-cell office:value-type="float" office:value="2459.7">
            <text:p>2459.7</text:p>
          </table:table-cell>
          <table:table-cell table:number-columns-repeated="247"/>
        </table:table-row>
        <table:table-row table:style-name="ro1">
          <table:table-cell>
            <draw:frame table:end-cell-address="'sysbench rw'.I44" table:end-x="1.1161in" table:end-y="0.1567in" draw:z-index="0" svg:width="10.6346in" svg:height="5.2244in" svg:x="0in" svg:y="0.1626in">
              <draw:object draw:notify-on-update-of-ranges="'sysbench rw'.A3:'sysbench rw'.I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8:12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3-11-20T11:22:59</meta:creation-date>
    <dc:creator>Axel Schwenke</dc:creator>
    <dc:date>2013-11-21T18:12:46</dc:date>
    <dc:language>de-DE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2" meta:cell-count="2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6000003814697pt" style:font-family-asian="'Bitstream Vera Sans'" style:font-family-generic-asian="system" style:font-pitch-asian="variable" style:font-size-asian="24.6000003814697pt" style:font-family-complex="'Bitstream Vera Sans'" style:font-family-generic-complex="system" style:font-pitch-complex="variable" style:font-size-complex="2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8999996185303pt" style:font-family-asian="'Bitstream Vera Sans'" style:font-family-generic-asian="system" style:font-pitch-asian="variable" style:font-size-asian="16.8999996185303pt" style:font-family-complex="'Bitstream Vera Sans'" style:font-family-generic-complex="system" style:font-pitch-complex="variable" style:font-size-complex="16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2394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27.013cm" svg:height="13.271cm" chart:class="chart:bar" chart:style-name="ch1">
        <chart:title svg:x="7.699cm" svg:y="0.264cm" chart:style-name="ch2">
          <text:p>sysbench readonly 8 cores</text:p>
        </chart:title>
        <chart:legend chart:legend-position="end" svg:x="20.868cm" svg:y="4.197cm" chart:style-name="ch3"/>
        <chart:plot-area chart:style-name="ch4" table:cell-range-address="'sysbench ro'.$A$3:.$I$13" chart:data-source-has-labels="both" chart:table-number-list="0" svg:x="0.538cm" svg:y="1.8cm" svg:width="19.254cm" svg:height="11.207cm">
          <chart:axis chart:dimension="x" chart:name="primary-x" chart:style-name="ch5">
            <chart:title svg:x="10.194cm" svg:y="12.302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538cm" svg:y="7.029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3, xtradb</text:p>
              </table:table-cell>
              <table:table-cell office:value-type="string">
                <text:p>mariadb-5.5.33, innodb</text:p>
              </table:table-cell>
              <table:table-cell office:value-type="string">
                <text:p>mysql-5.6.12</text:p>
              </table:table-cell>
              <table:table-cell office:value-type="string">
                <text:p>mysql-5.6.13</text:p>
              </table:table-cell>
              <table:table-cell office:value-type="string">
                <text:p>mysql-5.6.14</text:p>
              </table:table-cell>
              <table:table-cell office:value-type="string">
                <text:p>mariadb-10.0.4</text:p>
              </table:table-cell>
              <table:table-cell office:value-type="string">
                <text:p>mariadb-10.0.5</text:p>
              </table:table-cell>
              <table:table-cell office:value-type="string">
                <text:p>mariadb-10.0.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4.24">
                <text:p>334.24</text:p>
              </table:table-cell>
              <table:table-cell office:value-type="float" office:value="359.64">
                <text:p>359.64</text:p>
              </table:table-cell>
              <table:table-cell office:value-type="float" office:value="330.76">
                <text:p>330.76</text:p>
              </table:table-cell>
              <table:table-cell office:value-type="float" office:value="325.14">
                <text:p>325.14</text:p>
              </table:table-cell>
              <table:table-cell office:value-type="float" office:value="330.72">
                <text:p>330.72</text:p>
              </table:table-cell>
              <table:table-cell office:value-type="float" office:value="352.09">
                <text:p>352.09</text:p>
              </table:table-cell>
              <table:table-cell office:value-type="float" office:value="344.48">
                <text:p>344.48</text:p>
              </table:table-cell>
              <table:table-cell office:value-type="float" office:value="306.15">
                <text:p>306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3.95">
                <text:p>703.95</text:p>
              </table:table-cell>
              <table:table-cell office:value-type="float" office:value="706.74">
                <text:p>706.74</text:p>
              </table:table-cell>
              <table:table-cell office:value-type="float" office:value="647.75">
                <text:p>647.75</text:p>
              </table:table-cell>
              <table:table-cell office:value-type="float" office:value="671.75">
                <text:p>671.75</text:p>
              </table:table-cell>
              <table:table-cell office:value-type="float" office:value="648.88">
                <text:p>648.88</text:p>
              </table:table-cell>
              <table:table-cell office:value-type="float" office:value="685.05">
                <text:p>685.05</text:p>
              </table:table-cell>
              <table:table-cell office:value-type="float" office:value="668.59">
                <text:p>668.59</text:p>
              </table:table-cell>
              <table:table-cell office:value-type="float" office:value="647.36">
                <text:p>647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14.9">
                <text:p>1414.9</text:p>
              </table:table-cell>
              <table:table-cell office:value-type="float" office:value="1368.2">
                <text:p>1368.2</text:p>
              </table:table-cell>
              <table:table-cell office:value-type="float" office:value="1298.1">
                <text:p>1298.1</text:p>
              </table:table-cell>
              <table:table-cell office:value-type="float" office:value="1333">
                <text:p>1333</text:p>
              </table:table-cell>
              <table:table-cell office:value-type="float" office:value="1335.3">
                <text:p>1335.3</text:p>
              </table:table-cell>
              <table:table-cell office:value-type="float" office:value="1408.8">
                <text:p>1408.8</text:p>
              </table:table-cell>
              <table:table-cell office:value-type="float" office:value="1318.7">
                <text:p>1318.7</text:p>
              </table:table-cell>
              <table:table-cell office:value-type="float" office:value="1328.1">
                <text:p>1328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41.3">
                <text:p>2741.3</text:p>
              </table:table-cell>
              <table:table-cell office:value-type="float" office:value="2749.7">
                <text:p>2749.7</text:p>
              </table:table-cell>
              <table:table-cell office:value-type="float" office:value="2868.7">
                <text:p>2868.7</text:p>
              </table:table-cell>
              <table:table-cell office:value-type="float" office:value="2683.5">
                <text:p>2683.5</text:p>
              </table:table-cell>
              <table:table-cell office:value-type="float" office:value="2366.9">
                <text:p>2366.9</text:p>
              </table:table-cell>
              <table:table-cell office:value-type="float" office:value="2581.3">
                <text:p>2581.3</text:p>
              </table:table-cell>
              <table:table-cell office:value-type="float" office:value="2734.7">
                <text:p>2734.7</text:p>
              </table:table-cell>
              <table:table-cell office:value-type="float" office:value="2336.1">
                <text:p>2336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62.8">
                <text:p>3662.8</text:p>
              </table:table-cell>
              <table:table-cell office:value-type="float" office:value="4452.9">
                <text:p>4452.9</text:p>
              </table:table-cell>
              <table:table-cell office:value-type="float" office:value="3434.1">
                <text:p>3434.1</text:p>
              </table:table-cell>
              <table:table-cell office:value-type="float" office:value="4298.7">
                <text:p>4298.7</text:p>
              </table:table-cell>
              <table:table-cell office:value-type="float" office:value="3286.9">
                <text:p>3286.9</text:p>
              </table:table-cell>
              <table:table-cell office:value-type="float" office:value="3869.8">
                <text:p>3869.8</text:p>
              </table:table-cell>
              <table:table-cell office:value-type="float" office:value="3489">
                <text:p>3489</text:p>
              </table:table-cell>
              <table:table-cell office:value-type="float" office:value="3454.1">
                <text:p>3454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82.2">
                <text:p>3782.2</text:p>
              </table:table-cell>
              <table:table-cell office:value-type="float" office:value="4070.5">
                <text:p>4070.5</text:p>
              </table:table-cell>
              <table:table-cell office:value-type="float" office:value="2856.2">
                <text:p>2856.2</text:p>
              </table:table-cell>
              <table:table-cell office:value-type="float" office:value="5292.5">
                <text:p>5292.5</text:p>
              </table:table-cell>
              <table:table-cell office:value-type="float" office:value="5327.5">
                <text:p>5327.5</text:p>
              </table:table-cell>
              <table:table-cell office:value-type="float" office:value="3218">
                <text:p>3218</text:p>
              </table:table-cell>
              <table:table-cell office:value-type="float" office:value="2973.5">
                <text:p>2973.5</text:p>
              </table:table-cell>
              <table:table-cell office:value-type="float" office:value="3126.2">
                <text:p>3126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281.9">
                <text:p>3281.9</text:p>
              </table:table-cell>
              <table:table-cell office:value-type="float" office:value="4562.3">
                <text:p>4562.3</text:p>
              </table:table-cell>
              <table:table-cell office:value-type="float" office:value="4776.8">
                <text:p>4776.8</text:p>
              </table:table-cell>
              <table:table-cell office:value-type="float" office:value="5119.7">
                <text:p>5119.7</text:p>
              </table:table-cell>
              <table:table-cell office:value-type="float" office:value="3852.6">
                <text:p>3852.6</text:p>
              </table:table-cell>
              <table:table-cell office:value-type="float" office:value="3596.7">
                <text:p>3596.7</text:p>
              </table:table-cell>
              <table:table-cell office:value-type="float" office:value="3470.5">
                <text:p>3470.5</text:p>
              </table:table-cell>
              <table:table-cell office:value-type="float" office:value="3133.8">
                <text:p>3133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29.7">
                <text:p>4229.7</text:p>
              </table:table-cell>
              <table:table-cell office:value-type="float" office:value="4786.6">
                <text:p>4786.6</text:p>
              </table:table-cell>
              <table:table-cell office:value-type="float" office:value="3728.4">
                <text:p>3728.4</text:p>
              </table:table-cell>
              <table:table-cell office:value-type="float" office:value="4921.4">
                <text:p>4921.4</text:p>
              </table:table-cell>
              <table:table-cell office:value-type="float" office:value="3722.4">
                <text:p>3722.4</text:p>
              </table:table-cell>
              <table:table-cell office:value-type="float" office:value="4369.5">
                <text:p>4369.5</text:p>
              </table:table-cell>
              <table:table-cell office:value-type="float" office:value="4151">
                <text:p>4151</text:p>
              </table:table-cell>
              <table:table-cell office:value-type="float" office:value="3830.6">
                <text:p>3830.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724.1">
                <text:p>4724.1</text:p>
              </table:table-cell>
              <table:table-cell office:value-type="float" office:value="4017.8">
                <text:p>4017.8</text:p>
              </table:table-cell>
              <table:table-cell office:value-type="float" office:value="3258">
                <text:p>3258</text:p>
              </table:table-cell>
              <table:table-cell office:value-type="float" office:value="4543.6">
                <text:p>4543.6</text:p>
              </table:table-cell>
              <table:table-cell office:value-type="float" office:value="3952.9">
                <text:p>3952.9</text:p>
              </table:table-cell>
              <table:table-cell office:value-type="float" office:value="4337.3">
                <text:p>4337.3</text:p>
              </table:table-cell>
              <table:table-cell office:value-type="float" office:value="3979.2">
                <text:p>3979.2</text:p>
              </table:table-cell>
              <table:table-cell office:value-type="float" office:value="3979.8">
                <text:p>3979.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884">
                <text:p>3884</text:p>
              </table:table-cell>
              <table:table-cell office:value-type="float" office:value="3842.5">
                <text:p>3842.5</text:p>
              </table:table-cell>
              <table:table-cell office:value-type="float" office:value="3641.6">
                <text:p>3641.6</text:p>
              </table:table-cell>
              <table:table-cell office:value-type="float" office:value="4194.9">
                <text:p>4194.9</text:p>
              </table:table-cell>
              <table:table-cell office:value-type="float" office:value="4125.1">
                <text:p>4125.1</text:p>
              </table:table-cell>
              <table:table-cell office:value-type="float" office:value="4214.2">
                <text:p>4214.2</text:p>
              </table:table-cell>
              <table:table-cell office:value-type="float" office:value="4007.9">
                <text:p>4007.9</text:p>
              </table:table-cell>
              <table:table-cell office:value-type="float" office:value="3621.6">
                <text:p>3621.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6000003814697pt" style:font-family-asian="'Bitstream Vera Sans'" style:font-family-generic-asian="system" style:font-pitch-asian="variable" style:font-size-asian="24.6000003814697pt" style:font-family-complex="'Bitstream Vera Sans'" style:font-family-generic-complex="system" style:font-pitch-complex="variable" style:font-size-complex="2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8999996185303pt" style:font-family-asian="'Bitstream Vera Sans'" style:font-family-generic-asian="system" style:font-pitch-asian="variable" style:font-size-asian="16.8999996185303pt" style:font-family-complex="'Bitstream Vera Sans'" style:font-family-generic-complex="system" style:font-pitch-complex="variable" style:font-size-complex="16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2394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27.013cm" svg:height="13.271cm" chart:class="chart:bar" chart:style-name="ch1">
        <chart:title svg:x="7.379cm" svg:y="0.264cm" chart:style-name="ch2">
          <text:p>sysbench read/write 8 cores</text:p>
        </chart:title>
        <chart:legend chart:legend-position="end" svg:x="20.868cm" svg:y="4.197cm" chart:style-name="ch3"/>
        <chart:plot-area chart:style-name="ch4" table:cell-range-address="'sysbench rw'.$A$3:.$I$13" chart:data-source-has-labels="both" chart:table-number-list="1" svg:x="0.538cm" svg:y="1.8cm" svg:width="19.254cm" svg:height="11.207cm">
          <chart:axis chart:dimension="x" chart:name="primary-x" chart:style-name="ch5">
            <chart:title svg:x="10.178cm" svg:y="12.286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538cm" svg:y="7.029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3, xtradb</text:p>
              </table:table-cell>
              <table:table-cell office:value-type="string">
                <text:p>mariadb-5.5.33, innodb</text:p>
              </table:table-cell>
              <table:table-cell office:value-type="string">
                <text:p>mysql-5.6.12</text:p>
              </table:table-cell>
              <table:table-cell office:value-type="string">
                <text:p>mysql-5.6.13</text:p>
              </table:table-cell>
              <table:table-cell office:value-type="string">
                <text:p>mysql-5.6.14</text:p>
              </table:table-cell>
              <table:table-cell office:value-type="string">
                <text:p>mariadb-10.0.4</text:p>
              </table:table-cell>
              <table:table-cell office:value-type="string">
                <text:p>mariadb-10.0.5</text:p>
              </table:table-cell>
              <table:table-cell office:value-type="string">
                <text:p>mariadb-10.0.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.2">
                <text:p>292.2</text:p>
              </table:table-cell>
              <table:table-cell office:value-type="float" office:value="261.71">
                <text:p>261.71</text:p>
              </table:table-cell>
              <table:table-cell office:value-type="float" office:value="261.66">
                <text:p>261.66</text:p>
              </table:table-cell>
              <table:table-cell office:value-type="float" office:value="265.2">
                <text:p>265.2</text:p>
              </table:table-cell>
              <table:table-cell office:value-type="float" office:value="279.4">
                <text:p>279.4</text:p>
              </table:table-cell>
              <table:table-cell office:value-type="float" office:value="283.87">
                <text:p>283.87</text:p>
              </table:table-cell>
              <table:table-cell office:value-type="float" office:value="277.73">
                <text:p>277.73</text:p>
              </table:table-cell>
              <table:table-cell office:value-type="float" office:value="255.04">
                <text:p>255.0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9.6">
                <text:p>519.6</text:p>
              </table:table-cell>
              <table:table-cell office:value-type="float" office:value="539.13">
                <text:p>539.13</text:p>
              </table:table-cell>
              <table:table-cell office:value-type="float" office:value="561.46">
                <text:p>561.46</text:p>
              </table:table-cell>
              <table:table-cell office:value-type="float" office:value="541.99">
                <text:p>541.99</text:p>
              </table:table-cell>
              <table:table-cell office:value-type="float" office:value="528.76">
                <text:p>528.76</text:p>
              </table:table-cell>
              <table:table-cell office:value-type="float" office:value="576.97">
                <text:p>576.97</text:p>
              </table:table-cell>
              <table:table-cell office:value-type="float" office:value="517.34">
                <text:p>517.34</text:p>
              </table:table-cell>
              <table:table-cell office:value-type="float" office:value="548.41">
                <text:p>548.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9.3">
                <text:p>1139.3</text:p>
              </table:table-cell>
              <table:table-cell office:value-type="float" office:value="1163.6">
                <text:p>1163.6</text:p>
              </table:table-cell>
              <table:table-cell office:value-type="float" office:value="1069.7">
                <text:p>1069.7</text:p>
              </table:table-cell>
              <table:table-cell office:value-type="float" office:value="1098.6">
                <text:p>1098.6</text:p>
              </table:table-cell>
              <table:table-cell office:value-type="float" office:value="1066.1">
                <text:p>1066.1</text:p>
              </table:table-cell>
              <table:table-cell office:value-type="float" office:value="1127.6">
                <text:p>1127.6</text:p>
              </table:table-cell>
              <table:table-cell office:value-type="float" office:value="1085.3">
                <text:p>1085.3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34.5">
                <text:p>2134.5</text:p>
              </table:table-cell>
              <table:table-cell office:value-type="float" office:value="2135.4">
                <text:p>2135.4</text:p>
              </table:table-cell>
              <table:table-cell office:value-type="float" office:value="2182.6">
                <text:p>2182.6</text:p>
              </table:table-cell>
              <table:table-cell office:value-type="float" office:value="2245.8">
                <text:p>2245.8</text:p>
              </table:table-cell>
              <table:table-cell office:value-type="float" office:value="2236.6">
                <text:p>2236.6</text:p>
              </table:table-cell>
              <table:table-cell office:value-type="float" office:value="2183.5">
                <text:p>2183.5</text:p>
              </table:table-cell>
              <table:table-cell office:value-type="float" office:value="1824.8">
                <text:p>1824.8</text:p>
              </table:table-cell>
              <table:table-cell office:value-type="float" office:value="1844.8">
                <text:p>1844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72.2">
                <text:p>3372.2</text:p>
              </table:table-cell>
              <table:table-cell office:value-type="float" office:value="3613.8">
                <text:p>3613.8</text:p>
              </table:table-cell>
              <table:table-cell office:value-type="float" office:value="2307.6">
                <text:p>2307.6</text:p>
              </table:table-cell>
              <table:table-cell office:value-type="float" office:value="2474">
                <text:p>2474</text:p>
              </table:table-cell>
              <table:table-cell office:value-type="float" office:value="2930.9">
                <text:p>2930.9</text:p>
              </table:table-cell>
              <table:table-cell office:value-type="float" office:value="2619.7">
                <text:p>2619.7</text:p>
              </table:table-cell>
              <table:table-cell office:value-type="float" office:value="2631.7">
                <text:p>2631.7</text:p>
              </table:table-cell>
              <table:table-cell office:value-type="float" office:value="2865.8">
                <text:p>2865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26.2">
                <text:p>3926.2</text:p>
              </table:table-cell>
              <table:table-cell office:value-type="float" office:value="3278.3">
                <text:p>3278.3</text:p>
              </table:table-cell>
              <table:table-cell office:value-type="float" office:value="2698.4">
                <text:p>2698.4</text:p>
              </table:table-cell>
              <table:table-cell office:value-type="float" office:value="2300.2">
                <text:p>2300.2</text:p>
              </table:table-cell>
              <table:table-cell office:value-type="float" office:value="3145.5">
                <text:p>3145.5</text:p>
              </table:table-cell>
              <table:table-cell office:value-type="float" office:value="2683.7">
                <text:p>2683.7</text:p>
              </table:table-cell>
              <table:table-cell office:value-type="float" office:value="2368.6">
                <text:p>2368.6</text:p>
              </table:table-cell>
              <table:table-cell office:value-type="float" office:value="2781.4">
                <text:p>2781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542.8">
                <text:p>3542.8</text:p>
              </table:table-cell>
              <table:table-cell office:value-type="float" office:value="3028.2">
                <text:p>3028.2</text:p>
              </table:table-cell>
              <table:table-cell office:value-type="float" office:value="2695">
                <text:p>2695</text:p>
              </table:table-cell>
              <table:table-cell office:value-type="float" office:value="3069.2">
                <text:p>3069.2</text:p>
              </table:table-cell>
              <table:table-cell office:value-type="float" office:value="2280.7">
                <text:p>2280.7</text:p>
              </table:table-cell>
              <table:table-cell office:value-type="float" office:value="2597">
                <text:p>2597</text:p>
              </table:table-cell>
              <table:table-cell office:value-type="float" office:value="2576.9">
                <text:p>2576.9</text:p>
              </table:table-cell>
              <table:table-cell office:value-type="float" office:value="2307.8">
                <text:p>2307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35.4">
                <text:p>3435.4</text:p>
              </table:table-cell>
              <table:table-cell office:value-type="float" office:value="3191.1">
                <text:p>3191.1</text:p>
              </table:table-cell>
              <table:table-cell office:value-type="float" office:value="2370.5">
                <text:p>2370.5</text:p>
              </table:table-cell>
              <table:table-cell office:value-type="float" office:value="2997.2">
                <text:p>2997.2</text:p>
              </table:table-cell>
              <table:table-cell office:value-type="float" office:value="2280.1">
                <text:p>2280.1</text:p>
              </table:table-cell>
              <table:table-cell office:value-type="float" office:value="2752.9">
                <text:p>2752.9</text:p>
              </table:table-cell>
              <table:table-cell office:value-type="float" office:value="2540.3">
                <text:p>2540.3</text:p>
              </table:table-cell>
              <table:table-cell office:value-type="float" office:value="2387.8">
                <text:p>2387.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190.5">
                <text:p>3190.5</text:p>
              </table:table-cell>
              <table:table-cell office:value-type="float" office:value="2802.5">
                <text:p>2802.5</text:p>
              </table:table-cell>
              <table:table-cell office:value-type="float" office:value="2203.9">
                <text:p>2203.9</text:p>
              </table:table-cell>
              <table:table-cell office:value-type="float" office:value="3101.4">
                <text:p>3101.4</text:p>
              </table:table-cell>
              <table:table-cell office:value-type="float" office:value="2232.3">
                <text:p>2232.3</text:p>
              </table:table-cell>
              <table:table-cell office:value-type="float" office:value="2762.1">
                <text:p>2762.1</text:p>
              </table:table-cell>
              <table:table-cell office:value-type="float" office:value="2627.4">
                <text:p>2627.4</text:p>
              </table:table-cell>
              <table:table-cell office:value-type="float" office:value="2910.7">
                <text:p>2910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814.7">
                <text:p>2814.7</text:p>
              </table:table-cell>
              <table:table-cell office:value-type="float" office:value="2875.3">
                <text:p>2875.3</text:p>
              </table:table-cell>
              <table:table-cell office:value-type="float" office:value="2422.4">
                <text:p>2422.4</text:p>
              </table:table-cell>
              <table:table-cell office:value-type="float" office:value="2950.1">
                <text:p>2950.1</text:p>
              </table:table-cell>
              <table:table-cell office:value-type="float" office:value="2280.3">
                <text:p>2280.3</text:p>
              </table:table-cell>
              <table:table-cell office:value-type="float" office:value="2675.5">
                <text:p>2675.5</text:p>
              </table:table-cell>
              <table:table-cell office:value-type="float" office:value="2541">
                <text:p>2541</text:p>
              </table:table-cell>
              <table:table-cell office:value-type="float" office:value="2459.7">
                <text:p>2459.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